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6</text:p>
          </table:table-cell>
          <table:table-cell table:style-name="ce2" table:number-columns-repeated="2"/>
          <table:table-cell table:style-name="ce2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23:200</text:p>
          </table:table-cell>
          <table:table-cell table:style-name="ce12" office:value-type="float" office:value="182416.3" calcext:value-type="float">
            <text:p>182416,3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401:20</text:p>
          </table:table-cell>
          <table:table-cell table:style-name="ce12" office:value-type="float" office:value="98945.93" calcext:value-type="float">
            <text:p>98945,9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401:37</text:p>
          </table:table-cell>
          <table:table-cell table:style-name="ce12" office:value-type="float" office:value="133147.56" calcext:value-type="float">
            <text:p>133147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404:286</text:p>
          </table:table-cell>
          <table:table-cell table:style-name="ce12" office:value-type="float" office:value="87872.57" calcext:value-type="float">
            <text:p>87872,5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27:30</text:p>
          </table:table-cell>
          <table:table-cell table:style-name="ce12" office:value-type="float" office:value="325363.84" calcext:value-type="float">
            <text:p>325363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403:75</text:p>
          </table:table-cell>
          <table:table-cell table:style-name="ce12" office:value-type="float" office:value="43957.61" calcext:value-type="float">
            <text:p>43957,6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404:2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404:29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407:18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5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7D77630A68D40C79E60F53832F6DFC698DF57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15:14:30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1T06:12:33</meta:creation-date>
    <dc:date>2023-08-11T15:15:40.383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