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462</text:p>
          </table:table-cell>
          <table:table-cell table:style-name="ce2" table:number-columns-repeated="2"/>
          <table:table-cell table:style-name="ce2" office:value-type="string" calcext:value-type="string">
            <text:p>11.08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18" calcext:value-type="float">
            <text:p>118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67" calcext:value-type="float">
            <text:p>16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500</text:p>
          </table:table-cell>
          <table:table-cell table:style-name="ce12" office:value-type="float" office:value="144169.49" calcext:value-type="float">
            <text:p>144169,49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3501</text:p>
          </table:table-cell>
          <table:table-cell table:style-name="ce12" office:value-type="float" office:value="188878.76" calcext:value-type="float">
            <text:p>188878,76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13502</text:p>
          </table:table-cell>
          <table:table-cell table:style-name="ce12" office:value-type="float" office:value="104239.69" calcext:value-type="float">
            <text:p>104239,69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30607:753</text:p>
          </table:table-cell>
          <table:table-cell table:style-name="ce12" office:value-type="float" office:value="106491.65" calcext:value-type="float">
            <text:p>106491,65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40002:1798</text:p>
          </table:table-cell>
          <table:table-cell table:style-name="ce12" office:value-type="float" office:value="51745.59" calcext:value-type="float">
            <text:p>51745,59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10032:16</text:p>
          </table:table-cell>
          <table:table-cell table:style-name="ce12" office:value-type="float" office:value="351438.29" calcext:value-type="float">
            <text:p>351438,29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30095:651</text:p>
          </table:table-cell>
          <table:table-cell table:style-name="ce12" office:value-type="float" office:value="38710168.52" calcext:value-type="float">
            <text:p>38710168,52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70151:107</text:p>
          </table:table-cell>
          <table:table-cell table:style-name="ce12" office:value-type="float" office:value="452440.25" calcext:value-type="float">
            <text:p>452440,25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70153:333</text:p>
          </table:table-cell>
          <table:table-cell table:style-name="ce12" office:value-type="float" office:value="409866.26" calcext:value-type="float">
            <text:p>409866,26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2:000000:7628</text:p>
          </table:table-cell>
          <table:table-cell table:style-name="ce12" office:value-type="float" office:value="140362.41" calcext:value-type="float">
            <text:p>140362,41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118:1</text:p>
          </table:table-cell>
          <table:table-cell table:style-name="ce12" office:value-type="float" office:value="28578402.5" calcext:value-type="float">
            <text:p>28578402,5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125:2612</text:p>
          </table:table-cell>
          <table:table-cell table:style-name="ce12" office:value-type="float" office:value="184228.42" calcext:value-type="float">
            <text:p>184228,42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2:000313:30</text:p>
          </table:table-cell>
          <table:table-cell table:style-name="ce12" office:value-type="float" office:value="701806.92" calcext:value-type="float">
            <text:p>701806,92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2:000403:215</text:p>
          </table:table-cell>
          <table:table-cell table:style-name="ce12" office:value-type="float" office:value="788317.63" calcext:value-type="float">
            <text:p>788317,63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0406:23</text:p>
          </table:table-cell>
          <table:table-cell table:style-name="ce12" office:value-type="float" office:value="780454.98" calcext:value-type="float">
            <text:p>780454,98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0416:31</text:p>
          </table:table-cell>
          <table:table-cell table:style-name="ce12" office:value-type="float" office:value="104406.78" calcext:value-type="float">
            <text:p>104406,78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0442:6</text:p>
          </table:table-cell>
          <table:table-cell table:style-name="ce12" office:value-type="float" office:value="615128.64" calcext:value-type="float">
            <text:p>615128,64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10929:248</text:p>
          </table:table-cell>
          <table:table-cell table:style-name="ce12" office:value-type="float" office:value="57865.95" calcext:value-type="float">
            <text:p>57865,95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1140:9</text:p>
          </table:table-cell>
          <table:table-cell table:style-name="ce12" office:value-type="float" office:value="876196.27" calcext:value-type="float">
            <text:p>876196,27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1162:1063</text:p>
          </table:table-cell>
          <table:table-cell table:style-name="ce12" office:value-type="float" office:value="124795.77" calcext:value-type="float">
            <text:p>124795,77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1205:324</text:p>
          </table:table-cell>
          <table:table-cell table:style-name="ce12" office:value-type="float" office:value="77315.68" calcext:value-type="float">
            <text:p>77315,68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30102:112</text:p>
          </table:table-cell>
          <table:table-cell table:style-name="ce12" office:value-type="float" office:value="366376.79" calcext:value-type="float">
            <text:p>366376,79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6:011303:60</text:p>
          </table:table-cell>
          <table:table-cell table:style-name="ce12" office:value-type="float" office:value="174435.34" calcext:value-type="float">
            <text:p>174435,34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6:011303:69</text:p>
          </table:table-cell>
          <table:table-cell table:style-name="ce12" office:value-type="float" office:value="126830.91" calcext:value-type="float">
            <text:p>126830,91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6:011303:2150</text:p>
          </table:table-cell>
          <table:table-cell table:style-name="ce12" office:value-type="float" office:value="95035.73" calcext:value-type="float">
            <text:p>95035,73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6:011303:79</text:p>
          </table:table-cell>
          <table:table-cell table:style-name="ce12" office:value-type="float" office:value="154884.25" calcext:value-type="float">
            <text:p>154884,25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6:011303:85</text:p>
          </table:table-cell>
          <table:table-cell table:style-name="ce12" office:value-type="float" office:value="162001.37" calcext:value-type="float">
            <text:p>162001,37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6:012401:33</text:p>
          </table:table-cell>
          <table:table-cell table:style-name="ce12" office:value-type="float" office:value="15126716.28" calcext:value-type="float">
            <text:p>15126716,28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8:000000:2152</text:p>
          </table:table-cell>
          <table:table-cell table:style-name="ce12" office:value-type="float" office:value="339991.36" calcext:value-type="float">
            <text:p>339991,36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0:013013:5343</text:p>
          </table:table-cell>
          <table:table-cell table:style-name="ce12" office:value-type="float" office:value="240413.77" calcext:value-type="float">
            <text:p>240413,77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0:013013:5344</text:p>
          </table:table-cell>
          <table:table-cell table:style-name="ce12" office:value-type="float" office:value="231788.58" calcext:value-type="float">
            <text:p>231788,58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0:013013:5345</text:p>
          </table:table-cell>
          <table:table-cell table:style-name="ce12" office:value-type="float" office:value="238552.95" calcext:value-type="float">
            <text:p>238552,95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0:013013:5346</text:p>
          </table:table-cell>
          <table:table-cell table:style-name="ce12" office:value-type="float" office:value="246930.88" calcext:value-type="float">
            <text:p>246930,88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0:013013:5347</text:p>
          </table:table-cell>
          <table:table-cell table:style-name="ce12" office:value-type="float" office:value="260935.28" calcext:value-type="float">
            <text:p>260935,28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0:013013:5348</text:p>
          </table:table-cell>
          <table:table-cell table:style-name="ce12" office:value-type="float" office:value="251092.95" calcext:value-type="float">
            <text:p>251092,95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0:131009:15</text:p>
          </table:table-cell>
          <table:table-cell table:style-name="ce12" office:value-type="float" office:value="332182.8" calcext:value-type="float">
            <text:p>332182,8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1:000000:2687</text:p>
          </table:table-cell>
          <table:table-cell table:style-name="ce12" office:value-type="float" office:value="77487.43" calcext:value-type="float">
            <text:p>77487,43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1:000000:3046</text:p>
          </table:table-cell>
          <table:table-cell table:style-name="ce12" office:value-type="float" office:value="281885.77" calcext:value-type="float">
            <text:p>281885,77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1:010101:255</text:p>
          </table:table-cell>
          <table:table-cell table:style-name="ce12" office:value-type="float" office:value="46529.87" calcext:value-type="float">
            <text:p>46529,87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1:010101:256</text:p>
          </table:table-cell>
          <table:table-cell table:style-name="ce12" office:value-type="float" office:value="46521.05" calcext:value-type="float">
            <text:p>46521,05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1:010101:257</text:p>
          </table:table-cell>
          <table:table-cell table:style-name="ce12" office:value-type="float" office:value="46529.97" calcext:value-type="float">
            <text:p>46529,97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1:010101:258</text:p>
          </table:table-cell>
          <table:table-cell table:style-name="ce12" office:value-type="float" office:value="46534.61" calcext:value-type="float">
            <text:p>46534,61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1:010101:259</text:p>
          </table:table-cell>
          <table:table-cell table:style-name="ce12" office:value-type="float" office:value="46529.7" calcext:value-type="float">
            <text:p>46529,7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1:010101:261</text:p>
          </table:table-cell>
          <table:table-cell table:style-name="ce12" office:value-type="float" office:value="46480.5" calcext:value-type="float">
            <text:p>46480,5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1:010101:262</text:p>
          </table:table-cell>
          <table:table-cell table:style-name="ce12" office:value-type="float" office:value="46563.97" calcext:value-type="float">
            <text:p>46563,97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1:010101:263</text:p>
          </table:table-cell>
          <table:table-cell table:style-name="ce12" office:value-type="float" office:value="46420.44" calcext:value-type="float">
            <text:p>46420,44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1:010101:264</text:p>
          </table:table-cell>
          <table:table-cell table:style-name="ce12" office:value-type="float" office:value="46543.62" calcext:value-type="float">
            <text:p>46543,62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1:010101:266</text:p>
          </table:table-cell>
          <table:table-cell table:style-name="ce12" office:value-type="float" office:value="46404.24" calcext:value-type="float">
            <text:p>46404,24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1:010101:267</text:p>
          </table:table-cell>
          <table:table-cell table:style-name="ce12" office:value-type="float" office:value="46512.3" calcext:value-type="float">
            <text:p>46512,3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1:010101:269</text:p>
          </table:table-cell>
          <table:table-cell table:style-name="ce12" office:value-type="float" office:value="46496.63" calcext:value-type="float">
            <text:p>46496,63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1:010101:270</text:p>
          </table:table-cell>
          <table:table-cell table:style-name="ce12" office:value-type="float" office:value="46513.16" calcext:value-type="float">
            <text:p>46513,16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1:010101:271</text:p>
          </table:table-cell>
          <table:table-cell table:style-name="ce12" office:value-type="float" office:value="46392.17" calcext:value-type="float">
            <text:p>46392,17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1:010101:272</text:p>
          </table:table-cell>
          <table:table-cell table:style-name="ce12" office:value-type="float" office:value="46442.96" calcext:value-type="float">
            <text:p>46442,96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1:010101:273</text:p>
          </table:table-cell>
          <table:table-cell table:style-name="ce12" office:value-type="float" office:value="46340.12" calcext:value-type="float">
            <text:p>46340,12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1:010101:275</text:p>
          </table:table-cell>
          <table:table-cell table:style-name="ce12" office:value-type="float" office:value="46396.1" calcext:value-type="float">
            <text:p>46396,1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1:010101:278</text:p>
          </table:table-cell>
          <table:table-cell table:style-name="ce12" office:value-type="float" office:value="46401.04" calcext:value-type="float">
            <text:p>46401,04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1:010101:289</text:p>
          </table:table-cell>
          <table:table-cell table:style-name="ce12" office:value-type="float" office:value="61903.67" calcext:value-type="float">
            <text:p>61903,67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1:010101:290</text:p>
          </table:table-cell>
          <table:table-cell table:style-name="ce12" office:value-type="float" office:value="61853.19" calcext:value-type="float">
            <text:p>61853,19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1:010101:291</text:p>
          </table:table-cell>
          <table:table-cell table:style-name="ce12" office:value-type="float" office:value="61912.86" calcext:value-type="float">
            <text:p>61912,86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1:010101:293</text:p>
          </table:table-cell>
          <table:table-cell table:style-name="ce12" office:value-type="float" office:value="61737.28" calcext:value-type="float">
            <text:p>61737,28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1:010101:295</text:p>
          </table:table-cell>
          <table:table-cell table:style-name="ce12" office:value-type="float" office:value="61901.28" calcext:value-type="float">
            <text:p>61901,28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1:010101:316</text:p>
          </table:table-cell>
          <table:table-cell table:style-name="ce12" office:value-type="float" office:value="61897" calcext:value-type="float">
            <text:p>61897,0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1:010101:317</text:p>
          </table:table-cell>
          <table:table-cell table:style-name="ce12" office:value-type="float" office:value="61945.12" calcext:value-type="float">
            <text:p>61945,12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1:010101:409</text:p>
          </table:table-cell>
          <table:table-cell table:style-name="ce12" office:value-type="float" office:value="46515.07" calcext:value-type="float">
            <text:p>46515,07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1:010101:410</text:p>
          </table:table-cell>
          <table:table-cell table:style-name="ce12" office:value-type="float" office:value="46499.74" calcext:value-type="float">
            <text:p>46499,74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1:010228:1570</text:p>
          </table:table-cell>
          <table:table-cell table:style-name="ce12" office:value-type="float" office:value="176636.27" calcext:value-type="float">
            <text:p>176636,27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1:010228:1587</text:p>
          </table:table-cell>
          <table:table-cell table:style-name="ce12" office:value-type="float" office:value="62666.69" calcext:value-type="float">
            <text:p>62666,69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1:010745:4</text:p>
          </table:table-cell>
          <table:table-cell table:style-name="ce12" office:value-type="float" office:value="501184.58" calcext:value-type="float">
            <text:p>501184,58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2:020306:134</text:p>
          </table:table-cell>
          <table:table-cell table:style-name="ce12" office:value-type="float" office:value="122500" calcext:value-type="float">
            <text:p>122500,0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2:020306:135</text:p>
          </table:table-cell>
          <table:table-cell table:style-name="ce12" office:value-type="float" office:value="122500" calcext:value-type="float">
            <text:p>122500,0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3:000000:1521</text:p>
          </table:table-cell>
          <table:table-cell table:style-name="ce12" office:value-type="float" office:value="505511.39" calcext:value-type="float">
            <text:p>505511,39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4:010210:258</text:p>
          </table:table-cell>
          <table:table-cell table:style-name="ce12" office:value-type="float" office:value="206515.14" calcext:value-type="float">
            <text:p>206515,14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4:010441:232</text:p>
          </table:table-cell>
          <table:table-cell table:style-name="ce12" office:value-type="float" office:value="39947.57" calcext:value-type="float">
            <text:p>39947,57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4:010452:132</text:p>
          </table:table-cell>
          <table:table-cell table:style-name="ce12" office:value-type="float" office:value="44200" calcext:value-type="float">
            <text:p>44200,0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4:010458:246</text:p>
          </table:table-cell>
          <table:table-cell table:style-name="ce12" office:value-type="float" office:value="510288.93" calcext:value-type="float">
            <text:p>510288,93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4:010907:1265</text:p>
          </table:table-cell>
          <table:table-cell table:style-name="ce12" office:value-type="float" office:value="898918.54" calcext:value-type="float">
            <text:p>898918,54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4:011521:312</text:p>
          </table:table-cell>
          <table:table-cell table:style-name="ce12" office:value-type="float" office:value="11580836.18" calcext:value-type="float">
            <text:p>11580836,18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4:011630:22</text:p>
          </table:table-cell>
          <table:table-cell table:style-name="ce12" office:value-type="float" office:value="919345.47" calcext:value-type="float">
            <text:p>919345,47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4:011819:349</text:p>
          </table:table-cell>
          <table:table-cell table:style-name="ce12" office:value-type="float" office:value="290267.67" calcext:value-type="float">
            <text:p>290267,67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5:010706:211</text:p>
          </table:table-cell>
          <table:table-cell table:style-name="ce12" office:value-type="float" office:value="665976.85" calcext:value-type="float">
            <text:p>665976,85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5:011343:213</text:p>
          </table:table-cell>
          <table:table-cell table:style-name="ce12" office:value-type="float" office:value="29939.24" calcext:value-type="float">
            <text:p>29939,24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5:011359:310</text:p>
          </table:table-cell>
          <table:table-cell table:style-name="ce12" office:value-type="float" office:value="26662000" calcext:value-type="float">
            <text:p>26662000,0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6:000000:1061</text:p>
          </table:table-cell>
          <table:table-cell table:style-name="ce12" office:value-type="float" office:value="625915501.85" calcext:value-type="float">
            <text:p>625915501,85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6:012933:3</text:p>
          </table:table-cell>
          <table:table-cell table:style-name="ce12" office:value-type="float" office:value="447751.84" calcext:value-type="float">
            <text:p>447751,84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6:012933:5</text:p>
          </table:table-cell>
          <table:table-cell table:style-name="ce12" office:value-type="float" office:value="399633.72" calcext:value-type="float">
            <text:p>399633,72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8:010140:407</text:p>
          </table:table-cell>
          <table:table-cell table:style-name="ce12" office:value-type="float" office:value="2343449.04" calcext:value-type="float">
            <text:p>2343449,04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8:021001:212</text:p>
          </table:table-cell>
          <table:table-cell table:style-name="ce12" office:value-type="float" office:value="6131" calcext:value-type="float">
            <text:p>6131,0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9:011234:298</text:p>
          </table:table-cell>
          <table:table-cell table:style-name="ce12" office:value-type="float" office:value="48180.88" calcext:value-type="float">
            <text:p>48180,88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20:010920:2</text:p>
          </table:table-cell>
          <table:table-cell table:style-name="ce12" office:value-type="float" office:value="235663.46" calcext:value-type="float">
            <text:p>235663,46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20:010928:12</text:p>
          </table:table-cell>
          <table:table-cell table:style-name="ce12" office:value-type="float" office:value="262277.59" calcext:value-type="float">
            <text:p>262277,59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20:011702:539</text:p>
          </table:table-cell>
          <table:table-cell table:style-name="ce12" office:value-type="float" office:value="259493.87" calcext:value-type="float">
            <text:p>259493,87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20:011702:757</text:p>
          </table:table-cell>
          <table:table-cell table:style-name="ce12" office:value-type="float" office:value="125361.5" calcext:value-type="float">
            <text:p>125361,5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20:011702:758</text:p>
          </table:table-cell>
          <table:table-cell table:style-name="ce12" office:value-type="float" office:value="230017.55" calcext:value-type="float">
            <text:p>230017,55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21:000000:2796</text:p>
          </table:table-cell>
          <table:table-cell table:style-name="ce12" office:value-type="float" office:value="196634.06" calcext:value-type="float">
            <text:p>196634,06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21:000000:2797</text:p>
          </table:table-cell>
          <table:table-cell table:style-name="ce12" office:value-type="float" office:value="3435687.92" calcext:value-type="float">
            <text:p>3435687,92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21:000000:2798</text:p>
          </table:table-cell>
          <table:table-cell table:style-name="ce12" office:value-type="float" office:value="861695.38" calcext:value-type="float">
            <text:p>861695,38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21:011001:262</text:p>
          </table:table-cell>
          <table:table-cell table:style-name="ce12" office:value-type="float" office:value="340432.17" calcext:value-type="float">
            <text:p>340432,17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21:011003:400</text:p>
          </table:table-cell>
          <table:table-cell table:style-name="ce12" office:value-type="float" office:value="138115.32" calcext:value-type="float">
            <text:p>138115,32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1:011003:401</text:p>
          </table:table-cell>
          <table:table-cell table:style-name="ce12" office:value-type="float" office:value="713318.48" calcext:value-type="float">
            <text:p>713318,48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21:011003:402</text:p>
          </table:table-cell>
          <table:table-cell table:style-name="ce12" office:value-type="float" office:value="1561701.54" calcext:value-type="float">
            <text:p>1561701,54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21:011003:403</text:p>
          </table:table-cell>
          <table:table-cell table:style-name="ce12" office:value-type="float" office:value="492492.03" calcext:value-type="float">
            <text:p>492492,03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21:011003:404</text:p>
          </table:table-cell>
          <table:table-cell table:style-name="ce12" office:value-type="float" office:value="591566.22" calcext:value-type="float">
            <text:p>591566,22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21:011003:405</text:p>
          </table:table-cell>
          <table:table-cell table:style-name="ce12" office:value-type="float" office:value="860031.34" calcext:value-type="float">
            <text:p>860031,34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21:011101:1116</text:p>
          </table:table-cell>
          <table:table-cell table:style-name="ce12" office:value-type="float" office:value="127576.4" calcext:value-type="float">
            <text:p>127576,4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21:011101:1117</text:p>
          </table:table-cell>
          <table:table-cell table:style-name="ce12" office:value-type="float" office:value="127576.4" calcext:value-type="float">
            <text:p>127576,4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21:011801:1559</text:p>
          </table:table-cell>
          <table:table-cell table:style-name="ce12" office:value-type="float" office:value="253840.34" calcext:value-type="float">
            <text:p>253840,34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21:011801:296</text:p>
          </table:table-cell>
          <table:table-cell table:style-name="ce12" office:value-type="float" office:value="377253.72" calcext:value-type="float">
            <text:p>377253,72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23:020701:5</text:p>
          </table:table-cell>
          <table:table-cell table:style-name="ce12" office:value-type="float" office:value="507009.8" calcext:value-type="float">
            <text:p>507009,8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23:020861:21</text:p>
          </table:table-cell>
          <table:table-cell table:style-name="ce12" office:value-type="float" office:value="274548.64" calcext:value-type="float">
            <text:p>274548,64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23:020901:253</text:p>
          </table:table-cell>
          <table:table-cell table:style-name="ce12" office:value-type="float" office:value="459225.39" calcext:value-type="float">
            <text:p>459225,39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24:010601:1485</text:p>
          </table:table-cell>
          <table:table-cell table:style-name="ce12" office:value-type="float" office:value="352418.49" calcext:value-type="float">
            <text:p>352418,49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24:010937:17</text:p>
          </table:table-cell>
          <table:table-cell table:style-name="ce12" office:value-type="float" office:value="326303.34" calcext:value-type="float">
            <text:p>326303,34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26:030000:8310</text:p>
          </table:table-cell>
          <table:table-cell table:style-name="ce12" office:value-type="float" office:value="119278.25" calcext:value-type="float">
            <text:p>119278,25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26:030014:853</text:p>
          </table:table-cell>
          <table:table-cell table:style-name="ce12" office:value-type="float" office:value="27057.02" calcext:value-type="float">
            <text:p>27057,02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26:030101:4132</text:p>
          </table:table-cell>
          <table:table-cell table:style-name="ce12" office:value-type="float" office:value="398066.02" calcext:value-type="float">
            <text:p>398066,02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28:010104:507</text:p>
          </table:table-cell>
          <table:table-cell table:style-name="ce12" office:value-type="float" office:value="396293.2" calcext:value-type="float">
            <text:p>396293,20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28:010104:508</text:p>
          </table:table-cell>
          <table:table-cell table:style-name="ce12" office:value-type="float" office:value="321119.52" calcext:value-type="float">
            <text:p>321119,52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28:010104:509</text:p>
          </table:table-cell>
          <table:table-cell table:style-name="ce12" office:value-type="float" office:value="478978.86" calcext:value-type="float">
            <text:p>478978,86</text:p>
          </table:table-cell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0:000000:15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382:13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408:383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40002:179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00004:49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10116:23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10116:23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30048:12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30152:56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70114:1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077:15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077:1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2:000000:786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2:000125:256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2:000192:5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2:000272: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2:000403:10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2:000491:47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3:010004:18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3:010018:42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3:050012:29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3:050012:29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4:030377:10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4:030378:45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4:030379:10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4:030379:10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4:030379:10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4:030379:5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4:030379:5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4:030379:6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4:030379:7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4:030380:1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4:030380:5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4:030380:6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4:030380:7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4:030381:12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4:030381:12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4:030381:1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4:030381:2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4:030381:2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4:030381:4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4:030381:4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4:030381:5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4:030381:5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4:030381:7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4:030387:42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00000:697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10518:3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10518: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10534:2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10544:7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10549:2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10561: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10933:4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11140:1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11142: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11161: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11162:17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11204: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20244:1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6:010401:23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7:020060: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7:040082: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7:040082:5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8:000000:162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8:010301:121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8:011207:1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9:011008:2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9:011108:10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9:020152:14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9:020152:22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9:020152:85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9:020201:3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9:020206:1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9:020213:5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9:020302: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0:000000:135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0:002003:87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0:002004:83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0:009005:152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0:090168: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0:130263:7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0:013004:177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0:013004:177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0:013013:5315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0:013013:531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0:043001:52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0:043001:52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0:081007:33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0:081007:335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0:081007:33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0:081007:33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0:081007:33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0:120318:2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0:131012:20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0:131042:33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0:132047:17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1:000000:269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1:000000:277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1:000000:2885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1:000000:8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1:010101:37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1:010101:37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1:010101:38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1:010101:38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1:010101:38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1:010101:395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1:010101:39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1:010101:40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1:010101:40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1:010101:40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1:010101:40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1:010101:40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1:010534:2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1:010534:3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2:010312:1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2:010554:8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2:020205:9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3:000000:151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3:000000:96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3:030401:2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3:071870:17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3:093203:18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3:093206:16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4:000000:12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4:000000:2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4:000000:324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4:000000:343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4:010208:2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4:010214:25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4:010311:10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4:011603:8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4:011645:17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5:010101:6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5:010202:465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5:010506:9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5:010507:31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6:000000:266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6:000000:289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6:000000:56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6:012985:39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6:013001:71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7:012106:239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9:011234:1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9:011244:43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9:011304:5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9:012304:2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20:000000:77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20:011002:7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20:012111: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21:010501:188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22:000000:2055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22:010636:78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23:010201:5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23:010801:2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24:000000:2395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24:010224:2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24:010601:1483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24:010601:1484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24:010813:176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24:010813:176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25:000000:20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25:010103:1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25:010103: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25:010510:302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26:030018:108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26:031400:147</text:p>
          </table:table-cell>
          <table:table-cell table:style-name="ce6"/>
          <table:table-cell table:style-name="ce6" office:value-type="string" calcext:value-type="string">
            <text:p>07.08.2023</text:p>
          </table:table-cell>
          <table:table-cell table:style-name="ce6" office:value-type="string" calcext:value-type="string">
            <text:p>03.08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5E30D2B565ECFAF77D32365488B2DEE7F60B522B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27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1">00.00.0000</text:date>, <text:time style:data-style-name="N2" text:time-value="10:34:05.9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8-11T01:30:51</meta:creation-date>
    <dc:date>2023-08-11T10:35:01.326000000</dc:date>
    <dc:title>Untitled Spreadsheet</dc:title>
    <meta:generator>LibreOffice/6.3.1.2$Windows_X86_64 LibreOffice_project/b79626edf0065ac373bd1df5c28bd630b4424273</meta:generator>
    <meta:editing-duration>PT55S</meta:editing-duration>
    <meta:editing-cycles>1</meta:editing-cycles>
    <meta:document-statistic meta:table-count="1" meta:cell-count="129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