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56</text:p>
          </table:table-cell>
          <table:table-cell table:style-name="ce2" table:number-columns-repeated="2"/>
          <table:table-cell table:style-name="ce2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5336</text:p>
          </table:table-cell>
          <table:table-cell table:style-name="ce12" office:value-type="float" office:value="52189.52" calcext:value-type="float">
            <text:p>52189,5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5335</text:p>
          </table:table-cell>
          <table:table-cell table:style-name="ce12" office:value-type="float" office:value="91001.28" calcext:value-type="float">
            <text:p>91001,2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4001:292</text:p>
          </table:table-cell>
          <table:table-cell table:style-name="ce12" office:value-type="float" office:value="3084859.76" calcext:value-type="float">
            <text:p>3084859,7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1744:125</text:p>
          </table:table-cell>
          <table:table-cell table:style-name="ce12" office:value-type="float" office:value="295415.05" calcext:value-type="float">
            <text:p>295415,0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44:130</text:p>
          </table:table-cell>
          <table:table-cell table:style-name="ce12" office:value-type="float" office:value="7679857.06" calcext:value-type="float">
            <text:p>7679857,0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3:050047:367</text:p>
          </table:table-cell>
          <table:table-cell table:style-name="ce12" office:value-type="float" office:value="836816.72" calcext:value-type="float">
            <text:p>836816,7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1005:390</text:p>
          </table:table-cell>
          <table:table-cell table:style-name="ce12" office:value-type="float" office:value="84374.05" calcext:value-type="float">
            <text:p>84374,0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00000:73</text:p>
          </table:table-cell>
          <table:table-cell table:style-name="ce12" office:value-type="float" office:value="122638.06" calcext:value-type="float">
            <text:p>122638,0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10318:176</text:p>
          </table:table-cell>
          <table:table-cell table:style-name="ce12" office:value-type="float" office:value="62222.28" calcext:value-type="float">
            <text:p>62222,2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318:171</text:p>
          </table:table-cell>
          <table:table-cell table:style-name="ce12" office:value-type="float" office:value="2477.35" calcext:value-type="float">
            <text:p>2477,3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092:217</text:p>
          </table:table-cell>
          <table:table-cell table:style-name="ce12" office:value-type="float" office:value="367847.3" calcext:value-type="float">
            <text:p>367847,3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3:210701:2008</text:p>
          </table:table-cell>
          <table:table-cell table:style-name="ce12" office:value-type="float" office:value="85862.24" calcext:value-type="float">
            <text:p>85862,2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0801:1289</text:p>
          </table:table-cell>
          <table:table-cell table:style-name="ce12" office:value-type="float" office:value="41773.81" calcext:value-type="float">
            <text:p>41773,8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4:010438:11</text:p>
          </table:table-cell>
          <table:table-cell table:style-name="ce12" office:value-type="float" office:value="378197.29" calcext:value-type="float">
            <text:p>378197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218:188</text:p>
          </table:table-cell>
          <table:table-cell table:style-name="ce12" office:value-type="float" office:value="989895.7" calcext:value-type="float">
            <text:p>989895,7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1005:391</text:p>
          </table:table-cell>
          <table:table-cell table:style-name="ce12" office:value-type="float" office:value="84368.59" calcext:value-type="float">
            <text:p>84368,5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218:189</text:p>
          </table:table-cell>
          <table:table-cell table:style-name="ce12" office:value-type="float" office:value="980585.88" calcext:value-type="float">
            <text:p>980585,8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10908:273</text:p>
          </table:table-cell>
          <table:table-cell table:style-name="ce12" office:value-type="float" office:value="579316.11" calcext:value-type="float">
            <text:p>579316,1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4:010469:15</text:p>
          </table:table-cell>
          <table:table-cell table:style-name="ce12" office:value-type="float" office:value="512470.69" calcext:value-type="float">
            <text:p>512470,6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43:249</text:p>
          </table:table-cell>
          <table:table-cell table:style-name="ce12" office:value-type="float" office:value="146526" calcext:value-type="float">
            <text:p>146526,0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57:1021</text:p>
          </table:table-cell>
          <table:table-cell table:style-name="ce12" office:value-type="float" office:value="92508.36" calcext:value-type="float">
            <text:p>92508,3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2:010512:182</text:p>
          </table:table-cell>
          <table:table-cell table:style-name="ce12" office:value-type="float" office:value="157086.12" calcext:value-type="float">
            <text:p>157086,1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706:33</text:p>
          </table:table-cell>
          <table:table-cell table:style-name="ce12" office:value-type="float" office:value="798147.52" calcext:value-type="float">
            <text:p>798147,5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00000:4115</text:p>
          </table:table-cell>
          <table:table-cell table:style-name="ce12" office:value-type="float" office:value="224863.18" calcext:value-type="float">
            <text:p>224863,1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209:53</text:p>
          </table:table-cell>
          <table:table-cell table:style-name="ce12" office:value-type="float" office:value="393207.41" calcext:value-type="float">
            <text:p>393207,4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406:6</text:p>
          </table:table-cell>
          <table:table-cell table:style-name="ce12" office:value-type="float" office:value="1389439.33" calcext:value-type="float">
            <text:p>1389439,3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00000:885</text:p>
          </table:table-cell>
          <table:table-cell table:style-name="ce12" office:value-type="float" office:value="194391.37" calcext:value-type="float">
            <text:p>194391,3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637:631</text:p>
          </table:table-cell>
          <table:table-cell table:style-name="ce12" office:value-type="float" office:value="59081.29" calcext:value-type="float">
            <text:p>59081,2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3492</text:p>
          </table:table-cell>
          <table:table-cell table:style-name="ce12" office:value-type="float" office:value="460849.67" calcext:value-type="float">
            <text:p>460849,6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3:210701:2009</text:p>
          </table:table-cell>
          <table:table-cell table:style-name="ce12" office:value-type="float" office:value="153592.38" calcext:value-type="float">
            <text:p>153592,3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00000:900</text:p>
          </table:table-cell>
          <table:table-cell table:style-name="ce12" office:value-type="float" office:value="169600.49" calcext:value-type="float">
            <text:p>169600,49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40053:345</text:p>
          </table:table-cell>
          <table:table-cell table:style-name="ce12" office:value-type="float" office:value="425216.01" calcext:value-type="float">
            <text:p>425216,0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00000:888</text:p>
          </table:table-cell>
          <table:table-cell table:style-name="ce12" office:value-type="float" office:value="212883.27" calcext:value-type="float">
            <text:p>212883,2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2:010318:172</text:p>
          </table:table-cell>
          <table:table-cell table:style-name="ce12" office:value-type="float" office:value="71111.51" calcext:value-type="float">
            <text:p>71111,5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224:8</text:p>
          </table:table-cell>
          <table:table-cell table:style-name="ce12" office:value-type="float" office:value="319242.03" calcext:value-type="float">
            <text:p>319242,0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5:952</text:p>
          </table:table-cell>
          <table:table-cell table:style-name="ce12" office:value-type="float" office:value="560964.98" calcext:value-type="float">
            <text:p>560964,9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97:166</text:p>
          </table:table-cell>
          <table:table-cell table:style-name="ce12" office:value-type="float" office:value="1008821.57" calcext:value-type="float">
            <text:p>1008821,5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913:13</text:p>
          </table:table-cell>
          <table:table-cell table:style-name="ce12" office:value-type="float" office:value="96056.68" calcext:value-type="float">
            <text:p>96056,6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123:31</text:p>
          </table:table-cell>
          <table:table-cell table:style-name="ce12" office:value-type="float" office:value="840696.56" calcext:value-type="float">
            <text:p>840696,5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913:8</text:p>
          </table:table-cell>
          <table:table-cell table:style-name="ce12" office:value-type="float" office:value="594504.76" calcext:value-type="float">
            <text:p>594504,7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1726:156</text:p>
          </table:table-cell>
          <table:table-cell table:style-name="ce12" office:value-type="float" office:value="651411.85" calcext:value-type="float">
            <text:p>651411,85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67:80</text:p>
          </table:table-cell>
          <table:table-cell table:style-name="ce12" office:value-type="float" office:value="1759649.96" calcext:value-type="float">
            <text:p>1759649,9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2:010635:339</text:p>
          </table:table-cell>
          <table:table-cell table:style-name="ce12" office:value-type="float" office:value="1388910.36" calcext:value-type="float">
            <text:p>1388910,3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26:6</text:p>
          </table:table-cell>
          <table:table-cell table:style-name="ce12" office:value-type="float" office:value="1304168" calcext:value-type="float">
            <text:p>1304168,0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3:020005:602</text:p>
          </table:table-cell>
          <table:table-cell table:style-name="ce12" office:value-type="float" office:value="4193699.77" calcext:value-type="float">
            <text:p>4193699,7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0000:6635</text:p>
          </table:table-cell>
          <table:table-cell table:style-name="ce12" office:value-type="float" office:value="229679.74" calcext:value-type="float">
            <text:p>229679,74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2:010318:174</text:p>
          </table:table-cell>
          <table:table-cell table:style-name="ce12" office:value-type="float" office:value="71111.37" calcext:value-type="float">
            <text:p>71111,3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10318:173</text:p>
          </table:table-cell>
          <table:table-cell table:style-name="ce12" office:value-type="float" office:value="1238.68" calcext:value-type="float">
            <text:p>1238,6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075:5</text:p>
          </table:table-cell>
          <table:table-cell table:style-name="ce12" office:value-type="float" office:value="454685.92" calcext:value-type="float">
            <text:p>454685,9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4:000000:869</text:p>
          </table:table-cell>
          <table:table-cell table:style-name="ce12" office:value-type="float" office:value="301394.33" calcext:value-type="float">
            <text:p>301394,33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30101:1118</text:p>
          </table:table-cell>
          <table:table-cell table:style-name="ce12" office:value-type="float" office:value="3603130.78" calcext:value-type="float">
            <text:p>3603130,7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17:141</text:p>
          </table:table-cell>
          <table:table-cell table:style-name="ce12" office:value-type="float" office:value="239083.57" calcext:value-type="float">
            <text:p>239083,5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1702:458</text:p>
          </table:table-cell>
          <table:table-cell table:style-name="ce12" office:value-type="float" office:value="2746930.97" calcext:value-type="float">
            <text:p>2746930,97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318:175</text:p>
          </table:table-cell>
          <table:table-cell table:style-name="ce12" office:value-type="float" office:value="56889.02" calcext:value-type="float">
            <text:p>56889,02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1:011206:251</text:p>
          </table:table-cell>
          <table:table-cell table:style-name="ce12" office:value-type="float" office:value="47987725.76" calcext:value-type="float">
            <text:p>47987725,76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2105:27</text:p>
          </table:table-cell>
          <table:table-cell table:style-name="ce12" office:value-type="float" office:value="5848120.2" calcext:value-type="float">
            <text:p>5848120,2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303:2184</text:p>
          </table:table-cell>
          <table:table-cell table:style-name="ce12" office:value-type="float" office:value="95139.8" calcext:value-type="float">
            <text:p>95139,80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7:011911:140</text:p>
          </table:table-cell>
          <table:table-cell table:style-name="ce12" office:value-type="float" office:value="2519515.91" calcext:value-type="float">
            <text:p>2519515,91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885</text:p>
          </table:table-cell>
          <table:table-cell table:style-name="ce12" office:value-type="float" office:value="186075.58" calcext:value-type="float">
            <text:p>186075,58</text:p>
          </table:table-cell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60011:3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51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09:372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10107:173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1005:11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1161:2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1304: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3202:7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6:012401:13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10603:53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799:49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120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7:011919:1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7:011918: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11207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10905:5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7:011916:38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7:011607:8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1916:37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7:011603:4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2002:4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7:012002:4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7:011916:38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1916:38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921:6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7:011916:38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1916:8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0907: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00000:192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1916:37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7:011916:37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7:011607:8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7:011607:9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7:011916:37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7:011605: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7:011536: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1:000000:204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2002:5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7:011921:6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7:012002:4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7:012002:4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11916:38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7:011916:8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916:37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7:011916:37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235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235: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35:1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55:23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49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252:2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235: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957:76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257:2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31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235: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31:1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10321:106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502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40003:78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652:23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1303:45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117:10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31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1013:3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309:2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19:1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40003:78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20302:1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652: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27:3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0631:6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0651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0571:10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20230:3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326: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901:1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10330:28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205:15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0527:3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20401: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20508: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20218:2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31: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435:29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432: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10330: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432:2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1:000000:1688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00000:1295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00000:1171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00000:1237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1103:12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00000:322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1807:11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3:200101:16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807:4</text:p>
          </table:table-cell>
          <table:table-cell table:style-name="ce6"/>
          <table:table-cell table:style-name="ce6" office:value-type="string" calcext:value-type="string">
            <text:p>03.08.2023</text:p>
          </table:table-cell>
          <table:table-cell table:style-name="ce6" office:value-type="string" calcext:value-type="string">
            <text:p>01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8C6FACE24EF0F0E8CFE0F989CA35EAC82E6A99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.00.0000</text:date>, <text:time style:data-style-name="N2" text:time-value="14:26:49.3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8T05:21:37</meta:creation-date>
    <dc:date>2023-08-08T14:27:56.976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