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4</text:p>
          </table:table-cell>
          <table:table-cell table:style-name="ce2" table:number-columns-repeated="2"/>
          <table:table-cell table:style-name="ce2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2205:141</text:p>
          </table:table-cell>
          <table:table-cell table:style-name="ce12" office:value-type="float" office:value="297600" calcext:value-type="float">
            <text:p>297600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399</text:p>
          </table:table-cell>
          <table:table-cell table:style-name="ce12" office:value-type="float" office:value="989856" calcext:value-type="float">
            <text:p>989856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00</text:p>
          </table:table-cell>
          <table:table-cell table:style-name="ce12" office:value-type="float" office:value="36301200" calcext:value-type="float">
            <text:p>36301200,0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401:222</text:p>
          </table:table-cell>
          <table:table-cell table:style-name="ce12" office:value-type="float" office:value="17823.02" calcext:value-type="float">
            <text:p>17823,0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2795</text:p>
          </table:table-cell>
          <table:table-cell table:style-name="ce12" office:value-type="float" office:value="199149.6" calcext:value-type="float">
            <text:p>199149,6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2274</text:p>
          </table:table-cell>
          <table:table-cell table:style-name="ce12" office:value-type="float" office:value="66569.92" calcext:value-type="float">
            <text:p>66569,9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92:3</text:p>
          </table:table-cell>
          <table:table-cell table:style-name="ce12" office:value-type="float" office:value="590320.79" calcext:value-type="float">
            <text:p>590320,7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501:1882</text:p>
          </table:table-cell>
          <table:table-cell table:style-name="ce12" office:value-type="float" office:value="323933.12" calcext:value-type="float">
            <text:p>323933,1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186:37</text:p>
          </table:table-cell>
          <table:table-cell table:style-name="ce12" office:value-type="float" office:value="922659.2" calcext:value-type="float">
            <text:p>922659,2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21016:78</text:p>
          </table:table-cell>
          <table:table-cell table:style-name="ce12" office:value-type="float" office:value="914051.06" calcext:value-type="float">
            <text:p>914051,0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629:320</text:p>
          </table:table-cell>
          <table:table-cell table:style-name="ce12" office:value-type="float" office:value="393755.38" calcext:value-type="float">
            <text:p>393755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005:389</text:p>
          </table:table-cell>
          <table:table-cell table:style-name="ce12" office:value-type="float" office:value="232019.66" calcext:value-type="float">
            <text:p>232019,6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47:496</text:p>
          </table:table-cell>
          <table:table-cell table:style-name="ce12" office:value-type="float" office:value="67429.89" calcext:value-type="float">
            <text:p>67429,8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7:979</text:p>
          </table:table-cell>
          <table:table-cell table:style-name="ce12" office:value-type="float" office:value="195502.92" calcext:value-type="float">
            <text:p>195502,9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7:978</text:p>
          </table:table-cell>
          <table:table-cell table:style-name="ce12" office:value-type="float" office:value="18310518.1" calcext:value-type="float">
            <text:p>18310518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265:2606</text:p>
          </table:table-cell>
          <table:table-cell table:style-name="ce12" office:value-type="float" office:value="129375.89" calcext:value-type="float">
            <text:p>129375,8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5:781</text:p>
          </table:table-cell>
          <table:table-cell table:style-name="ce12" office:value-type="float" office:value="72278.35" calcext:value-type="float">
            <text:p>72278,3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7:980</text:p>
          </table:table-cell>
          <table:table-cell table:style-name="ce12" office:value-type="float" office:value="35392.77" calcext:value-type="float">
            <text:p>35392,7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58:1236</text:p>
          </table:table-cell>
          <table:table-cell table:style-name="ce12" office:value-type="float" office:value="104103.03" calcext:value-type="float">
            <text:p>104103,0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18:763</text:p>
          </table:table-cell>
          <table:table-cell table:style-name="ce12" office:value-type="float" office:value="143105.75" calcext:value-type="float">
            <text:p>143105,7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45:8</text:p>
          </table:table-cell>
          <table:table-cell table:style-name="ce12" office:value-type="float" office:value="1092083.99" calcext:value-type="float">
            <text:p>1092083,9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39:278</text:p>
          </table:table-cell>
          <table:table-cell table:style-name="ce12" office:value-type="float" office:value="833006.65" calcext:value-type="float">
            <text:p>833006,6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82:132</text:p>
          </table:table-cell>
          <table:table-cell table:style-name="ce12" office:value-type="float" office:value="304347.76" calcext:value-type="float">
            <text:p>304347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607:752</text:p>
          </table:table-cell>
          <table:table-cell table:style-name="ce12" office:value-type="float" office:value="95396.56" calcext:value-type="float">
            <text:p>95396,5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217:14</text:p>
          </table:table-cell>
          <table:table-cell table:style-name="ce12" office:value-type="float" office:value="732743.05" calcext:value-type="float">
            <text:p>732743,0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18:301</text:p>
          </table:table-cell>
          <table:table-cell table:style-name="ce12" office:value-type="float" office:value="72906.8" calcext:value-type="float">
            <text:p>72906,8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05:154</text:p>
          </table:table-cell>
          <table:table-cell table:style-name="ce12" office:value-type="float" office:value="1040217.79" calcext:value-type="float">
            <text:p>1040217,7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43:135</text:p>
          </table:table-cell>
          <table:table-cell table:style-name="ce12" office:value-type="float" office:value="990428.6" calcext:value-type="float">
            <text:p>990428,6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29:21</text:p>
          </table:table-cell>
          <table:table-cell table:style-name="ce12" office:value-type="float" office:value="11280012.76" calcext:value-type="float">
            <text:p>11280012,7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701:868</text:p>
          </table:table-cell>
          <table:table-cell table:style-name="ce12" office:value-type="float" office:value="3073288.84" calcext:value-type="float">
            <text:p>3073288,8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303:230</text:p>
          </table:table-cell>
          <table:table-cell table:style-name="ce12" office:value-type="float" office:value="1525274.62" calcext:value-type="float">
            <text:p>1525274,6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10103:412</text:p>
          </table:table-cell>
          <table:table-cell table:style-name="ce12" office:value-type="float" office:value="72556.45" calcext:value-type="float">
            <text:p>72556,4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201:1182</text:p>
          </table:table-cell>
          <table:table-cell table:style-name="ce12" office:value-type="float" office:value="47147.8" calcext:value-type="float">
            <text:p>47147,8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850:305</text:p>
          </table:table-cell>
          <table:table-cell table:style-name="ce12" office:value-type="float" office:value="812878.22" calcext:value-type="float">
            <text:p>812878,2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6:3607</text:p>
          </table:table-cell>
          <table:table-cell table:style-name="ce12" office:value-type="float" office:value="101291.68" calcext:value-type="float">
            <text:p>101291,6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1501:882</text:p>
          </table:table-cell>
          <table:table-cell table:style-name="ce12" office:value-type="float" office:value="341682.88" calcext:value-type="float">
            <text:p>341682,8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303:231</text:p>
          </table:table-cell>
          <table:table-cell table:style-name="ce12" office:value-type="float" office:value="1549622.45" calcext:value-type="float">
            <text:p>1549622,4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703:1023</text:p>
          </table:table-cell>
          <table:table-cell table:style-name="ce12" office:value-type="float" office:value="540118.08" calcext:value-type="float">
            <text:p>540118,0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501:883</text:p>
          </table:table-cell>
          <table:table-cell table:style-name="ce12" office:value-type="float" office:value="1201714.22" calcext:value-type="float">
            <text:p>1201714,2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501:881</text:p>
          </table:table-cell>
          <table:table-cell table:style-name="ce12" office:value-type="float" office:value="330311.94" calcext:value-type="float">
            <text:p>330311,9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1201:157</text:p>
          </table:table-cell>
          <table:table-cell table:style-name="ce12" office:value-type="float" office:value="35796.68" calcext:value-type="float">
            <text:p>35796,6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1403</text:p>
          </table:table-cell>
          <table:table-cell table:style-name="ce12" office:value-type="float" office:value="139214.41" calcext:value-type="float">
            <text:p>139214,4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915:29</text:p>
          </table:table-cell>
          <table:table-cell table:style-name="ce12" office:value-type="float" office:value="261785.52" calcext:value-type="float">
            <text:p>261785,5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915:1</text:p>
          </table:table-cell>
          <table:table-cell table:style-name="ce12" office:value-type="float" office:value="506793.65" calcext:value-type="float">
            <text:p>506793,6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00000:2068</text:p>
          </table:table-cell>
          <table:table-cell table:style-name="ce12" office:value-type="float" office:value="1685103.69" calcext:value-type="float">
            <text:p>1685103,6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915:24</text:p>
          </table:table-cell>
          <table:table-cell table:style-name="ce12" office:value-type="float" office:value="486649.99" calcext:value-type="float">
            <text:p>486649,99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944:1</text:p>
          </table:table-cell>
          <table:table-cell table:style-name="ce12" office:value-type="float" office:value="257584.67" calcext:value-type="float">
            <text:p>257584,6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936:15</text:p>
          </table:table-cell>
          <table:table-cell table:style-name="ce12" office:value-type="float" office:value="484081.23" calcext:value-type="float">
            <text:p>484081,2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951:74</text:p>
          </table:table-cell>
          <table:table-cell table:style-name="ce12" office:value-type="float" office:value="1736832.98" calcext:value-type="float">
            <text:p>1736832,9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936:191</text:p>
          </table:table-cell>
          <table:table-cell table:style-name="ce12" office:value-type="float" office:value="50453.9" calcext:value-type="float">
            <text:p>50453,9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935:183</text:p>
          </table:table-cell>
          <table:table-cell table:style-name="ce12" office:value-type="float" office:value="40501.41" calcext:value-type="float">
            <text:p>40501,4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907:407</text:p>
          </table:table-cell>
          <table:table-cell table:style-name="ce12" office:value-type="float" office:value="361411.57" calcext:value-type="float">
            <text:p>361411,57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321:5</text:p>
          </table:table-cell>
          <table:table-cell table:style-name="ce12" office:value-type="float" office:value="585492.65" calcext:value-type="float">
            <text:p>585492,6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00000:1205</text:p>
          </table:table-cell>
          <table:table-cell table:style-name="ce12" office:value-type="float" office:value="638087.72" calcext:value-type="float">
            <text:p>638087,7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958:79</text:p>
          </table:table-cell>
          <table:table-cell table:style-name="ce12" office:value-type="float" office:value="714046.53" calcext:value-type="float">
            <text:p>714046,5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22604:210</text:p>
          </table:table-cell>
          <table:table-cell table:style-name="ce12" office:value-type="float" office:value="479534.84" calcext:value-type="float">
            <text:p>479534,84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14:3</text:p>
          </table:table-cell>
          <table:table-cell table:style-name="ce12" office:value-type="float" office:value="753296.85" calcext:value-type="float">
            <text:p>753296,8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0711:33</text:p>
          </table:table-cell>
          <table:table-cell table:style-name="ce12" office:value-type="float" office:value="60548.92" calcext:value-type="float">
            <text:p>60548,92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50:28</text:p>
          </table:table-cell>
          <table:table-cell table:style-name="ce12" office:value-type="float" office:value="1027091.03" calcext:value-type="float">
            <text:p>1027091,0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20700:739</text:p>
          </table:table-cell>
          <table:table-cell table:style-name="ce12" office:value-type="float" office:value="377941.13" calcext:value-type="float">
            <text:p>377941,1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00000:455</text:p>
          </table:table-cell>
          <table:table-cell table:style-name="ce12" office:value-type="float" office:value="10000480069.53" calcext:value-type="float">
            <text:p>10000480069,5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201:70</text:p>
          </table:table-cell>
          <table:table-cell table:style-name="ce12" office:value-type="float" office:value="195454.83" calcext:value-type="float">
            <text:p>195454,83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12:178</text:p>
          </table:table-cell>
          <table:table-cell table:style-name="ce12" office:value-type="float" office:value="1039636.95" calcext:value-type="float">
            <text:p>1039636,95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201:57</text:p>
          </table:table-cell>
          <table:table-cell table:style-name="ce12" office:value-type="float" office:value="277909.1" calcext:value-type="float">
            <text:p>277909,10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2001:12</text:p>
          </table:table-cell>
          <table:table-cell table:style-name="ce12" office:value-type="float" office:value="326198.56" calcext:value-type="float">
            <text:p>326198,56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2001:1</text:p>
          </table:table-cell>
          <table:table-cell table:style-name="ce12" office:value-type="float" office:value="328002.38" calcext:value-type="float">
            <text:p>328002,38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2001:11</text:p>
          </table:table-cell>
          <table:table-cell table:style-name="ce12" office:value-type="float" office:value="324524.41" calcext:value-type="float">
            <text:p>324524,41</text:p>
          </table:table-cell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00000:8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1004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1004:1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527:3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530: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00000:23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402:2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402:2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305:20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402:2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402:2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402:2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527:3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0402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402:2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1013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0403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402:3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402:2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402:2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00000:21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402:2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305:2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1004:1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527:3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00000:31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305:2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00000:24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305:1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305:2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0527:3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1006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305:2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402:2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527:3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00000:25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21004:1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405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305:1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004:1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324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1722:1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1722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19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317:1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324:1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305:1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527:3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2125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00000:11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102:1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024:1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1102:2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024:1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024:1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00000:20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024:1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00000:20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024:1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00000:21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102:3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00000:20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024:1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000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803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0156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00000:13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2121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502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2121:5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3005:1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2125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3005:1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2301: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1510:2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0301:10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5646:8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193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178: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289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178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290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00000:15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0279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0290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186: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290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00000:15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178: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192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195: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186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291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103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290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289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194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5646:89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5646:8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5646:89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1707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646:9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1701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298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110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00000:7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186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00000:17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193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291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289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102: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289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187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279: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279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02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298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194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290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5646:8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5646:8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5646:90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1722:1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5646:8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1707: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5646:8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1701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103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19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187: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102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192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193: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298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298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290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15646:8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15646:9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194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291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10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195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291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298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186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102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102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5646:8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5646:8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5646:8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199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291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291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102: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195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193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195: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0192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103:1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00000:17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0102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195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10194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194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102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291: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291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186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0102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0195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00000:19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0102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00000:16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102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192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291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193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187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195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102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187: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12983: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6:000000:33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2:000000:4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2:010604: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6:015646:5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6:015646:5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6:000000:11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6:015646:8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2:010604: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00000:10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5646:8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00000:11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00000:11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8:000000:20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1201:7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00000:11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10904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10112:28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10104:1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10112:38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10104: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00000:5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10112:3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10904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00000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00000:21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10911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10912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00000:6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10917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10904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10915: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10901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10914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00000:23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10911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10914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00000:16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00000:16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10910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10914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10902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10901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1090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10914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10908: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10918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00000:18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00000:189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00000:17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00000:5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00000:1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10918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00000:23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00000:17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0913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0917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00000:18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0908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00000:20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10905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00000:7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00000:16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0916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10908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5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10901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0111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0101:4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0112:5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0112:2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00000:33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0901: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906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0104:1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00000:16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00000:23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00000:16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0918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00000:23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10908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10917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0904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0908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10914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0917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0910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10901:1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10917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0908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00000:18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00000:16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00000:17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0904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0916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0913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00000:21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0901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00000:16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00000:1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0916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0917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0912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00000:5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00000:16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10802: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00000:5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0901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10915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0917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0911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0111:1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0915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10917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00000:7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0914: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00000:16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0910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0802: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0908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00000:33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913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0101:4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0901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10112:3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00000:34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10101:4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0101:4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0104:1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00000:32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091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00000:5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10914: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0908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00000:34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00000:33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00000:18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0917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10802:2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00000:189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10802: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10914: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10904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00000:17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10914: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10901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00000:20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00000:23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00000:24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10902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00000:18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10914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10901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10935: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10924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10925: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10936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10919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10923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10944: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10938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10922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10925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10946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10946: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10918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10923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10931: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10932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0944: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10918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0931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10954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10944: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10924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10944: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10923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10944: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10944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10943: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10944: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10938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10936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10945:1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10948: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10948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10921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10919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10944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10951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10951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10954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10931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10925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10921: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10944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10936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10919: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10951:7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10922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10947: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10948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10948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10931: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10924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10922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10954: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10943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10953:1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10945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10938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10943: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10943: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10953:1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10935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10945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10956: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10949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10947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10936: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10948: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10947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10944: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10935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0925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10936: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10922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10951:6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10935: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10944: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10940: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10931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10936: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9:010920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9:010944: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10943: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10944: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10933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10935: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10943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10924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10944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9:010918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9:010939:4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9:01092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9:010919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9:010948:3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10943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10954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10947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9:010920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9:010939:4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9:010935: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9:010935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9:010933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9:010954: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9:010935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9:010938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9:010932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9:010954: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9:010925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9:010938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9:010919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9:010944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10935: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10938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10947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9:010948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9:010923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9:010946: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9:010924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9:010943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9:010924: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9:010922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9:010944: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10944: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10943: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10948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10935: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9:010919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9:010935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9:010925: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9:010938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9:010946: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10944: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9:010944: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9:010918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9:010921: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9:010935: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9:010923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9:010931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9:010947: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9:010949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9:010951: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9:010925:10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9:010923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9:010918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9:010932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9:010948:7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9:010948: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9:010954:5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9:010944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9:010947: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9:010919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9:010934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9:010943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9:010943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9:010939:4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9:010943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9:010943: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9:010924: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9:010923: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9:010931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9:010919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9:010939: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9:010931: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9:010948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9:010923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9:010947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9:010944: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9:010938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9:010951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9:010945:1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9:010948: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9:010935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9:010920: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9:010935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9:010925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9:010923: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9:010921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9:010919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9:010925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9:010935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9:010922: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9:010918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9:010944: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9:010924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9:010918: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9:010948:7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9:010925: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9:010925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9:01093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9:010921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4:010407: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9:010958: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9:010963: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9:010958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9:010958: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9:010958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4:010907:4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9:020425:1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9:010957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9:010957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9:010958: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9:010958: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9:010958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9:010958: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9:010958: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9:010958: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9:010958: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9:011005:3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9:020425:1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9:010963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9:010963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9:010957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9:010957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9:010958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9:010957: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9:010968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9:010938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9:010939:4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9:010947:1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9:010944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9:010938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10305:2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10527:3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2:000000:11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2:000000:114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2:021004:1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2:010604:2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6:000000:10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6:000000:10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2:000000:16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2:010604:2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2:000000:16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2:010601:2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1:010305:2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6:000000:10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1:010305:1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1:010530: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2:010601:2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2:000000:11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2:010601:2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2:000000:16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1:010527:3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1:010402: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1:000000:25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2:010604:2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2:010604:2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1:000000:26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6:000000:109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2:010601:2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6:011701: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1:000000: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2:000000:16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2:000000:11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6:000000:25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2:000000:11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2:000000:16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2:010601:2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1:010402:2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1:010530: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2:021302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2:010604:2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2:000000:169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1:000000: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2:000000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1:000000:219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1:000000:26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2:000000:16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1:010305:2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2:000000:11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2:010604:2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2:010604:2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2:010604:22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2:021004:1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4:011508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2:000000:1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1:000000: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2:000000:16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2:010604:2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1:010305:2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6:000000:10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2:010604:2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1:010527:3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2:000000:16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2:010601:2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1:000000:22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1:010530:7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2:000000:16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2:000000:17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1:010305:16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2:000000:16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2:021004:14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2:021006: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6:000000:108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1:000000:27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2:010601:23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6:000000:10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2:021005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1:000000:23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1:010530:2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2:021013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3:021722:1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5:000000:9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1:010402:23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8:000000:7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8:010504:8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8:010301:3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8:000000:208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8:000000:6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8:000000:3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8:000000:69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8:000000:16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8:000000:18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8:000000:3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8:000000:69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8:000000:15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8:000000:3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8:000000:13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8:000000:209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1:011024:6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1:000000:20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1:011024: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1:000000:11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1:000000:113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1:000000:203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1:011024: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1:000000:20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1:011102:22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1:011024: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1:011102:7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1:000000:20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1:011024: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1:011024:1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1:011102:1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1:011024: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1:000000:11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8:010301:10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8:010301:108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8:010504:9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8:000000:7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8:011309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8:010301:4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8:010301:10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8:010301:108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8:010301:14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8:000000:8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8:010301:101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8:010301:2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8:010504: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8:011309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8:011053:8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8:011510: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8:000000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8:010301:106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8:011510:2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8:010301:2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8:013005:14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8:010301:23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9:000000:1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8:010301:10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6:014201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2:000000:104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3:000000:34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8:000000:69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8:000000:17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8:000000:5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8:000000:16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8:000000:3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8:000000:17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8:000000:16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8:000000:166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8:000000:212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8:000000:16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8:000000:16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8:000000:17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8:000000:165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8:000000:16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8:000000:16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8:000000:186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8:000000:16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8:000000:168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8:000000:16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8:000000:21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8:000000:6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8:000000:18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8:000000:166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8:000000:162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8:000000:16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8:000000:168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8:010301:10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8:010301:121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8:010301:105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8:010504: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8:010301:4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8:010301:106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8:010301:107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8:010301:4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8:010301:4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8:010301:10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8:010301:42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8:010301:42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8:010301:10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8:010301:107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8:010301:10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8:010301:12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3:030001: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5:020526: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5:020530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5:010963: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5:020413: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5:02041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5:020520:5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5:020529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5:010433:3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5:020514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5:020412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5:010633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5:020416:3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5:010651:1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5:020438:1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5:020410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4:010330:1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5:010636: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5:020450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4:000000:495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5:011037:3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4:000000:491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5:011157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4:000000:495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223:1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4:010306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5:020402: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5:020309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5:020435:1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4:010523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4:010535: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4:010306:5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6:011201:54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4:010330:1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130048: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5:010633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4:000000:488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5:011144: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4:000000:4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5:011159: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5:011144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5:020432:28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5:020403:2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5:020404: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5:020401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4:010327:67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4:010306: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5:020438:49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4:010306:34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5:011147:1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4:000000:4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5:010636:7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4:010330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6:012000:23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2:010807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2:010805: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1:011103:5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1:000000:14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1:000000:20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1:010906:2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1:011103:4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1:010904: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3:000000:8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3:000000:2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0:008009:1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6:030000:210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6:030000:202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6:030000:211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6:030000:205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6:030000:20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6:030000:208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6:030000:20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6:030000:20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6:030000:209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6:030000:207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1:010803:74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02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119D0017A9C1130C4F1EB064FF08AC1E2E23F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5:58:06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7T06:55:53</meta:creation-date>
    <dc:date>2023-08-07T16:00:03.576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3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