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50</text:p>
          </table:table-cell>
          <table:table-cell table:style-name="ce2" table:number-columns-repeated="2"/>
          <table:table-cell table:style-name="ce2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0701:356</text:p>
          </table:table-cell>
          <table:table-cell table:style-name="ce12" office:value-type="float" office:value="162251.31" calcext:value-type="float">
            <text:p>162251,3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801:129</text:p>
          </table:table-cell>
          <table:table-cell table:style-name="ce12" office:value-type="float" office:value="651962.3" calcext:value-type="float">
            <text:p>651962,3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21001:224</text:p>
          </table:table-cell>
          <table:table-cell table:style-name="ce12" office:value-type="float" office:value="103035.19" calcext:value-type="float">
            <text:p>103035,1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4062</text:p>
          </table:table-cell>
          <table:table-cell table:style-name="ce12" office:value-type="float" office:value="170377" calcext:value-type="float">
            <text:p>170377,0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121:45</text:p>
          </table:table-cell>
          <table:table-cell table:style-name="ce12" office:value-type="float" office:value="53320.56" calcext:value-type="float">
            <text:p>53320,5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30:54</text:p>
          </table:table-cell>
          <table:table-cell table:style-name="ce12" office:value-type="float" office:value="293126.08" calcext:value-type="float">
            <text:p>293126,0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0820:37</text:p>
          </table:table-cell>
          <table:table-cell table:style-name="ce12" office:value-type="float" office:value="863390.78" calcext:value-type="float">
            <text:p>863390,7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00000:874</text:p>
          </table:table-cell>
          <table:table-cell table:style-name="ce12" office:value-type="float" office:value="142245.37" calcext:value-type="float">
            <text:p>142245,3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150</text:p>
          </table:table-cell>
          <table:table-cell table:style-name="ce12" office:value-type="float" office:value="3127.7" calcext:value-type="float">
            <text:p>3127,7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00000:2005</text:p>
          </table:table-cell>
          <table:table-cell table:style-name="ce12" office:value-type="float" office:value="6280.78" calcext:value-type="float">
            <text:p>6280,7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837:7</text:p>
          </table:table-cell>
          <table:table-cell table:style-name="ce12" office:value-type="float" office:value="268373.71" calcext:value-type="float">
            <text:p>268373,7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0701:355</text:p>
          </table:table-cell>
          <table:table-cell table:style-name="ce12" office:value-type="float" office:value="53919.9" calcext:value-type="float">
            <text:p>53919,9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0000:6582</text:p>
          </table:table-cell>
          <table:table-cell table:style-name="ce12" office:value-type="float" office:value="1255943.59" calcext:value-type="float">
            <text:p>1255943,5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2:010635:338</text:p>
          </table:table-cell>
          <table:table-cell table:style-name="ce12" office:value-type="float" office:value="214957.58" calcext:value-type="float">
            <text:p>214957,5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8:011301:830</text:p>
          </table:table-cell>
          <table:table-cell table:style-name="ce12" office:value-type="float" office:value="634349.72" calcext:value-type="float">
            <text:p>634349,7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40:888</text:p>
          </table:table-cell>
          <table:table-cell table:style-name="ce12" office:value-type="float" office:value="158638.75" calcext:value-type="float">
            <text:p>158638,7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2:010638:742</text:p>
          </table:table-cell>
          <table:table-cell table:style-name="ce12" office:value-type="float" office:value="248397.06" calcext:value-type="float">
            <text:p>248397,0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10501:40</text:p>
          </table:table-cell>
          <table:table-cell table:style-name="ce12" office:value-type="float" office:value="241130.64" calcext:value-type="float">
            <text:p>241130,6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8:010107:2229</text:p>
          </table:table-cell>
          <table:table-cell table:style-name="ce12" office:value-type="float" office:value="69247.22" calcext:value-type="float">
            <text:p>69247,2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002:389</text:p>
          </table:table-cell>
          <table:table-cell table:style-name="ce12" office:value-type="float" office:value="12799279.81" calcext:value-type="float">
            <text:p>12799279,8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610:162</text:p>
          </table:table-cell>
          <table:table-cell table:style-name="ce12" office:value-type="float" office:value="166584.66" calcext:value-type="float">
            <text:p>166584,6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00000:1980</text:p>
          </table:table-cell>
          <table:table-cell table:style-name="ce12" office:value-type="float" office:value="628.08" calcext:value-type="float">
            <text:p>628,0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2:010647:149</text:p>
          </table:table-cell>
          <table:table-cell table:style-name="ce12" office:value-type="float" office:value="442893.08" calcext:value-type="float">
            <text:p>442893,0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0702:2275</text:p>
          </table:table-cell>
          <table:table-cell table:style-name="ce12" office:value-type="float" office:value="53079.56" calcext:value-type="float">
            <text:p>53079,5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8:010104:505</text:p>
          </table:table-cell>
          <table:table-cell table:style-name="ce12" office:value-type="float" office:value="478511.08" calcext:value-type="float">
            <text:p>478511,0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1359:319</text:p>
          </table:table-cell>
          <table:table-cell table:style-name="ce12" office:value-type="float" office:value="75271.49" calcext:value-type="float">
            <text:p>75271,4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2101:1191</text:p>
          </table:table-cell>
          <table:table-cell table:style-name="ce12" office:value-type="float" office:value="122029.6" calcext:value-type="float">
            <text:p>122029,6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6:030101:105</text:p>
          </table:table-cell>
          <table:table-cell table:style-name="ce12" office:value-type="float" office:value="194131.89" calcext:value-type="float">
            <text:p>194131,8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0403:254</text:p>
          </table:table-cell>
          <table:table-cell table:style-name="ce12" office:value-type="float" office:value="874665.91" calcext:value-type="float">
            <text:p>874665,9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303:55</text:p>
          </table:table-cell>
          <table:table-cell table:style-name="ce12" office:value-type="float" office:value="1526746.41" calcext:value-type="float">
            <text:p>1526746,4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00000:766</text:p>
          </table:table-cell>
          <table:table-cell table:style-name="ce12" office:value-type="float" office:value="16330.02" calcext:value-type="float">
            <text:p>16330,0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18:535</text:p>
          </table:table-cell>
          <table:table-cell table:style-name="ce12" office:value-type="float" office:value="3260211.32" calcext:value-type="float">
            <text:p>3260211,3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00:7986</text:p>
          </table:table-cell>
          <table:table-cell table:style-name="ce12" office:value-type="float" office:value="111840.55" calcext:value-type="float">
            <text:p>111840,5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00000:4090</text:p>
          </table:table-cell>
          <table:table-cell table:style-name="ce12" office:value-type="float" office:value="1477353.51" calcext:value-type="float">
            <text:p>1477353,5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40:142</text:p>
          </table:table-cell>
          <table:table-cell table:style-name="ce12" office:value-type="float" office:value="80583.21" calcext:value-type="float">
            <text:p>80583,2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203:85</text:p>
          </table:table-cell>
          <table:table-cell table:style-name="ce12" office:value-type="float" office:value="84624.54" calcext:value-type="float">
            <text:p>84624,5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09:18</text:p>
          </table:table-cell>
          <table:table-cell table:style-name="ce12" office:value-type="float" office:value="391367.91" calcext:value-type="float">
            <text:p>391367,9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2930:11</text:p>
          </table:table-cell>
          <table:table-cell table:style-name="ce12" office:value-type="float" office:value="91953.45" calcext:value-type="float">
            <text:p>91953,4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1906:14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113:8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2106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0908:6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171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00000:419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00000:74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21305:16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2106:23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1742:25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113:7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00000:11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00000:1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238:21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0803:8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839:35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07:1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0711:28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00000:12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1803:14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1815:4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2204:40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2204:1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1809:3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1803:14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1803:14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10914:17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2204:40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002:32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003:3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518:26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77:4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538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00000:229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404:8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00000:434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00000:211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1004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00000:210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311:11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00000:168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00000:12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0104:3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0803:5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00000:6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00000:324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229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00000:323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20106:2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20106:21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0311:10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10707: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3:000000:324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1002: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0803:6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00000:41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20106:21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1002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10707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00000:195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311:11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00000:323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06:21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0803:8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20106:21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00000:434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113:7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00000:324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00000:230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0311:11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0311:8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311:8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21005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00000:340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00000:340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21304:3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00000:97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00000:181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00000:340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00000:340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20604:3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00000:18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00000:181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00000:181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00000:340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503:4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00000:182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00000:181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20203:4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00000:3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00000:182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00000:340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20508:5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00000:340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0930:30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11530:9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1529:4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0930:29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0932:9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0932:9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0930:30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0930:30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1530:9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1530:10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0932:10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0931:5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0930:30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0930:30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0930:30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0932:10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1024:12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10933: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11529:41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1024:12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7:011530:9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7:011529:9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7:011531:11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7:010932:9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7:010930:29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7:011529:41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7:011530:9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7:011530:9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7:010932:10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7:010933: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20431:1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1006:25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18:15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20426:2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1005:17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1103: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1145:2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1152: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563:5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575: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91017:2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1170: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1159: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20405: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20405:1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1005:14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7:011009:10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20426: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20432: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1141: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1:011804:62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1156: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20405:1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20521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618: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20511:2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1134: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1135:5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1153:2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918:8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20426:2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1008:3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1009:17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1008:2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920: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7:011531:6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20405:1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1104:17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1163:5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1167:1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172:51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549:6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440: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303:72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8C510A971EB4DBBF352237B2A0674445F5A702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.00.0000</text:date>, <text:time style:data-style-name="N2" text:time-value="15:26:46.6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4T06:16:08</meta:creation-date>
    <dc:date>2023-08-04T15:27:41.950000000</dc:date>
    <dc:title>Untitled Spreadsheet</dc:title>
    <meta:generator>LibreOffice/6.3.1.2$Windows_X86_64 LibreOffice_project/b79626edf0065ac373bd1df5c28bd630b4424273</meta:generator>
    <meta:editing-duration>PT55S</meta:editing-duration>
    <meta:editing-cycles>1</meta:editing-cycles>
    <meta:document-statistic meta:table-count="1" meta:cell-count="8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