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45</text:p>
          </table:table-cell>
          <table:table-cell table:number-columns-repeated="2" table:style-name="ce2"/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28" table:style-name="ce4">
            <text:p>22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1:011403:128</text:p>
          </table:table-cell>
          <table:table-cell office:value-type="float" office:value="16508896.369999999" table:style-name="ce5">
            <text:p>16508896.37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11403:129</text:p>
          </table:table-cell>
          <table:table-cell office:value-type="float" office:value="367344414.33999997" table:style-name="ce5">
            <text:p>367344414.34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7:000000:30</text:p>
          </table:table-cell>
          <table:table-cell office:value-type="float" office:value="1153436677.5999999" table:style-name="ce5">
            <text:p>1153436677.60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7:011700:334</text:p>
          </table:table-cell>
          <table:table-cell office:value-type="float" office:value="7277329.8300000001" table:style-name="ce5">
            <text:p>7277329.8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00000:12999</text:p>
          </table:table-cell>
          <table:table-cell office:value-type="float" office:value="98819.23" table:style-name="ce5">
            <text:p>98819.2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103:861</text:p>
          </table:table-cell>
          <table:table-cell office:value-type="float" office:value="94822.19" table:style-name="ce5">
            <text:p>94822.19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270:878</text:p>
          </table:table-cell>
          <table:table-cell office:value-type="float" office:value="327148.03000000003" table:style-name="ce5">
            <text:p>327148.0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014:51</text:p>
          </table:table-cell>
          <table:table-cell office:value-type="float" office:value="12244673.16" table:style-name="ce5">
            <text:p>12244673.1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387:3</text:p>
          </table:table-cell>
          <table:table-cell office:value-type="float" office:value="873575.18" table:style-name="ce5">
            <text:p>873575.1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00004:478</text:p>
          </table:table-cell>
          <table:table-cell office:value-type="float" office:value="532976.25" table:style-name="ce5">
            <text:p>532976.25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00005:1256</text:p>
          </table:table-cell>
          <table:table-cell office:value-type="float" office:value="1362492.43" table:style-name="ce5">
            <text:p>1362492.4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40258:73</text:p>
          </table:table-cell>
          <table:table-cell office:value-type="float" office:value="90024.62" table:style-name="ce5">
            <text:p>90024.62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2:000441:606</text:p>
          </table:table-cell>
          <table:table-cell office:value-type="float" office:value="74295.11" table:style-name="ce5">
            <text:p>74295.11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2:000516:167</text:p>
          </table:table-cell>
          <table:table-cell office:value-type="float" office:value="764084.12" table:style-name="ce5">
            <text:p>764084.12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4:010204:159</text:p>
          </table:table-cell>
          <table:table-cell office:value-type="float" office:value="299893.95" table:style-name="ce5">
            <text:p>299893.95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4:010226:17</text:p>
          </table:table-cell>
          <table:table-cell office:value-type="float" office:value="289561.68" table:style-name="ce5">
            <text:p>289561.6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4:010229:16</text:p>
          </table:table-cell>
          <table:table-cell office:value-type="float" office:value="767258.88" table:style-name="ce5">
            <text:p>767258.8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4:010317:16</text:p>
          </table:table-cell>
          <table:table-cell office:value-type="float" office:value="403251.8" table:style-name="ce5">
            <text:p>403251.80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4:010317:25</text:p>
          </table:table-cell>
          <table:table-cell office:value-type="float" office:value="355656.68" table:style-name="ce5">
            <text:p>355656.6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4:030344:10</text:p>
          </table:table-cell>
          <table:table-cell office:value-type="float" office:value="298440.23" table:style-name="ce5">
            <text:p>298440.2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4:030344:20</text:p>
          </table:table-cell>
          <table:table-cell office:value-type="float" office:value="352463.64" table:style-name="ce5">
            <text:p>352463.64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4:030344:24</text:p>
          </table:table-cell>
          <table:table-cell office:value-type="float" office:value="333404.48" table:style-name="ce5">
            <text:p>333404.4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4:030366:1279</text:p>
          </table:table-cell>
          <table:table-cell office:value-type="float" office:value="37100.31" table:style-name="ce5">
            <text:p>37100.31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00000:6649</text:p>
          </table:table-cell>
          <table:table-cell office:value-type="float" office:value="92760.74" table:style-name="ce5">
            <text:p>92760.74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20205:26</text:p>
          </table:table-cell>
          <table:table-cell office:value-type="float" office:value="918173.88" table:style-name="ce5">
            <text:p>918173.8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20206:14</text:p>
          </table:table-cell>
          <table:table-cell office:value-type="float" office:value="643845.06000000006" table:style-name="ce5">
            <text:p>643845.0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20311:17</text:p>
          </table:table-cell>
          <table:table-cell office:value-type="float" office:value="810696.5" table:style-name="ce5">
            <text:p>810696.50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6:000000:4350</text:p>
          </table:table-cell>
          <table:table-cell office:value-type="float" office:value="120064.13" table:style-name="ce5">
            <text:p>120064.1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9:011108:451</text:p>
          </table:table-cell>
          <table:table-cell office:value-type="float" office:value="4002036.53" table:style-name="ce5">
            <text:p>4002036.5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0:008007:43</text:p>
          </table:table-cell>
          <table:table-cell office:value-type="float" office:value="538152.75" table:style-name="ce5">
            <text:p>538152.75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08008:254</text:p>
          </table:table-cell>
          <table:table-cell office:value-type="float" office:value="356314.86" table:style-name="ce5">
            <text:p>356314.8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08008:333</text:p>
          </table:table-cell>
          <table:table-cell office:value-type="float" office:value="985718.81" table:style-name="ce5">
            <text:p>985718.81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08009:185</text:p>
          </table:table-cell>
          <table:table-cell office:value-type="float" office:value="826005.34" table:style-name="ce5">
            <text:p>826005.34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013002:132</text:p>
          </table:table-cell>
          <table:table-cell office:value-type="float" office:value="989128.92" table:style-name="ce5">
            <text:p>989128.92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013013:4093</text:p>
          </table:table-cell>
          <table:table-cell office:value-type="float" office:value="301832.45" table:style-name="ce5">
            <text:p>301832.45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061001:618</text:p>
          </table:table-cell>
          <table:table-cell office:value-type="float" office:value="539004.1" table:style-name="ce5">
            <text:p>539004.10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081006:11</text:p>
          </table:table-cell>
          <table:table-cell office:value-type="float" office:value="458829.78" table:style-name="ce5">
            <text:p>458829.7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081006:20</text:p>
          </table:table-cell>
          <table:table-cell office:value-type="float" office:value="215070.82" table:style-name="ce5">
            <text:p>215070.82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081006:36</text:p>
          </table:table-cell>
          <table:table-cell office:value-type="float" office:value="252058.67" table:style-name="ce5">
            <text:p>252058.67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101000:7</text:p>
          </table:table-cell>
          <table:table-cell office:value-type="float" office:value="619369.39" table:style-name="ce5">
            <text:p>619369.39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111003:146</text:p>
          </table:table-cell>
          <table:table-cell office:value-type="float" office:value="303810.56" table:style-name="ce5">
            <text:p>303810.5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111004:377</text:p>
          </table:table-cell>
          <table:table-cell office:value-type="float" office:value="3047394.24" table:style-name="ce5">
            <text:p>3047394.24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121007:14</text:p>
          </table:table-cell>
          <table:table-cell office:value-type="float" office:value="668324.1" table:style-name="ce5">
            <text:p>668324.10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121011:5</text:p>
          </table:table-cell>
          <table:table-cell office:value-type="float" office:value="193503.76" table:style-name="ce5">
            <text:p>193503.7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121012:10</text:p>
          </table:table-cell>
          <table:table-cell office:value-type="float" office:value="692851.15" table:style-name="ce5">
            <text:p>692851.15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121019:79</text:p>
          </table:table-cell>
          <table:table-cell office:value-type="float" office:value="509671.29" table:style-name="ce5">
            <text:p>509671.29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0:122002:53</text:p>
          </table:table-cell>
          <table:table-cell office:value-type="float" office:value="176986.66" table:style-name="ce5">
            <text:p>176986.6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0:131032:181</text:p>
          </table:table-cell>
          <table:table-cell office:value-type="float" office:value="675510.15" table:style-name="ce5">
            <text:p>675510.15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1:010517:169</text:p>
          </table:table-cell>
          <table:table-cell office:value-type="float" office:value="313500.3" table:style-name="ce5">
            <text:p>313500.30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4:010308:294</text:p>
          </table:table-cell>
          <table:table-cell office:value-type="float" office:value="302715.46000000002" table:style-name="ce5">
            <text:p>302715.4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4:011601:275</text:p>
          </table:table-cell>
          <table:table-cell office:value-type="float" office:value="44155.8" table:style-name="ce5">
            <text:p>44155.80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4:011602:14</text:p>
          </table:table-cell>
          <table:table-cell office:value-type="float" office:value="972438.98" table:style-name="ce5">
            <text:p>972438.9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4:011634:431</text:p>
          </table:table-cell>
          <table:table-cell office:value-type="float" office:value="3098579.34" table:style-name="ce5">
            <text:p>3098579.34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4:011819:551</text:p>
          </table:table-cell>
          <table:table-cell office:value-type="float" office:value="2015218.41" table:style-name="ce5">
            <text:p>2015218.41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7:011188:167</text:p>
          </table:table-cell>
          <table:table-cell office:value-type="float" office:value="622654.44999999995" table:style-name="ce5">
            <text:p>622654.45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7:011200:186</text:p>
          </table:table-cell>
          <table:table-cell office:value-type="float" office:value="112282.18" table:style-name="ce5">
            <text:p>112282.1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7:011211:214</text:p>
          </table:table-cell>
          <table:table-cell office:value-type="float" office:value="136979.76" table:style-name="ce5">
            <text:p>136979.7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7:011217:19</text:p>
          </table:table-cell>
          <table:table-cell office:value-type="float" office:value="640831.75" table:style-name="ce5">
            <text:p>640831.75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7:011217:28</text:p>
          </table:table-cell>
          <table:table-cell office:value-type="float" office:value="288070.49" table:style-name="ce5">
            <text:p>288070.49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7:012510:186</text:p>
          </table:table-cell>
          <table:table-cell office:value-type="float" office:value="208979.06" table:style-name="ce5">
            <text:p>208979.0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9:000000:1761</text:p>
          </table:table-cell>
          <table:table-cell office:value-type="float" office:value="38891.519999999997" table:style-name="ce5">
            <text:p>38891.52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9:011225:12</text:p>
          </table:table-cell>
          <table:table-cell office:value-type="float" office:value="928426.27" table:style-name="ce5">
            <text:p>928426.27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3:010703:840</text:p>
          </table:table-cell>
          <table:table-cell office:value-type="float" office:value="2308931.4300000002" table:style-name="ce5">
            <text:p>2308931.4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3:010902:297</text:p>
          </table:table-cell>
          <table:table-cell office:value-type="float" office:value="78268.28" table:style-name="ce5">
            <text:p>78268.2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4:010801:1280</text:p>
          </table:table-cell>
          <table:table-cell office:value-type="float" office:value="5167853.46" table:style-name="ce5">
            <text:p>5167853.4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5:000000:2859</text:p>
          </table:table-cell>
          <table:table-cell office:value-type="float" office:value="1435388.82" table:style-name="ce5">
            <text:p>1435388.82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9:020110:311</text:p>
          </table:table-cell>
          <table:table-cell office:value-type="float" office:value="239505.21" table:style-name="ce5">
            <text:p>239505.21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9:020110:312</text:p>
          </table:table-cell>
          <table:table-cell office:value-type="float" office:value="5924396.5599999996" table:style-name="ce5">
            <text:p>5924396.56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000000:6505</text:p>
          </table:table-cell>
          <table:table-cell office:value-type="float" office:value="75007.839999999997" table:style-name="ce5">
            <text:p>75007.84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000000:6515</text:p>
          </table:table-cell>
          <table:table-cell office:value-type="float" office:value="48957.97" table:style-name="ce5">
            <text:p>48957.97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000000:6516</text:p>
          </table:table-cell>
          <table:table-cell office:value-type="float" office:value="80788.73" table:style-name="ce5">
            <text:p>80788.7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002003:863</text:p>
          </table:table-cell>
          <table:table-cell office:value-type="float" office:value="2664967.8199999998" table:style-name="ce5">
            <text:p>2664967.82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002003:864</text:p>
          </table:table-cell>
          <table:table-cell office:value-type="float" office:value="5210757.22" table:style-name="ce5">
            <text:p>5210757.22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008008:348</text:p>
          </table:table-cell>
          <table:table-cell office:value-type="float" office:value="150347.82999999999" table:style-name="ce5">
            <text:p>150347.8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120427:36</text:p>
          </table:table-cell>
          <table:table-cell office:value-type="float" office:value="65034.93" table:style-name="ce5">
            <text:p>65034.9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4:010335:142</text:p>
          </table:table-cell>
          <table:table-cell office:value-type="float" office:value="53530.2" table:style-name="ce5">
            <text:p>53530.20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3:010703:829</text:p>
          </table:table-cell>
          <table:table-cell office:value-type="float" office:value="776058.18" table:style-name="ce5">
            <text:p>776058.18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5:010510:8</text:p>
          </table:table-cell>
          <table:table-cell office:value-type="float" office:value="809152.43" table:style-name="ce5">
            <text:p>809152.43</text:p>
          </table:table-cell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00000:1188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00000:1302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242:1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245:13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250: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250: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442:29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442:40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385:1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00005:44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10127:22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10129:7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10186:1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210352:2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000:14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000:790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077:19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2:000491:31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494:102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494:138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494:155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494:16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2:000494:161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2:000494:171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494:172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494:177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494:182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494:210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494:215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494:218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554:5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3:050034: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4:010226:1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4:010227: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4:010229:1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4:010318: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4:030342:3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202: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0570:18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570:18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00000:652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0607:71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0611:1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0638:2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0819:1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10819:3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10924:47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10938:1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10938:9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0938:9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0938:9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1120:3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20311:2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0501:2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1301:11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1301:12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6:011301:12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6:011301:12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1301:12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11301:13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7:020041:1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8:013201:3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8:013201:3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9:010112:13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9:010203:22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9:010403:27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9:010406:4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9:010807:9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9:011005:11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9:011005:13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9:011005:14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9:011005:16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9:011005:18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9:011005:22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9:011005:22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9:011005:23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9:011005:7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9:011006:1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9:011006:2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9:011304:16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9:011401:10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9:020201:6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9:020205:5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9:020422:7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120012:4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130255:6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100711:8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100713:4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121011:3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131016:2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131034:1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131034:1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131034:1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131034:1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0:131034:2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131034:2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131034: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131034: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131036:1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131036:1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131036:1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131036:3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131036: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131036: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131037:10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131037:10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131039:21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132044:2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132045:2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0:132045: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1:010230:24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1:011229:2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1:011229:2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1:011229:3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1:011229:3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1:011229:4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1:011229:5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1:011229:5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1:011509:11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2:010301: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2:010320:8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2:010603:6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3:030407:10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3:030407:9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3:210701:29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4:000000:317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4:010804:27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5:010703:3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7:000000:29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7:000000:66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7:000000:66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7:010502:19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7:011201:1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7:011201:16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7:011201:3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7:011201:4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7:011204:2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7:011206:3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7:011206: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7:011206:5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7:011210:7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7:000000:31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7:011211:3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7:011200:2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7:011210:8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7:011200:8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7:011216:35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7:011216:3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7:011218:1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7:011218:17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7:011901:1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7:011901:46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7:011901: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7:011904: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7:011905:7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7:011913:1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7:011913: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7:011913:2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7:011913:2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7:011913:2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7:011913:5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7:011913:6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7:011913: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7:011913: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7:011914:1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7:011914:1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7:011914:1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7:011914: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7:011914: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7:012512:2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7:012512:4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8:010114:1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8:010116:2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8:010116:3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8:010117:2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8:010168:2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8:010171:2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8:010171: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8:010205:1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8:020501:4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8:021301:10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9:011225:1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20:010601:1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20:010601: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20:011106:8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24:010231: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24:011153: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25:010280:1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25:011803:2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24:000000: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0:000000:650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0:000000:652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0:013013:253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0:130190:3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1:011242:13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1:011242:5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1:011242:5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4:011302:13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4:011302:6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4:011512:11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4:011512:19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4:011512:21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4:011515:34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7:010505:5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9:011309:569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7:000000:16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7:000000:55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7:000000:66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7:000000:66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7:000000:66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7:000000:667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7:000000:66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7:000000:77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7:000000:8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7:000000:9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7:011902:10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7:011190:4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7:011204:2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7:011902:15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7:011902: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7:011903:1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7:011903:58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7:011915:1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7:011915:13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7:011915:22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7:012510:46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7:012511:64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7:012512:55</text:p>
          </table:table-cell>
          <table:table-cell table:style-name="ce4"/>
          <table:table-cell office:value-type="string" table:style-name="ce4">
            <text:p>01.02.2023</text:p>
          </table:table-cell>
          <table:table-cell office:value-type="string" table:style-name="ce4">
            <text:p>27.01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9563F62C3B108E6B58972C3769899EB96C8C84D1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50" table:style-name="ro7">
          <table:table-cell table:number-columns-repeated="16384"/>
        </table:table-row>
        <table:table-row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Untitled Spreadsheet</dc:title>
    <meta:initial-creator>Unknown Creator</meta:initial-creator>
    <dc:creator>brovchenko-jg</dc:creator>
    <meta:creation-date>2023-02-15T03:05:43Z</meta:creation-date>
    <dc:date>2023-02-15T08:50:17Z</dc:date>
    <meta:editing-cycles>1</meta:editing-cycles>
    <meta:editing-duration>PT50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