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8</text:p>
          </table:table-cell>
          <table:table-cell table:style-name="ce2" table:number-columns-repeated="2"/>
          <table:table-cell table:style-name="ce2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1201:189</text:p>
          </table:table-cell>
          <table:table-cell table:style-name="ce12" office:value-type="float" office:value="205188.9" calcext:value-type="float">
            <text:p>205188,9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2273</text:p>
          </table:table-cell>
          <table:table-cell table:style-name="ce12" office:value-type="float" office:value="89263.41" calcext:value-type="float">
            <text:p>89263,4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34</text:p>
          </table:table-cell>
          <table:table-cell table:style-name="ce12" office:value-type="float" office:value="9413998.88" calcext:value-type="float">
            <text:p>9413998,8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20053:34</text:p>
          </table:table-cell>
          <table:table-cell table:style-name="ce12" office:value-type="float" office:value="75743.97" calcext:value-type="float">
            <text:p>75743,9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0802:47</text:p>
          </table:table-cell>
          <table:table-cell table:style-name="ce12" office:value-type="float" office:value="204089.18" calcext:value-type="float">
            <text:p>204089,1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1147:23</text:p>
          </table:table-cell>
          <table:table-cell table:style-name="ce12" office:value-type="float" office:value="377169.86" calcext:value-type="float">
            <text:p>377169,8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07:24</text:p>
          </table:table-cell>
          <table:table-cell table:style-name="ce12" office:value-type="float" office:value="124526.16" calcext:value-type="float">
            <text:p>124526,1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51:120</text:p>
          </table:table-cell>
          <table:table-cell table:style-name="ce12" office:value-type="float" office:value="428974.81" calcext:value-type="float">
            <text:p>428974,8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489</text:p>
          </table:table-cell>
          <table:table-cell table:style-name="ce12" office:value-type="float" office:value="294384.31" calcext:value-type="float">
            <text:p>294384,3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84:41</text:p>
          </table:table-cell>
          <table:table-cell table:style-name="ce12" office:value-type="float" office:value="354169.97" calcext:value-type="float">
            <text:p>354169,9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52:362</text:p>
          </table:table-cell>
          <table:table-cell table:style-name="ce12" office:value-type="float" office:value="86183.53" calcext:value-type="float">
            <text:p>86183,5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18:337</text:p>
          </table:table-cell>
          <table:table-cell table:style-name="ce12" office:value-type="float" office:value="104279.72" calcext:value-type="float">
            <text:p>104279,7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08:7</text:p>
          </table:table-cell>
          <table:table-cell table:style-name="ce12" office:value-type="float" office:value="1242317.57" calcext:value-type="float">
            <text:p>1242317,5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50002:44</text:p>
          </table:table-cell>
          <table:table-cell table:style-name="ce12" office:value-type="float" office:value="1799150.97" calcext:value-type="float">
            <text:p>1799150,9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540:587</text:p>
          </table:table-cell>
          <table:table-cell table:style-name="ce12" office:value-type="float" office:value="147947.01" calcext:value-type="float">
            <text:p>147947,0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2201:1010</text:p>
          </table:table-cell>
          <table:table-cell table:style-name="ce12" office:value-type="float" office:value="153091.68" calcext:value-type="float">
            <text:p>153091,6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907:1264</text:p>
          </table:table-cell>
          <table:table-cell table:style-name="ce12" office:value-type="float" office:value="307973.38" calcext:value-type="float">
            <text:p>307973,3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21027:150</text:p>
          </table:table-cell>
          <table:table-cell table:style-name="ce12" office:value-type="float" office:value="318594.18" calcext:value-type="float">
            <text:p>318594,1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20112:262</text:p>
          </table:table-cell>
          <table:table-cell table:style-name="ce12" office:value-type="float" office:value="423431.74" calcext:value-type="float">
            <text:p>423431,7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21027:151</text:p>
          </table:table-cell>
          <table:table-cell table:style-name="ce12" office:value-type="float" office:value="282215.41" calcext:value-type="float">
            <text:p>282215,4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093203:182</text:p>
          </table:table-cell>
          <table:table-cell table:style-name="ce12" office:value-type="float" office:value="1623.7" calcext:value-type="float">
            <text:p>1623,7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0701:354</text:p>
          </table:table-cell>
          <table:table-cell table:style-name="ce12" office:value-type="float" office:value="16598.34" calcext:value-type="float">
            <text:p>16598,3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360:521</text:p>
          </table:table-cell>
          <table:table-cell table:style-name="ce12" office:value-type="float" office:value="473267.66" calcext:value-type="float">
            <text:p>473267,6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11634:194</text:p>
          </table:table-cell>
          <table:table-cell table:style-name="ce12" office:value-type="float" office:value="181712.09" calcext:value-type="float">
            <text:p>181712,0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113:33</text:p>
          </table:table-cell>
          <table:table-cell table:style-name="ce12" office:value-type="float" office:value="172651.89" calcext:value-type="float">
            <text:p>172651,8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416:127</text:p>
          </table:table-cell>
          <table:table-cell table:style-name="ce12" office:value-type="float" office:value="2222357.92" calcext:value-type="float">
            <text:p>2222357,9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00711:1001</text:p>
          </table:table-cell>
          <table:table-cell table:style-name="ce12" office:value-type="float" office:value="56652.09" calcext:value-type="float">
            <text:p>56652,0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461:227</text:p>
          </table:table-cell>
          <table:table-cell table:style-name="ce12" office:value-type="float" office:value="93575.05" calcext:value-type="float">
            <text:p>93575,0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0101:4130</text:p>
          </table:table-cell>
          <table:table-cell table:style-name="ce12" office:value-type="float" office:value="78684.06" calcext:value-type="float">
            <text:p>78684,0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632:543</text:p>
          </table:table-cell>
          <table:table-cell table:style-name="ce12" office:value-type="float" office:value="574094.52" calcext:value-type="float">
            <text:p>574094,5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244:434</text:p>
          </table:table-cell>
          <table:table-cell table:style-name="ce12" office:value-type="float" office:value="98007.71" calcext:value-type="float">
            <text:p>98007,7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14:130</text:p>
          </table:table-cell>
          <table:table-cell table:style-name="ce12" office:value-type="float" office:value="787589.62" calcext:value-type="float">
            <text:p>787589,6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00000:1457</text:p>
          </table:table-cell>
          <table:table-cell table:style-name="ce12" office:value-type="float" office:value="328415.13" calcext:value-type="float">
            <text:p>328415,1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655:263</text:p>
          </table:table-cell>
          <table:table-cell table:style-name="ce12" office:value-type="float" office:value="737415.11" calcext:value-type="float">
            <text:p>737415,1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341:284</text:p>
          </table:table-cell>
          <table:table-cell table:style-name="ce12" office:value-type="float" office:value="1805904.38" calcext:value-type="float">
            <text:p>1805904,3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21027:149</text:p>
          </table:table-cell>
          <table:table-cell table:style-name="ce12" office:value-type="float" office:value="373301.12" calcext:value-type="float">
            <text:p>373301,1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269:213</text:p>
          </table:table-cell>
          <table:table-cell table:style-name="ce12" office:value-type="float" office:value="62493.35" calcext:value-type="float">
            <text:p>62493,3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5451:1</text:p>
          </table:table-cell>
          <table:table-cell table:style-name="ce12" office:value-type="float" office:value="141729.08" calcext:value-type="float">
            <text:p>141729,0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10129:96</text:p>
          </table:table-cell>
          <table:table-cell table:style-name="ce12" office:value-type="float" office:value="623399.75" calcext:value-type="float">
            <text:p>623399,7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105:494</text:p>
          </table:table-cell>
          <table:table-cell table:style-name="ce12" office:value-type="float" office:value="37870.78" calcext:value-type="float">
            <text:p>37870,7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06:36</text:p>
          </table:table-cell>
          <table:table-cell table:style-name="ce12" office:value-type="float" office:value="683664.94" calcext:value-type="float">
            <text:p>683664,9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802:1382</text:p>
          </table:table-cell>
          <table:table-cell table:style-name="ce12" office:value-type="float" office:value="235461.66" calcext:value-type="float">
            <text:p>235461,6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5440:2</text:p>
          </table:table-cell>
          <table:table-cell table:style-name="ce12" office:value-type="float" office:value="718801.09" calcext:value-type="float">
            <text:p>718801,0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1903:66</text:p>
          </table:table-cell>
          <table:table-cell table:style-name="ce12" office:value-type="float" office:value="360294.33" calcext:value-type="float">
            <text:p>360294,3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14:129</text:p>
          </table:table-cell>
          <table:table-cell table:style-name="ce12" office:value-type="float" office:value="1013617.71" calcext:value-type="float">
            <text:p>1013617,7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907:1263</text:p>
          </table:table-cell>
          <table:table-cell table:style-name="ce12" office:value-type="float" office:value="379230.65" calcext:value-type="float">
            <text:p>379230,6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099:49</text:p>
          </table:table-cell>
          <table:table-cell table:style-name="ce12" office:value-type="float" office:value="430134.77" calcext:value-type="float">
            <text:p>430134,7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34:3</text:p>
          </table:table-cell>
          <table:table-cell table:style-name="ce12" office:value-type="float" office:value="2996116.83" calcext:value-type="float">
            <text:p>2996116,8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015:725</text:p>
          </table:table-cell>
          <table:table-cell table:style-name="ce12" office:value-type="float" office:value="366067.54" calcext:value-type="float">
            <text:p>366067,5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1228:14</text:p>
          </table:table-cell>
          <table:table-cell table:style-name="ce12" office:value-type="float" office:value="651378.01" calcext:value-type="float">
            <text:p>651378,0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6621</text:p>
          </table:table-cell>
          <table:table-cell table:style-name="ce12" office:value-type="float" office:value="118144.03" calcext:value-type="float">
            <text:p>118144,0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40:61</text:p>
          </table:table-cell>
          <table:table-cell table:style-name="ce12" office:value-type="float" office:value="758888.4" calcext:value-type="float">
            <text:p>758888,4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176</text:p>
          </table:table-cell>
          <table:table-cell table:style-name="ce12" office:value-type="float" office:value="176015.08" calcext:value-type="float">
            <text:p>176015,0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81:6</text:p>
          </table:table-cell>
          <table:table-cell table:style-name="ce12" office:value-type="float" office:value="1080852.08" calcext:value-type="float">
            <text:p>1080852,0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40:1</text:p>
          </table:table-cell>
          <table:table-cell table:style-name="ce12" office:value-type="float" office:value="1347062.18" calcext:value-type="float">
            <text:p>1347062,1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3:177</text:p>
          </table:table-cell>
          <table:table-cell table:style-name="ce12" office:value-type="float" office:value="176011.55" calcext:value-type="float">
            <text:p>176011,5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13:39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2106:23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933:1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530:23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802:108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802:136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802:1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802:112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802:137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802:24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802:113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802:108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802:13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802:136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802:14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802:110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802:114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802:113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51: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60001: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021:11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0301: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317:17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23: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9005:94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346:16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514:1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603:12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804:62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301:26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329:15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4100:77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30000:829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4100:71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4100:153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210101:1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00000:96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00000:5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4100:64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4100:93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210101:2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210101: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210101:2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210101:2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00000:99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408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00000:99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00000:96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1529:40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1529:4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00000:8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00000:81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529:41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1529:40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00000:92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529:2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00000:63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408: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00000:78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00000:8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0930:29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00000:9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00000:78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0935: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00000:7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00000:98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024:1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00000:27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529: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1024:12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1024:12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529:41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00000:9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00000:8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00000:8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00000:97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00000:2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00000:82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00000:99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00000:95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00000:91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1529:40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00000:97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00000:94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00000:92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1529:40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0930:2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0930:29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00000:94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00000:85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1529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1024:1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0930:29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1529:2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930:1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00000:50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00000:74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528:17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00000:52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1182: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1528:17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00000:82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00000:94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380:14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636:3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427:3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41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10204: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20:1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02:6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29:5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418:60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527:9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929:17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35:24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52:21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51:5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624: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044:2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380: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521: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00000: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00000:467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29:4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380:14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20:2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20: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20:2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44:2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10210:3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03:5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33:3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10204:8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00000:463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30:1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57:76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13: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40:17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840: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00000:466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011:3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1012: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20445:4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1028: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20223: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20401: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031:12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012:32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2:010807: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20267:3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20306:7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20271:2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20338:3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2:010806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2:010806:3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1031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58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20401:6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20439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1025: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59:4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58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20254: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201:7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1013: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20223: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20368:3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1012:6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1011:6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20260: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1103:10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20223: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349: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20230:3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1035:20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0930:29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20368:2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20510: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20304: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1003: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63:7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223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20338:2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1035:20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20438:9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1027:4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427:4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135:28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902:50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135:28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952:28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4EE8ED5B9752AC91EE7542D9F5201E84C88D86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6:03:42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3T06:55:51</meta:creation-date>
    <dc:date>2023-08-03T16:05:11.096000000</dc:date>
    <dc:title>Untitled Spreadsheet</dc:titl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10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