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4</text:p>
          </table:table-cell>
          <table:table-cell table:style-name="ce2" table:number-columns-repeated="2"/>
          <table:table-cell table:style-name="ce2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41" calcext:value-type="float">
            <text:p>134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2270</text:p>
          </table:table-cell>
          <table:table-cell table:style-name="ce12" office:value-type="float" office:value="48473.24" calcext:value-type="float">
            <text:p>48473,2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1506:27</text:p>
          </table:table-cell>
          <table:table-cell table:style-name="ce12" office:value-type="float" office:value="2612329.78" calcext:value-type="float">
            <text:p>2612329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1401:221</text:p>
          </table:table-cell>
          <table:table-cell table:style-name="ce12" office:value-type="float" office:value="19846.5" calcext:value-type="float">
            <text:p>19846,5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0:011701:177</text:p>
          </table:table-cell>
          <table:table-cell table:style-name="ce12" office:value-type="float" office:value="222036.17" calcext:value-type="float">
            <text:p>222036,1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635:334</text:p>
          </table:table-cell>
          <table:table-cell table:style-name="ce12" office:value-type="float" office:value="38859.84" calcext:value-type="float">
            <text:p>38859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05:427</text:p>
          </table:table-cell>
          <table:table-cell table:style-name="ce12" office:value-type="float" office:value="160923.49" calcext:value-type="float">
            <text:p>160923,4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17:19</text:p>
          </table:table-cell>
          <table:table-cell table:style-name="ce12" office:value-type="float" office:value="951748.12" calcext:value-type="float">
            <text:p>951748,1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35:10</text:p>
          </table:table-cell>
          <table:table-cell table:style-name="ce12" office:value-type="float" office:value="958528.86" calcext:value-type="float">
            <text:p>958528,8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20101:106</text:p>
          </table:table-cell>
          <table:table-cell table:style-name="ce12" office:value-type="float" office:value="487630.74" calcext:value-type="float">
            <text:p>487630,7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01:1330</text:p>
          </table:table-cell>
          <table:table-cell table:style-name="ce12" office:value-type="float" office:value="23449.97" calcext:value-type="float">
            <text:p>23449,9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20101:1383</text:p>
          </table:table-cell>
          <table:table-cell table:style-name="ce12" office:value-type="float" office:value="78409.66" calcext:value-type="float">
            <text:p>78409,6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20101:1541</text:p>
          </table:table-cell>
          <table:table-cell table:style-name="ce12" office:value-type="float" office:value="57784.25" calcext:value-type="float">
            <text:p>57784,2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01:209</text:p>
          </table:table-cell>
          <table:table-cell table:style-name="ce12" office:value-type="float" office:value="383972.97" calcext:value-type="float">
            <text:p>383972,9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461:7</text:p>
          </table:table-cell>
          <table:table-cell table:style-name="ce12" office:value-type="float" office:value="385919.25" calcext:value-type="float">
            <text:p>385919,2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1363:513</text:p>
          </table:table-cell>
          <table:table-cell table:style-name="ce12" office:value-type="float" office:value="28846.52" calcext:value-type="float">
            <text:p>28846,5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20101:354</text:p>
          </table:table-cell>
          <table:table-cell table:style-name="ce12" office:value-type="float" office:value="436714.87" calcext:value-type="float">
            <text:p>436714,8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20101:439</text:p>
          </table:table-cell>
          <table:table-cell table:style-name="ce12" office:value-type="float" office:value="377007.95" calcext:value-type="float">
            <text:p>377007,9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101:544</text:p>
          </table:table-cell>
          <table:table-cell table:style-name="ce12" office:value-type="float" office:value="591424.84" calcext:value-type="float">
            <text:p>591424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20103:139</text:p>
          </table:table-cell>
          <table:table-cell table:style-name="ce12" office:value-type="float" office:value="148742.12" calcext:value-type="float">
            <text:p>148742,1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52:1953</text:p>
          </table:table-cell>
          <table:table-cell table:style-name="ce12" office:value-type="float" office:value="992115.28" calcext:value-type="float">
            <text:p>992115,2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20152:1954</text:p>
          </table:table-cell>
          <table:table-cell table:style-name="ce12" office:value-type="float" office:value="421239.17" calcext:value-type="float">
            <text:p>421239,1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52:1990</text:p>
          </table:table-cell>
          <table:table-cell table:style-name="ce12" office:value-type="float" office:value="1355260.54" calcext:value-type="float">
            <text:p>1355260,5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152:1996</text:p>
          </table:table-cell>
          <table:table-cell table:style-name="ce12" office:value-type="float" office:value="970547.6" calcext:value-type="float">
            <text:p>970547,6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20152:1998</text:p>
          </table:table-cell>
          <table:table-cell table:style-name="ce12" office:value-type="float" office:value="1213853.02" calcext:value-type="float">
            <text:p>1213853,0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152:2001</text:p>
          </table:table-cell>
          <table:table-cell table:style-name="ce12" office:value-type="float" office:value="2427528.95" calcext:value-type="float">
            <text:p>2427528,9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20152:2002</text:p>
          </table:table-cell>
          <table:table-cell table:style-name="ce12" office:value-type="float" office:value="1612657.4" calcext:value-type="float">
            <text:p>1612657,4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52:2006</text:p>
          </table:table-cell>
          <table:table-cell table:style-name="ce12" office:value-type="float" office:value="374838.67" calcext:value-type="float">
            <text:p>374838,6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52:2022</text:p>
          </table:table-cell>
          <table:table-cell table:style-name="ce12" office:value-type="float" office:value="2424131.21" calcext:value-type="float">
            <text:p>2424131,2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52:2160</text:p>
          </table:table-cell>
          <table:table-cell table:style-name="ce12" office:value-type="float" office:value="239742.86" calcext:value-type="float">
            <text:p>239742,8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05:14</text:p>
          </table:table-cell>
          <table:table-cell table:style-name="ce12" office:value-type="float" office:value="602249.64" calcext:value-type="float">
            <text:p>602249,6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05:234</text:p>
          </table:table-cell>
          <table:table-cell table:style-name="ce12" office:value-type="float" office:value="781521.83" calcext:value-type="float">
            <text:p>781521,8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17:24</text:p>
          </table:table-cell>
          <table:table-cell table:style-name="ce12" office:value-type="float" office:value="687031.77" calcext:value-type="float">
            <text:p>687031,7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383:365</text:p>
          </table:table-cell>
          <table:table-cell table:style-name="ce12" office:value-type="float" office:value="75004.27" calcext:value-type="float">
            <text:p>75004,2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002:1796</text:p>
          </table:table-cell>
          <table:table-cell table:style-name="ce12" office:value-type="float" office:value="77214.98" calcext:value-type="float">
            <text:p>77214,9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60010:1420</text:p>
          </table:table-cell>
          <table:table-cell table:style-name="ce12" office:value-type="float" office:value="3230140.82" calcext:value-type="float">
            <text:p>3230140,8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074:28</text:p>
          </table:table-cell>
          <table:table-cell table:style-name="ce12" office:value-type="float" office:value="455052.3" calcext:value-type="float">
            <text:p>455052,3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129:426</text:p>
          </table:table-cell>
          <table:table-cell table:style-name="ce12" office:value-type="float" office:value="513807.03" calcext:value-type="float">
            <text:p>513807,0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141:171</text:p>
          </table:table-cell>
          <table:table-cell table:style-name="ce12" office:value-type="float" office:value="528055.73" calcext:value-type="float">
            <text:p>528055,7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56:917</text:p>
          </table:table-cell>
          <table:table-cell table:style-name="ce12" office:value-type="float" office:value="124179.93" calcext:value-type="float">
            <text:p>124179,9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70050:22</text:p>
          </table:table-cell>
          <table:table-cell table:style-name="ce12" office:value-type="float" office:value="319701.44" calcext:value-type="float">
            <text:p>319701,4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460:639</text:p>
          </table:table-cell>
          <table:table-cell table:style-name="ce12" office:value-type="float" office:value="165642.06" calcext:value-type="float">
            <text:p>165642,0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06:172</text:p>
          </table:table-cell>
          <table:table-cell table:style-name="ce12" office:value-type="float" office:value="463443.55" calcext:value-type="float">
            <text:p>463443,5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43:20</text:p>
          </table:table-cell>
          <table:table-cell table:style-name="ce12" office:value-type="float" office:value="563781.14" calcext:value-type="float">
            <text:p>563781,1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61:765</text:p>
          </table:table-cell>
          <table:table-cell table:style-name="ce12" office:value-type="float" office:value="18448.56" calcext:value-type="float">
            <text:p>18448,5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3:103</text:p>
          </table:table-cell>
          <table:table-cell table:style-name="ce12" office:value-type="float" office:value="47192.04" calcext:value-type="float">
            <text:p>47192,0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6227</text:p>
          </table:table-cell>
          <table:table-cell table:style-name="ce12" office:value-type="float" office:value="32187512.88" calcext:value-type="float">
            <text:p>32187512,8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43:172</text:p>
          </table:table-cell>
          <table:table-cell table:style-name="ce12" office:value-type="float" office:value="1019203.36" calcext:value-type="float">
            <text:p>1019203,3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702:2274</text:p>
          </table:table-cell>
          <table:table-cell table:style-name="ce12" office:value-type="float" office:value="569223.89" calcext:value-type="float">
            <text:p>569223,8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203:1215</text:p>
          </table:table-cell>
          <table:table-cell table:style-name="ce12" office:value-type="float" office:value="293252.42" calcext:value-type="float">
            <text:p>293252,4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02:430</text:p>
          </table:table-cell>
          <table:table-cell table:style-name="ce12" office:value-type="float" office:value="113430.1" calcext:value-type="float">
            <text:p>113430,1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1528</text:p>
          </table:table-cell>
          <table:table-cell table:style-name="ce12" office:value-type="float" office:value="179073.26" calcext:value-type="float">
            <text:p>179073,2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9005:1529</text:p>
          </table:table-cell>
          <table:table-cell table:style-name="ce12" office:value-type="float" office:value="179038.4" calcext:value-type="float">
            <text:p>179038,4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2:14</text:p>
          </table:table-cell>
          <table:table-cell table:style-name="ce12" office:value-type="float" office:value="103010541.59" calcext:value-type="float">
            <text:p>103010541,5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4:1915</text:p>
          </table:table-cell>
          <table:table-cell table:style-name="ce12" office:value-type="float" office:value="309086.54" calcext:value-type="float">
            <text:p>309086,5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4:1916</text:p>
          </table:table-cell>
          <table:table-cell table:style-name="ce12" office:value-type="float" office:value="385217.93" calcext:value-type="float">
            <text:p>385217,9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31002:113</text:p>
          </table:table-cell>
          <table:table-cell table:style-name="ce12" office:value-type="float" office:value="870663.25" calcext:value-type="float">
            <text:p>870663,2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34:7</text:p>
          </table:table-cell>
          <table:table-cell table:style-name="ce12" office:value-type="float" office:value="578603.54" calcext:value-type="float">
            <text:p>578603,5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34:8</text:p>
          </table:table-cell>
          <table:table-cell table:style-name="ce12" office:value-type="float" office:value="569937.63" calcext:value-type="float">
            <text:p>569937,6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39:1868</text:p>
          </table:table-cell>
          <table:table-cell table:style-name="ce12" office:value-type="float" office:value="90615.32" calcext:value-type="float">
            <text:p>90615,3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3003:193</text:p>
          </table:table-cell>
          <table:table-cell table:style-name="ce12" office:value-type="float" office:value="189291.65" calcext:value-type="float">
            <text:p>189291,6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093203:181</text:p>
          </table:table-cell>
          <table:table-cell table:style-name="ce12" office:value-type="float" office:value="1948.44" calcext:value-type="float">
            <text:p>1948,4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190807:176</text:p>
          </table:table-cell>
          <table:table-cell table:style-name="ce12" office:value-type="float" office:value="261677.67" calcext:value-type="float">
            <text:p>261677,6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308:299</text:p>
          </table:table-cell>
          <table:table-cell table:style-name="ce12" office:value-type="float" office:value="234141.97" calcext:value-type="float">
            <text:p>234141,9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438:24</text:p>
          </table:table-cell>
          <table:table-cell table:style-name="ce12" office:value-type="float" office:value="454016.7" calcext:value-type="float">
            <text:p>454016,7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907:250</text:p>
          </table:table-cell>
          <table:table-cell table:style-name="ce12" office:value-type="float" office:value="360999.32" calcext:value-type="float">
            <text:p>360999,3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11417:598</text:p>
          </table:table-cell>
          <table:table-cell table:style-name="ce12" office:value-type="float" office:value="424313.65" calcext:value-type="float">
            <text:p>424313,6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0:011702:157</text:p>
          </table:table-cell>
          <table:table-cell table:style-name="ce12" office:value-type="float" office:value="181661.51" calcext:value-type="float">
            <text:p>181661,5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634:575</text:p>
          </table:table-cell>
          <table:table-cell table:style-name="ce12" office:value-type="float" office:value="33768.17" calcext:value-type="float">
            <text:p>33768,1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0635:335</text:p>
          </table:table-cell>
          <table:table-cell table:style-name="ce12" office:value-type="float" office:value="50689.84" calcext:value-type="float">
            <text:p>50689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10635:336</text:p>
          </table:table-cell>
          <table:table-cell table:style-name="ce12" office:value-type="float" office:value="39401.39" calcext:value-type="float">
            <text:p>39401,3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635:337</text:p>
          </table:table-cell>
          <table:table-cell table:style-name="ce12" office:value-type="float" office:value="58290.8" calcext:value-type="float">
            <text:p>58290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2:010636:785</text:p>
          </table:table-cell>
          <table:table-cell table:style-name="ce12" office:value-type="float" office:value="27874.88" calcext:value-type="float">
            <text:p>27874,8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2:010636:786</text:p>
          </table:table-cell>
          <table:table-cell table:style-name="ce12" office:value-type="float" office:value="47270.97" calcext:value-type="float">
            <text:p>47270,9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2:010636:787</text:p>
          </table:table-cell>
          <table:table-cell table:style-name="ce12" office:value-type="float" office:value="53213.69" calcext:value-type="float">
            <text:p>53213,6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2:010636:788</text:p>
          </table:table-cell>
          <table:table-cell table:style-name="ce12" office:value-type="float" office:value="49193.32" calcext:value-type="float">
            <text:p>49193,3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2:010647:333</text:p>
          </table:table-cell>
          <table:table-cell table:style-name="ce12" office:value-type="float" office:value="439899.92" calcext:value-type="float">
            <text:p>439899,9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2:010647:334</text:p>
          </table:table-cell>
          <table:table-cell table:style-name="ce12" office:value-type="float" office:value="375245.26" calcext:value-type="float">
            <text:p>375245,2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2:010650:522</text:p>
          </table:table-cell>
          <table:table-cell table:style-name="ce12" office:value-type="float" office:value="33826.57" calcext:value-type="float">
            <text:p>33826,5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0101:127</text:p>
          </table:table-cell>
          <table:table-cell table:style-name="ce12" office:value-type="float" office:value="200703.62" calcext:value-type="float">
            <text:p>200703,6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00000:7</text:p>
          </table:table-cell>
          <table:table-cell table:style-name="ce12" office:value-type="float" office:value="393939762.46" calcext:value-type="float">
            <text:p>393939762,4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0507:315</text:p>
          </table:table-cell>
          <table:table-cell table:style-name="ce12" office:value-type="float" office:value="1110309.72" calcext:value-type="float">
            <text:p>1110309,7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20604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26: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98: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22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102:1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102:1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4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13: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08:1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26: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30:2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30: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33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37: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47:1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405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405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15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00000:15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00000:15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00000:20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20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20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21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5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6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00000:7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807:1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01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01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01:1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101:1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101:1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20101:1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01:1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01:1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101:1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101:1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20101:1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101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01:1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01:1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101:1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20101:1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101:1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20101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01:1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01:12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01:12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01:1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01:1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101:13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101:13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101:1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101:13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01:13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101:13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101:13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01:13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01:13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01:13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01:13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01:13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01:13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01:13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01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01:1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01:15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01:1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01:1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01:15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01:15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101:15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01:1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01:15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01:1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01:1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01:1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101:1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101:1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01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101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01:1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01:2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01:2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20101:2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101:2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20101: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20101:2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20101:2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20101:2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20101: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20101:2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20101: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20101:2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20101:2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101:2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01:2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01: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01: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101:2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01:2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101: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01:2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01:3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01: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20101:3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01:3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01: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01: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52:26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52:26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52:26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52:26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52:26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52:26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152:26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152:26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20152:26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20152:26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152:26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52:26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52:26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152:26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152:26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152:26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52:26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152:26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152:26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152:26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20152:26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20152:26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20152:26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20152:26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20152:26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20152:26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52:26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52:26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20152:26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20152:26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152:26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52:26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152:26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52:26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101: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101:3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101:3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101:3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101: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101:3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20101:3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20101:3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20101: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20101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20101:4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20101:4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20101: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20101:4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20101:4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101:4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20101: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20101:4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20101: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20101:4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20101:4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20101:4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20101:4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20101: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20101:4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20101:4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20101:4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101:4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20101:4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20101:4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20101:4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20101:4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20101:4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20101:4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20101:4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20101:4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20101:4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20101:4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20101:4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20101:4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20101: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20101:4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101:4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20101:4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20101:4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20101:4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20101:4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20101:4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20101:4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20101: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20101:4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20101:4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20101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20101:5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20101:5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20101: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20101:5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20101:5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20101:5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20101:5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101:5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20101:5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20101:5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20101:5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20101:5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20101:5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20101:5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101:5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101:5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20101: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20101:5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20101:5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20101:5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20101:5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101:5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101: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101:5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101: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20101:5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20101:5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101:5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101:5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101:5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101:5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101:5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20101:5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20101: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20101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20101: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20101: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20101: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20101: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20101: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20101: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20101: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20101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20101: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20101: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20101: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20101: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20101: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20101: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20101: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20101:8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20101:8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20101:8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20101:8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20101:8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20101:8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20101:8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20101:8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20101:8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20101:8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20101:8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20101:8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20101:8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20101:8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20101:8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20101:8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20101:8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20101:8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20101:8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20101:8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20101:8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20101:8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20101:8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20101:8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20101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20101: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20101: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101: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20101: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20101: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20101: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20103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103:1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103:1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20103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20103:1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103:1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20103:1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20103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20103:1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20103: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20103:1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20103:1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20103:1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20103:1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20103: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20103:1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20103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20103:1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20103:1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20103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20103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20103: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20103:2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20103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20103:2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20103:2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20103:2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20103:2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20103:2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20103:2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20103:2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20103:2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20103:2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20103:2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20103:2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20103:2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20103:2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20103:2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20103:2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20103:2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20103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20103:3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20103:3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20103:3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20103:3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20103:3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20103:3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20103: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20103: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20103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20103:5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20103: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20103: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20103: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20103: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20103: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20103: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20105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20105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20105:1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20152:17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20152:17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20152:17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20152:17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20152:17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9:020152:17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9:020152:17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9:020152:17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9:020152:17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20152:17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9:020152:17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20152:17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20152:17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20152:17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20152:17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20152:17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20152:17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20152:17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20152:17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20152:17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20152:17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20152:17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20152:17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20152:17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20152:17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20152:17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20152:17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20152:17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20152:17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20152:17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20152:17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20152:17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9:020152:17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9:020152:17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20152:17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9:020152:17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9:020152:17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9:020152:17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9:020152:17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9:020152:17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9:020152:17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9:020152:17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9:020152:17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9:020152:18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9:020152:18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9:020152:18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9:020152:18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9:020152:18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9:020152:18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9:020152:18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9:020152:18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9:020152:18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20152:18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20152:18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20152:18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9:020152:18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9:020152:18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20152:18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20152:18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20152:18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20152:18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20152:18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20152:18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20152:18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20152:18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20152:18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20152:18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20152:18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20152:18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20152:18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20152:18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20152:18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20152:18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20152:18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20152:18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20152:18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20152:18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20152:18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20152:18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9:020152:18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9:020152:18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9:020152:18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9:020152:18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9:020152:18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9:020152:18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9:020152:18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20152:18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20152:18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20152:18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20152:18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20152:18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9:020152:18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9:020152:18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9:020152:18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9:020152:18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9:020152:18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9:020152:18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9:020152:18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9:020152:18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9:020152:18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9:020152:18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9:020152:18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9:020152:18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9:020152:18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9:020152:18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9:020152:18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9:020152:18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9:020152:18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9:020152:18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9:020152:18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9:020152:18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9:020152:18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9:020152:18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9:020152:18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9:020152:18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9:020152:18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9:020152:18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9:020152:18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9:020152:18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9:020152:18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9:020152:18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9:020152:18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9:020152:18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9:020152:18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9:020152:18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9:020152:18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9:020152:18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9:020152:18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9:020152:18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9:020152:18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9:020152:18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9:020152:18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9:020152:19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9:020152:19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9:020152:19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9:020152:19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9:020152:19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9:020152:19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9:020152:19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9:020152:19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9:020152:19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9:020152:19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9:020152:19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9:020152:19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9:020152:19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9:020152:19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9:020152:19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9:020152:19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9:020152:19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9:020152:19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9:020152:19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9:020152:19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9:020152:19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9:020152:19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9:020152:19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9:020152:19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9:020152:19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9:020152:19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9:020152:19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9:020152:19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9:020152:19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9:020152:19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9:020152:19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9:020152:19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9:020152:19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9:020152:19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9:020152:19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9:020152:19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9:020152:19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9:020152:19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9:020152:20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9:020152:20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9:020152:20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9:020152:20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9:020152:20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9:020152:20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9:020152:20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9:020152:20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9:020152:21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9:020152:21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9:020152:21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9:020152:21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9:020152:21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9:020152:21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9:020152:21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9:020152:21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9:020152:21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9:020152:21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9:020152:21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9:020152:21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9:020105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9:020105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9:020105: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9:020105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9:020105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9:020105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9:020105: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9:020105: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9:020105: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9:020105: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9:020105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9:020111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9:020111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9:020111: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9:020111: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9:020111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9:020111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9:020111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9:020111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9:020111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9:020113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9:020113:1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9:020113:1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9:020113:1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9:020113: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9:020113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9:020113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9:020113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9:020114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9:020114:1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9:020114:1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9:020114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9:020114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9:020114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9:020114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9:020114: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9:020115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9:020115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9:020117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9:020117:1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9:020117:1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9:020117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9:020117: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9:020117: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9:020117: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9:020117: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9:020121: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9:020121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9:020121:1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9:020121:1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9:020121: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9:020121: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9:020121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9:020152:15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9:020152:15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9:020152:15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9:020152:15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9:020152:15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9:020152:15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9:020152:15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9:020152:15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9:020152:15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9:020152:15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9:020152:15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9:020152:15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9:020152:15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9:020152:15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9:020152:15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9:020152:16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9:020152:16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9:020152:16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9:020152:16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9:020152:16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9:020152:16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9:020152:16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9:020152:16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9:020152:16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9:020152:16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9:020152:16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9:020152:16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9:020152:16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9:020152:16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9:020152:16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9:020152:16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9:020152:16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9:020152:16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9:020152:16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9:020152:16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9:020152:16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9:020152:16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9:020152:16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9:020152:16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9:020152:16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9:020152:16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9:020152:16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9:020152:16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9:020152:16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9:020152:16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9:020152:16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9:020152:16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9:020152:16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9:020152:16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9:020152:16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9:020152:16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9:020152:16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9:020152:16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9:020152:16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9:020152:16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9:020152:16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9:020152:16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9:020152:16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9:020152:16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9:020152:16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9:020152:16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9:020152:16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9:020152:16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9:020152:16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9:020152:16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9:020152:16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9:020152:16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9:020152:16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9:020152:16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9:020152:16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9:020152:16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9:020152:16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9:020152:16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9:020152:16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9:020152:16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9:020152:16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9:020152:16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9:020152:16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9:020152:16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9:020152:16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9:020152:16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9:020152:16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9:020152:16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9:020152:16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9:020152:16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9:020152:16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9:020152:16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9:020152:16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9:020152:16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9:020152:16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9:020152:16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9:020152:17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9:020152:17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9:020152:17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9:020152:17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9:020152:17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9:020152:17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9:020152:17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9:020152:17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9:020152:17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9:020152:17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9:020152:17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9:020152:17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9:020152:17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9:020152:17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9:020152:17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9:020152:17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9:020152:17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9:020152:17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9:020152:17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9:020152:17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9:020152:17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9:020152:17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9:020152:17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9:020152:17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9:020152:17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9:020152:17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9:020152:17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9:020152:17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9:020152:17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9:020152:17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9:020152:17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9:020152:17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9:020152:17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9:020152:17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9:020152:17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9:020152:17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9:020152:17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9:020152:17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9:020152:17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9:020152:17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9:020152:17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9:020152:17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9:020152:17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9:020152:17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9:020152:17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9:020152:17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9:020152:17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9:020152:17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9:020152:17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9:020152:17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9:020152:17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9:020152:17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9:020152:21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9:020152:21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9:020152:21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9:020152:21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9:020152:21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9:020152:22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9:020152:22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9:020152:22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9:020152:22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9:020152:22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9:020152:22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9:020152:22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9:020152:22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9:020152:22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9:020152:22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9:020152:22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9:020152:22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9:020152:22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9:020152:22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9:020152:22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9:020152:22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9:020152:22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9:020152:22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9:020152:22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9:020152:22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9:020152:22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9:020152:22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9:020152:22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9:020152:22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9:020152:22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9:020152:22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9:020152:22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9:020152:22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9:020152:22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9:020152:22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9:020152:22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9:020152:22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9:020152:22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9:020152:22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9:020152:22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9:020152:22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9:020152:22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9:020152:22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9:020152:22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9:020152:22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9:020152:22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9:020152:22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9:020152:22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9:020152:22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9:020152:22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9:020152:22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9:020152:22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9:020152:22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9:020152:22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9:020152:22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9:020152:22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9:020152:22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9:020152:22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9:020152:22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9:020152:22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9:020152:22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9:020152:22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9:020152:22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9:020152:22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9:020152:22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9:020152:22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9:020152:22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9:020152:22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9:020152:22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9:020152:22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9:020152:22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9:020152:22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9:020152:22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9:020152:22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9:020152:22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9:020152:22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9:020152:22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9:020152:22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9:020152:22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9:020152:22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9:020152:22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9:020152:23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9:020152:23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9:020152:23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9:020152:23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9:020152:23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9:020152:23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9:020152:23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9:020152:23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9:020152:23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9:020152:23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9:020152:23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9:020152:23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9:020152:23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9:020152:23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9:020152:23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9:020152:23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9:020152:23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9:020152:23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9:020152:23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9:020152:23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9:020152:23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9:020152:23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9:020152:23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9:020152:23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9:020152:23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9:020152:23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9:020152:23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9:020152:23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9:020152:23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9:020152:23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9:020152:23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9:020152:23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9:020152:23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9:020152:23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9:020152:23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9:020152:23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9:020152:23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9:020152:23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9:020152:23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9:020152:23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9:020152:23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9:020152:23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9:020152:23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9:020152:23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9:020152:23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9:020152:23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9:020152:23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9:020152:23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9:020152:23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9:020152:23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9:020152:23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9:020152:23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9:020152:23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9:020152:23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9:020152:23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9:020152:23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9:020152:23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9:020152:23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9:020152:23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9:020152:23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9:020152:23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9:020152:23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9:020152:23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9:020152:23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9:020152:23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9:020152:23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9:020152:23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9:020152:23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9:020152:23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9:020152:23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9:020152:23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9:020152:23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9:020152:23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9:020152:23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9:020152:23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9:020152:23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9:020152:23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9:020152:23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9:020152:23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9:020152:23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9:020152:23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9:020152:23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9:020152:23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9:020152:23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9:020152:23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9:020152:23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9:020152:23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9:020152:23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9:020152:23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9:020152:23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9:020152:23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9:020152:23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9:020152:23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9:020152:23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9:020152:23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9:020152:23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9:020152:23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9:020152:24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9:020152:24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9:020152:24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9:020152:24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9:020152:24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9:020152:24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9:020152:24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9:020152:24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9:020152:24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9:020152:24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9:020152:24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9:020152:24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9:020152:24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9:020152:24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9:020152:24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9:020152:24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9:020152:24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9:020152:24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9:020152:24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9:020152:24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9:020152:24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9:020152:24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9:020152:24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9:020152:24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9:020152:24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9:020152:24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9:020152:24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9:020152:24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9:020152:24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9:020152:24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9:020152:24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9:020152:24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9:020152:24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9:020152:24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9:020152:24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9:020152:24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9:020152:24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9:020152:24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9:020152:24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9:020152:24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9:020152:24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9:020152:24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9:020152:24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9:020152:24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9:020152:24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9:020152:24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9:020152:24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9:020152:24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9:020152:24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9:020152:24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9:020152:24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9:020152:24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9:020152:24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9:020152:24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9:020152:24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9:020152:24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9:020152:24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9:020152:24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9:020152:24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9:020152:24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9:020152:24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9:020152:24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9:020152:24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9:020152:24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9:020152:24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9:020152:24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9:020152:24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9:020152:24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9:020152:24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9:020152:24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9:020152:24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9:020152:24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9:020152:24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9:020152:24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9:020152:24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9:020152:24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9:020152:24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9:020152:24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9:020152:24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9:020152:24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9:020152:24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9:020152:24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9:020152:24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9:020152:24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9:020152:24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9:020152:24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9:020152:24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9:020152:24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9:020152:24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9:020152:24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9:020152:24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9:020152:24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9:020152:24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9:020152:24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9:020152:24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9:020152:24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9:020152:24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9:020152:24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9:020152:24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9:020152:25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9:020152:25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9:020152:25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9:020152:25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9:020152:25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9:020152:25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9:020152:25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9:020152:25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9:020152:25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9:020152:25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9:020152:25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9:020152:25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9:020152:25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9:020152:25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9:020152:25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9:020152:25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9:020152:25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9:020152:25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9:020152:25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9:020152:25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9:020152:25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9:020152:25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9:020152:25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9:020152:25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9:020152:25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9:020152:25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9:020152:25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9:020152:25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9:020152:25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9:020152:25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9:020152:25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9:020152:25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9:020152:25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9:020152:25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9:020152:25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9:020152:25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9:020152:25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9:020152:25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9:020152:254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9:020152:25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9:020152:25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9:020152:25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9:020152:254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9:020152:25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9:020152:25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9:020152:25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9:020152:255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9:020152:25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9:020152:25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9:020152:25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9:020152:25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9:020152:25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9:020152:25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9:020152:25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9:020152:25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9:020152:25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9:020152:25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9:020152:25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9:020152:25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9:020152:25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9:020152:25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9:020152:256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9:020152:25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9:020152:25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9:020152:25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9:020152:25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9:020152:25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9:020152:25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9:020152:257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9:020152:25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9:020152:257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9:020152:25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9:020152:25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9:020152:25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9:020152:25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9:020152:25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9:020152:25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9:020152:25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9:020152:25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9:020152:25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9:020152:25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9:020152:25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9:020152:25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9:020152:25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9:020152:25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9:020152:25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9:020152:259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9:020152:25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9:020152:25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9:020152:25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9:020152:26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9:020152:26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9:020152:26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9:020152:26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9:020152:26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9:020152:26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9:020152:26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9:020152:26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9:020152:26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9:020152:26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9:020152:26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9:020152:26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9:020152:26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9:020152:26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9:020152:26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9:020152:26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9:020152:26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9:020152:26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9:020152:26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9:020152:26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9:020152:26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9:020152:26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9:020152:26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9:020152:26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9:020152:26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9:020152:26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1:000000:110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1:000000:29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1:010122:1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1:010182: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1:020014: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1:020014: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1:020015:2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1:020015:2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1:020015:5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1:020015:7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1:020475: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1:030006: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1:110204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1:110204:2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1:110204:2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1:110204:2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1:110208:1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1:110208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1:110208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1:110208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1:110208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1:130036: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1:170090: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1:210344:3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2:000000:13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2:000606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2:000606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3:020003:3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5:000000:20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5:000000:22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5:000000:45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5:000000:45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5:000000:45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5:000000:45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5:000000:45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5:000000:45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5:000000:46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5:000000:48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5:000000:508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5:000000:57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5:010419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5:010432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5:010513:2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5:010542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5:010542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5:010545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5:010545: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5:010551: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5:010574: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5:010575: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5:010576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5:010576: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5:010603: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5:010605:1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5:010605: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5:010605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5:010606: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5:010916:3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5:010923: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5:011126: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5:011138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5:011158: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5:020254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5:020254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5:020265: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5:020512: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6:011201:13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0:000000:42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0:000000:45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0:000000:56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0:000000:6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0:002003:8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0:002003:8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0:013002:10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0:013002:10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0:013002:10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0:013002:10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0:013002:10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0:013002:101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0:013002:10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0:013002:10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0:013002:10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0:013002:102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0:013002:10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0:013002:10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0:013002:10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0:013002:10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0:013002:10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0:013002:10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0:013002:10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0:013002:10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0:013002:1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0:013002:1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0:013002:1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0:013002:1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0:013002:1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0:013002:1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0:013002:1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0:013002:1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0:013002:1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0:013002:13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0:013002:132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0:013002:13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0:013002:13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0:013002:13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0:013002:15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0:013002:1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0:013002:1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0:013002:16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0:013002:16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0:013002:17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0:013002:17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0:013002:1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0:013002:175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0:013002:18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0:013002:211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0:013002:22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0:013002:227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0:013002:23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0:013002:23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0:013002:245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0:013002:25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0:013002:25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0:013002:25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0:013002:2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0:013002:2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0:013002:265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0:013002:2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0:013002:2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0:013002:2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0:013002:2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0:013002:2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0:013002:28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0:013002:29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0:013002:29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0:013002:3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0:013002:30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0:013002:3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0:013002:3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0:013002:3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0:013002:3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0:013002:33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0:013002:3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0:013002:3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0:013002:34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0:013002:351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0:013002:3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0:013002:3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0:013002:39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0:013002:39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0:013002:402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0:013002:404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0:013002:41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0:013002:41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0:013002:446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0:013002:5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0:013002:5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0:013002:6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0:013002:85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0:013002:8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0:013002:9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0:013002:9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0:013002:9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0:013002:9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0:013002:96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0:013002:9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0:013002:9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0:013002: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0:013002:9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0:013002:9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0:013002:9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0:013002:9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0:013002:99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0:013002:9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0:013004:1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0:013004:1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0:013004:2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0:013004:27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0:013004:48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0:013004:6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0:013004:69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0:013004:7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0:013004:72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0:013004:8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0:013004: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0:013004:86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0:013004:8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0:101001: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0:132044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2:021306: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2:021306: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2:021308:1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2:021308: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2:021308: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7:011912: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7:011912: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7:011912:2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7:011913: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7:012001: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7:012001: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7:012001:33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7:012001:3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7:012001:33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7:012001:3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7:012001:3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7:012001:3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7:012001:34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7:012001:3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7:012001:35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7:012001: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7:012001: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7:012001: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7:012001:8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7:012001: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23:020701:33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24:000000:255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1:010527:50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0:004009:2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0:004009:29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0:004009:29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0:004009:29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5:000000:13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AE3E45F7A7BAE14C16F0AF9610675BB87E131F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1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15:32:53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2T06:28:54</meta:creation-date>
    <dc:date>2023-08-02T15:34:26.400000000</dc:date>
    <dc:title>Untitled Spreadsheet</dc:titl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5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