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1</text:p>
          </table:table-cell>
          <table:table-cell table:style-name="ce2" table:number-columns-repeated="2"/>
          <table:table-cell table:style-name="ce2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1704:142</text:p>
          </table:table-cell>
          <table:table-cell table:style-name="ce12" office:value-type="float" office:value="3086241.97" calcext:value-type="float">
            <text:p>3086241,97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1804:28</text:p>
          </table:table-cell>
          <table:table-cell table:style-name="ce12" office:value-type="float" office:value="431984.88" calcext:value-type="float">
            <text:p>431984,88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1004:101</text:p>
          </table:table-cell>
          <table:table-cell table:style-name="ce12" office:value-type="float" office:value="4312549.29" calcext:value-type="float">
            <text:p>4312549,2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326:17</text:p>
          </table:table-cell>
          <table:table-cell table:style-name="ce12" office:value-type="float" office:value="735066.59" calcext:value-type="float">
            <text:p>735066,59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385:125</text:p>
          </table:table-cell>
          <table:table-cell table:style-name="ce12" office:value-type="float" office:value="149886.72" calcext:value-type="float">
            <text:p>149886,7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1601:76</text:p>
          </table:table-cell>
          <table:table-cell table:style-name="ce12" office:value-type="float" office:value="284969.62" calcext:value-type="float">
            <text:p>284969,62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10213:4</text:p>
          </table:table-cell>
          <table:table-cell table:style-name="ce12" office:value-type="float" office:value="844341.06" calcext:value-type="float">
            <text:p>844341,06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00000:125</text:p>
          </table:table-cell>
          <table:table-cell table:style-name="ce12" office:value-type="float" office:value="331162.83" calcext:value-type="float">
            <text:p>331162,83</text:p>
          </table:table-cell>
          <table:table-cell table:style-name="ce6" office:value-type="string" calcext:value-type="string">
            <text:p>26.07.2023</text:p>
          </table:table-cell>
          <table:table-cell table:style-name="ce6" office:value-type="string" calcext:value-type="string">
            <text:p>22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098A8E547697B9922D726492BD3476A724FE41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.00.0000</text:date>, <text:time style:data-style-name="N2" text:time-value="16:11:14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31T06:58:19</meta:creation-date>
    <dc:date>2023-07-31T16:12:26.721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