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37</text:p>
          </table:table-cell>
          <table:table-cell table:style-name="ce2" table:number-columns-repeated="2"/>
          <table:table-cell table:style-name="ce2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10" calcext:value-type="float">
            <text:p>3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0028:68</text:p>
          </table:table-cell>
          <table:table-cell table:style-name="ce12" office:value-type="float" office:value="50331.38" calcext:value-type="float">
            <text:p>50331,3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480</text:p>
          </table:table-cell>
          <table:table-cell table:style-name="ce12" office:value-type="float" office:value="48256.52" calcext:value-type="float">
            <text:p>48256,5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2002:482</text:p>
          </table:table-cell>
          <table:table-cell table:style-name="ce12" office:value-type="float" office:value="23563.7" calcext:value-type="float">
            <text:p>23563,7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290:52</text:p>
          </table:table-cell>
          <table:table-cell table:style-name="ce12" office:value-type="float" office:value="90399.79" calcext:value-type="float">
            <text:p>90399,7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5:010101:198</text:p>
          </table:table-cell>
          <table:table-cell table:style-name="ce12" office:value-type="float" office:value="221000" calcext:value-type="float">
            <text:p>221000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5:010101:38</text:p>
          </table:table-cell>
          <table:table-cell table:style-name="ce12" office:value-type="float" office:value="1745900" calcext:value-type="float">
            <text:p>1745900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8:020704:210</text:p>
          </table:table-cell>
          <table:table-cell table:style-name="ce12" office:value-type="float" office:value="8076577.11" calcext:value-type="float">
            <text:p>8076577,1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20704:322</text:p>
          </table:table-cell>
          <table:table-cell table:style-name="ce12" office:value-type="float" office:value="32986.46" calcext:value-type="float">
            <text:p>32986,4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20706:173</text:p>
          </table:table-cell>
          <table:table-cell table:style-name="ce12" office:value-type="float" office:value="67500" calcext:value-type="float">
            <text:p>67500,0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8:020706:30</text:p>
          </table:table-cell>
          <table:table-cell table:style-name="ce12" office:value-type="float" office:value="7803005.58" calcext:value-type="float">
            <text:p>7803005,5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2:000000:1743</text:p>
          </table:table-cell>
          <table:table-cell table:style-name="ce12" office:value-type="float" office:value="105245.79" calcext:value-type="float">
            <text:p>105245,7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2:010811:158</text:p>
          </table:table-cell>
          <table:table-cell table:style-name="ce12" office:value-type="float" office:value="74497.83" calcext:value-type="float">
            <text:p>74497,8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1606:12</text:p>
          </table:table-cell>
          <table:table-cell table:style-name="ce12" office:value-type="float" office:value="364525.59" calcext:value-type="float">
            <text:p>364525,5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13479</text:p>
          </table:table-cell>
          <table:table-cell table:style-name="ce12" office:value-type="float" office:value="90579.64" calcext:value-type="float">
            <text:p>90579,6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356:508</text:p>
          </table:table-cell>
          <table:table-cell table:style-name="ce12" office:value-type="float" office:value="96589.28" calcext:value-type="float">
            <text:p>96589,2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39:2285</text:p>
          </table:table-cell>
          <table:table-cell table:style-name="ce12" office:value-type="float" office:value="60283.27" calcext:value-type="float">
            <text:p>60283,2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40731:82</text:p>
          </table:table-cell>
          <table:table-cell table:style-name="ce12" office:value-type="float" office:value="1032234.23" calcext:value-type="float">
            <text:p>1032234,2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237:4</text:p>
          </table:table-cell>
          <table:table-cell table:style-name="ce12" office:value-type="float" office:value="371720.4" calcext:value-type="float">
            <text:p>371720,4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237:5</text:p>
          </table:table-cell>
          <table:table-cell table:style-name="ce12" office:value-type="float" office:value="457252.44" calcext:value-type="float">
            <text:p>457252,4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70045:11</text:p>
          </table:table-cell>
          <table:table-cell table:style-name="ce12" office:value-type="float" office:value="340794.33" calcext:value-type="float">
            <text:p>340794,3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436:324</text:p>
          </table:table-cell>
          <table:table-cell table:style-name="ce12" office:value-type="float" office:value="864400.17" calcext:value-type="float">
            <text:p>864400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436:325</text:p>
          </table:table-cell>
          <table:table-cell table:style-name="ce12" office:value-type="float" office:value="866867.9" calcext:value-type="float">
            <text:p>866867,9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468:545</text:p>
          </table:table-cell>
          <table:table-cell table:style-name="ce12" office:value-type="float" office:value="137983.86" calcext:value-type="float">
            <text:p>137983,8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50048:54</text:p>
          </table:table-cell>
          <table:table-cell table:style-name="ce12" office:value-type="float" office:value="535709.33" calcext:value-type="float">
            <text:p>535709,3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4:010102:539</text:p>
          </table:table-cell>
          <table:table-cell table:style-name="ce12" office:value-type="float" office:value="1645731.09" calcext:value-type="float">
            <text:p>1645731,0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4:010102:540</text:p>
          </table:table-cell>
          <table:table-cell table:style-name="ce12" office:value-type="float" office:value="677134.1" calcext:value-type="float">
            <text:p>677134,1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20009:139</text:p>
          </table:table-cell>
          <table:table-cell table:style-name="ce12" office:value-type="float" office:value="580882.48" calcext:value-type="float">
            <text:p>580882,4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00000:6957</text:p>
          </table:table-cell>
          <table:table-cell table:style-name="ce12" office:value-type="float" office:value="183938.5" calcext:value-type="float">
            <text:p>183938,5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140:7</text:p>
          </table:table-cell>
          <table:table-cell table:style-name="ce12" office:value-type="float" office:value="968618.47" calcext:value-type="float">
            <text:p>968618,4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153:11</text:p>
          </table:table-cell>
          <table:table-cell table:style-name="ce12" office:value-type="float" office:value="787507.47" calcext:value-type="float">
            <text:p>787507,4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159:35</text:p>
          </table:table-cell>
          <table:table-cell table:style-name="ce12" office:value-type="float" office:value="1065024.38" calcext:value-type="float">
            <text:p>1065024,3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160:43</text:p>
          </table:table-cell>
          <table:table-cell table:style-name="ce12" office:value-type="float" office:value="226479.64" calcext:value-type="float">
            <text:p>226479,6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20504:172</text:p>
          </table:table-cell>
          <table:table-cell table:style-name="ce12" office:value-type="float" office:value="1025416.69" calcext:value-type="float">
            <text:p>1025416,6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1301:155</text:p>
          </table:table-cell>
          <table:table-cell table:style-name="ce12" office:value-type="float" office:value="175185.96" calcext:value-type="float">
            <text:p>175185,9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1302:355</text:p>
          </table:table-cell>
          <table:table-cell table:style-name="ce12" office:value-type="float" office:value="158671.46" calcext:value-type="float">
            <text:p>158671,4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8:011001:629</text:p>
          </table:table-cell>
          <table:table-cell table:style-name="ce12" office:value-type="float" office:value="75268.44" calcext:value-type="float">
            <text:p>75268,4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8:012802:379</text:p>
          </table:table-cell>
          <table:table-cell table:style-name="ce12" office:value-type="float" office:value="159916.83" calcext:value-type="float">
            <text:p>159916,8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12802:380</text:p>
          </table:table-cell>
          <table:table-cell table:style-name="ce12" office:value-type="float" office:value="129681.48" calcext:value-type="float">
            <text:p>129681,4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00000:1902</text:p>
          </table:table-cell>
          <table:table-cell table:style-name="ce12" office:value-type="float" office:value="849554.26" calcext:value-type="float">
            <text:p>849554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10936:203</text:p>
          </table:table-cell>
          <table:table-cell table:style-name="ce12" office:value-type="float" office:value="44134.05" calcext:value-type="float">
            <text:p>44134,0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11304:1024</text:p>
          </table:table-cell>
          <table:table-cell table:style-name="ce12" office:value-type="float" office:value="983650.04" calcext:value-type="float">
            <text:p>983650,0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11304:876</text:p>
          </table:table-cell>
          <table:table-cell table:style-name="ce12" office:value-type="float" office:value="1739277.07" calcext:value-type="float">
            <text:p>1739277,0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11304:882</text:p>
          </table:table-cell>
          <table:table-cell table:style-name="ce12" office:value-type="float" office:value="530035.02" calcext:value-type="float">
            <text:p>530035,0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20119:45</text:p>
          </table:table-cell>
          <table:table-cell table:style-name="ce12" office:value-type="float" office:value="383610.74" calcext:value-type="float">
            <text:p>383610,7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00000:6633</text:p>
          </table:table-cell>
          <table:table-cell table:style-name="ce12" office:value-type="float" office:value="383657.23" calcext:value-type="float">
            <text:p>383657,2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9005:1526</text:p>
          </table:table-cell>
          <table:table-cell table:style-name="ce12" office:value-type="float" office:value="269284.68" calcext:value-type="float">
            <text:p>269284,6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1:2217</text:p>
          </table:table-cell>
          <table:table-cell table:style-name="ce12" office:value-type="float" office:value="263092.75" calcext:value-type="float">
            <text:p>263092,7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13:5313</text:p>
          </table:table-cell>
          <table:table-cell table:style-name="ce12" office:value-type="float" office:value="191288.03" calcext:value-type="float">
            <text:p>191288,0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15:449</text:p>
          </table:table-cell>
          <table:table-cell table:style-name="ce12" office:value-type="float" office:value="463784.33" calcext:value-type="float">
            <text:p>463784,3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15:943</text:p>
          </table:table-cell>
          <table:table-cell table:style-name="ce12" office:value-type="float" office:value="218685.39" calcext:value-type="float">
            <text:p>218685,3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5:944</text:p>
          </table:table-cell>
          <table:table-cell table:style-name="ce12" office:value-type="float" office:value="224769.86" calcext:value-type="float">
            <text:p>224769,8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15:945</text:p>
          </table:table-cell>
          <table:table-cell table:style-name="ce12" office:value-type="float" office:value="247097.4" calcext:value-type="float">
            <text:p>247097,4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15:946</text:p>
          </table:table-cell>
          <table:table-cell table:style-name="ce12" office:value-type="float" office:value="256202.13" calcext:value-type="float">
            <text:p>256202,1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91018:17</text:p>
          </table:table-cell>
          <table:table-cell table:style-name="ce12" office:value-type="float" office:value="312721.83" calcext:value-type="float">
            <text:p>312721,8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00714:581</text:p>
          </table:table-cell>
          <table:table-cell table:style-name="ce12" office:value-type="float" office:value="60584.11" calcext:value-type="float">
            <text:p>60584,1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10601:207</text:p>
          </table:table-cell>
          <table:table-cell table:style-name="ce12" office:value-type="float" office:value="76408.65" calcext:value-type="float">
            <text:p>76408,6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20404:252</text:p>
          </table:table-cell>
          <table:table-cell table:style-name="ce12" office:value-type="float" office:value="2142358.01" calcext:value-type="float">
            <text:p>2142358,0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3:041402:7</text:p>
          </table:table-cell>
          <table:table-cell table:style-name="ce12" office:value-type="float" office:value="232766.36" calcext:value-type="float">
            <text:p>232766,3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0446:231</text:p>
          </table:table-cell>
          <table:table-cell table:style-name="ce12" office:value-type="float" office:value="1125965.26" calcext:value-type="float">
            <text:p>1125965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0907:1262</text:p>
          </table:table-cell>
          <table:table-cell table:style-name="ce12" office:value-type="float" office:value="253648.36" calcext:value-type="float">
            <text:p>253648,3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1610:8</text:p>
          </table:table-cell>
          <table:table-cell table:style-name="ce12" office:value-type="float" office:value="696170.34" calcext:value-type="float">
            <text:p>696170,3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5:010806:31</text:p>
          </table:table-cell>
          <table:table-cell table:style-name="ce12" office:value-type="float" office:value="450837.4" calcext:value-type="float">
            <text:p>450837,4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2931:18</text:p>
          </table:table-cell>
          <table:table-cell table:style-name="ce12" office:value-type="float" office:value="197372.62" calcext:value-type="float">
            <text:p>197372,6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0:012110:262</text:p>
          </table:table-cell>
          <table:table-cell table:style-name="ce12" office:value-type="float" office:value="64247.67" calcext:value-type="float">
            <text:p>64247,6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0:012110:263</text:p>
          </table:table-cell>
          <table:table-cell table:style-name="ce12" office:value-type="float" office:value="91749.78" calcext:value-type="float">
            <text:p>91749,7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1:011802:1372</text:p>
          </table:table-cell>
          <table:table-cell table:style-name="ce12" office:value-type="float" office:value="58703.11" calcext:value-type="float">
            <text:p>58703,1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2:010635:333</text:p>
          </table:table-cell>
          <table:table-cell table:style-name="ce12" office:value-type="float" office:value="810998.17" calcext:value-type="float">
            <text:p>810998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2:010660:149</text:p>
          </table:table-cell>
          <table:table-cell table:style-name="ce12" office:value-type="float" office:value="4491806.06" calcext:value-type="float">
            <text:p>4491806,0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5:011410:23</text:p>
          </table:table-cell>
          <table:table-cell table:style-name="ce12" office:value-type="float" office:value="54455.86" calcext:value-type="float">
            <text:p>54455,8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1506:317</text:p>
          </table:table-cell>
          <table:table-cell table:style-name="ce12" office:value-type="float" office:value="159202.68" calcext:value-type="float">
            <text:p>159202,6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4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19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0000:56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0000:66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1:14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00000:31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21010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1515:1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2106:2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00000:4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00000:30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30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134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134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134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50009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10008: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10013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10016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20054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30010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40051:2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40065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00000:19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00000:23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00000:32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0302:1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302:2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1113:2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1114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1114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11114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1114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1114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1114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1114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20119:2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20302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20302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20302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20302: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7:010302:4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7:011005:3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110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00000:130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00000:29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016:10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016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022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022:5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114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134:11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134:2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134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134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134:4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134:6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135:2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427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427:3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427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427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014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014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015:2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20015:2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20015:5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20015:7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20475:1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30005: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30006:2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40001:11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40001:1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40001:1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10018:1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10039:1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10122:1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10217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10217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10217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10217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10217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10217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10217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10217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10237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10237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10237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10238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10238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10238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110238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110246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130037: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30038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130038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130044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30044:3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30044:3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30044:7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30044: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30044: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70130:2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210345:4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210345:4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210345:4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210345:4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210352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210352:1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084:5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421:1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4:030326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4:030377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4:030377:2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539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541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541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646:4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952: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952: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20201:1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20205:1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20260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20440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30102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1001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9:000000:16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9:000000:18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00000:19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9:000000:23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9:000000:23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9:000000:23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9:000000:24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00000:32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9:000000:32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00000:32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9:000000:4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00000:4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00000:4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00000:4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00000:5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10807:1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10807:1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10807:1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10807:2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10807:2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10807:2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10807:2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10807:2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10807:3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10807:4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9:010807:4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9:010807:4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9:010807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9:010807:5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9:010807:5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9:010807:5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9:010807:5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9:010807:5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9:010807:5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9:010810:1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9:011304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9:011304:10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9:011304:10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11304:10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9:011304:10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9:011304:10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9:011304:10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9:011304:10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11304:10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11304:10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11304:1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11304:1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11304:10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11304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11304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9:011304:1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9:011304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9:011304:1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9:011304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9:011304:1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9:011304:1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9:011304:1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9:011304:1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11304:1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9:011304:1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9:011304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9:011304:1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9:011304:1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11304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11304:2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9:011304:2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9:011304:2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9:011304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9:011304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9:011304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9:011304:2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9:011304:2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9:011304:2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9:011304:2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9:011304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9:011304:2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9:011304:3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9:011304:3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9:011304:3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9:011304:3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9:011304:3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9:011304:3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9:011304:3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9:011304:3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9:011304:3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9:011304:3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9:011304:3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9:011304:3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9:011304:3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9:011304:3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9:011304:4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9:011304:4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9:011304:4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9:011304:4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9:011304:4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9:011304:4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9:011304:4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9:011304:4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9:011304:5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9:011304:5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9:011304:5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9:011304:5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9:011304:5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9:011304:5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9:011304:5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9:011304:5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9:011304:5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9:011304:5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9:011304:5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9:011304:5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9:011304:5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9:011304:5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9:011304:5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9:011304:5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9:011304: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9:011304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9:011304:6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9:011304:6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9:011304:6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9:011304:6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9:011304:6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9:011304:6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9:011304:6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9:011304:6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9:011304:6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9:011304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9:011304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9:011304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9:011304:7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9:011304:7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9:011304:7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9:011304:7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9:011304:7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9:011304:7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9:011304:7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9:011304:7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9:011304:7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9:011304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9:011304:8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9:011304: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9:011304:8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9:011304:8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9:011304:8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9:011304:8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9:011304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9:011304: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9:011306:1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9:020119:1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9:020119:1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9:020119:2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9:020119:2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9:020302:2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9:020302:2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9:020302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9:020302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9:020302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000000:48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101001:24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101001:24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111004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1:010101:7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1:010770:2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2:010520:1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3:052810:1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4:011509:4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4:011515:6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2:000000:20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2:010634:9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2:010634:9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2:010635:3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2:010636:7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2:010636:7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2:010647:3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2:010648:3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3:020707:1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4:000000:27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4:010234:1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4:010501:13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4:010813:1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4:013201:7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6:030101:41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7:011700:1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4:000000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0:000000:66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20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2DA86DCC630DDF160578250605A72BA14D7ACC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.00.0000</text:date>, <text:time style:data-style-name="N2" text:time-value="14:39:19.0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8T05:36:31</meta:creation-date>
    <dc:date>2023-07-28T14:44:09.945000000</dc:date>
    <dc:title>Untitled Spreadsheet</dc:title>
    <meta:generator>LibreOffice/6.3.1.2$Windows_X86_64 LibreOffice_project/b79626edf0065ac373bd1df5c28bd630b4424273</meta:generator>
    <meta:editing-duration>PT4M51S</meta:editing-duration>
    <meta:editing-cycles>1</meta:editing-cycles>
    <meta:document-statistic meta:table-count="1" meta:cell-count="16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