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33</text:p>
          </table:table-cell>
          <table:table-cell table:style-name="ce2" table:number-columns-repeated="2"/>
          <table:table-cell table:style-name="ce2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0903:3</text:p>
          </table:table-cell>
          <table:table-cell table:style-name="ce12" office:value-type="float" office:value="6958372.68" calcext:value-type="float">
            <text:p>6958372,6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78</text:p>
          </table:table-cell>
          <table:table-cell table:style-name="ce12" office:value-type="float" office:value="609154.79" calcext:value-type="float">
            <text:p>609154,7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2006:319</text:p>
          </table:table-cell>
          <table:table-cell table:style-name="ce12" office:value-type="float" office:value="78593.61" calcext:value-type="float">
            <text:p>78593,6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2006:320</text:p>
          </table:table-cell>
          <table:table-cell table:style-name="ce12" office:value-type="float" office:value="75173.5" calcext:value-type="float">
            <text:p>75173,5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1:2214</text:p>
          </table:table-cell>
          <table:table-cell table:style-name="ce12" office:value-type="float" office:value="48473.24" calcext:value-type="float">
            <text:p>48473,2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145:3</text:p>
          </table:table-cell>
          <table:table-cell table:style-name="ce12" office:value-type="float" office:value="74447.82" calcext:value-type="float">
            <text:p>74447,8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0290:70</text:p>
          </table:table-cell>
          <table:table-cell table:style-name="ce12" office:value-type="float" office:value="77306.8" calcext:value-type="float">
            <text:p>77306,8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00000:948</text:p>
          </table:table-cell>
          <table:table-cell table:style-name="ce12" office:value-type="float" office:value="4633839.22" calcext:value-type="float">
            <text:p>4633839,2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00000:2900</text:p>
          </table:table-cell>
          <table:table-cell table:style-name="ce12" office:value-type="float" office:value="524160" calcext:value-type="float">
            <text:p>524160,0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00000:34</text:p>
          </table:table-cell>
          <table:table-cell table:style-name="ce12" office:value-type="float" office:value="52578690" calcext:value-type="float">
            <text:p>52578690,0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327:341</text:p>
          </table:table-cell>
          <table:table-cell table:style-name="ce12" office:value-type="float" office:value="177567" calcext:value-type="float">
            <text:p>177567,0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0065:52</text:p>
          </table:table-cell>
          <table:table-cell table:style-name="ce12" office:value-type="float" office:value="397391.85" calcext:value-type="float">
            <text:p>397391,8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39:4</text:p>
          </table:table-cell>
          <table:table-cell table:style-name="ce12" office:value-type="float" office:value="117755.28" calcext:value-type="float">
            <text:p>117755,2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118:30</text:p>
          </table:table-cell>
          <table:table-cell table:style-name="ce12" office:value-type="float" office:value="759901.41" calcext:value-type="float">
            <text:p>759901,4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268:22</text:p>
          </table:table-cell>
          <table:table-cell table:style-name="ce12" office:value-type="float" office:value="595259.99" calcext:value-type="float">
            <text:p>595259,9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6977</text:p>
          </table:table-cell>
          <table:table-cell table:style-name="ce12" office:value-type="float" office:value="781849.34" calcext:value-type="float">
            <text:p>781849,3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801:15</text:p>
          </table:table-cell>
          <table:table-cell table:style-name="ce12" office:value-type="float" office:value="728019.48" calcext:value-type="float">
            <text:p>728019,4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302:276</text:p>
          </table:table-cell>
          <table:table-cell table:style-name="ce12" office:value-type="float" office:value="518480.91" calcext:value-type="float">
            <text:p>518480,9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302:281</text:p>
          </table:table-cell>
          <table:table-cell table:style-name="ce12" office:value-type="float" office:value="701208.15" calcext:value-type="float">
            <text:p>701208,1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302:282</text:p>
          </table:table-cell>
          <table:table-cell table:style-name="ce12" office:value-type="float" office:value="731081.97" calcext:value-type="float">
            <text:p>731081,9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302:283</text:p>
          </table:table-cell>
          <table:table-cell table:style-name="ce12" office:value-type="float" office:value="240220.12" calcext:value-type="float">
            <text:p>240220,1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302:284</text:p>
          </table:table-cell>
          <table:table-cell table:style-name="ce12" office:value-type="float" office:value="814202.4" calcext:value-type="float">
            <text:p>814202,4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302:83</text:p>
          </table:table-cell>
          <table:table-cell table:style-name="ce12" office:value-type="float" office:value="460868.39" calcext:value-type="float">
            <text:p>460868,3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0310:175</text:p>
          </table:table-cell>
          <table:table-cell table:style-name="ce12" office:value-type="float" office:value="427158.66" calcext:value-type="float">
            <text:p>427158,6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0310:62</text:p>
          </table:table-cell>
          <table:table-cell table:style-name="ce12" office:value-type="float" office:value="15761.7" calcext:value-type="float">
            <text:p>15761,70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92004:139</text:p>
          </table:table-cell>
          <table:table-cell table:style-name="ce12" office:value-type="float" office:value="365780.15" calcext:value-type="float">
            <text:p>365780,1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92004:140</text:p>
          </table:table-cell>
          <table:table-cell table:style-name="ce12" office:value-type="float" office:value="228330.51" calcext:value-type="float">
            <text:p>228330,5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22004:26</text:p>
          </table:table-cell>
          <table:table-cell table:style-name="ce12" office:value-type="float" office:value="332700.61" calcext:value-type="float">
            <text:p>332700,6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1030:13</text:p>
          </table:table-cell>
          <table:table-cell table:style-name="ce12" office:value-type="float" office:value="1060449.32" calcext:value-type="float">
            <text:p>1060449,3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1039:1416</text:p>
          </table:table-cell>
          <table:table-cell table:style-name="ce12" office:value-type="float" office:value="961595.57" calcext:value-type="float">
            <text:p>961595,57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39:1865</text:p>
          </table:table-cell>
          <table:table-cell table:style-name="ce12" office:value-type="float" office:value="243268.32" calcext:value-type="float">
            <text:p>243268,3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39:1866</text:p>
          </table:table-cell>
          <table:table-cell table:style-name="ce12" office:value-type="float" office:value="243276.22" calcext:value-type="float">
            <text:p>243276,2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2043:33</text:p>
          </table:table-cell>
          <table:table-cell table:style-name="ce12" office:value-type="float" office:value="347833.64" calcext:value-type="float">
            <text:p>347833,6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2044:11</text:p>
          </table:table-cell>
          <table:table-cell table:style-name="ce12" office:value-type="float" office:value="362097.69" calcext:value-type="float">
            <text:p>362097,6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2044:51</text:p>
          </table:table-cell>
          <table:table-cell table:style-name="ce12" office:value-type="float" office:value="182091.84" calcext:value-type="float">
            <text:p>182091,8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473:4</text:p>
          </table:table-cell>
          <table:table-cell table:style-name="ce12" office:value-type="float" office:value="1860643.39" calcext:value-type="float">
            <text:p>1860643,3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605:534</text:p>
          </table:table-cell>
          <table:table-cell table:style-name="ce12" office:value-type="float" office:value="820958.84" calcext:value-type="float">
            <text:p>820958,8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630:1074</text:p>
          </table:table-cell>
          <table:table-cell table:style-name="ce12" office:value-type="float" office:value="472432.41" calcext:value-type="float">
            <text:p>472432,4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630:1075</text:p>
          </table:table-cell>
          <table:table-cell table:style-name="ce12" office:value-type="float" office:value="36474.83" calcext:value-type="float">
            <text:p>36474,8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0704:784</text:p>
          </table:table-cell>
          <table:table-cell table:style-name="ce12" office:value-type="float" office:value="428668.84" calcext:value-type="float">
            <text:p>428668,8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1217:69</text:p>
          </table:table-cell>
          <table:table-cell table:style-name="ce12" office:value-type="float" office:value="167072.43" calcext:value-type="float">
            <text:p>167072,4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1217:70</text:p>
          </table:table-cell>
          <table:table-cell table:style-name="ce12" office:value-type="float" office:value="274111.99" calcext:value-type="float">
            <text:p>274111,9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1500:107</text:p>
          </table:table-cell>
          <table:table-cell table:style-name="ce12" office:value-type="float" office:value="444499.18" calcext:value-type="float">
            <text:p>444499,1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500:26</text:p>
          </table:table-cell>
          <table:table-cell table:style-name="ce12" office:value-type="float" office:value="443880.31" calcext:value-type="float">
            <text:p>443880,3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11503:13</text:p>
          </table:table-cell>
          <table:table-cell table:style-name="ce12" office:value-type="float" office:value="282445.42" calcext:value-type="float">
            <text:p>282445,4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1503:51</text:p>
          </table:table-cell>
          <table:table-cell table:style-name="ce12" office:value-type="float" office:value="522722.29" calcext:value-type="float">
            <text:p>522722,2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10124:247</text:p>
          </table:table-cell>
          <table:table-cell table:style-name="ce12" office:value-type="float" office:value="638171.32" calcext:value-type="float">
            <text:p>638171,3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9:000000:1808</text:p>
          </table:table-cell>
          <table:table-cell table:style-name="ce12" office:value-type="float" office:value="4770357.61" calcext:value-type="float">
            <text:p>4770357,6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286:231</text:p>
          </table:table-cell>
          <table:table-cell table:style-name="ce12" office:value-type="float" office:value="290638.88" calcext:value-type="float">
            <text:p>290638,8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813:1759</text:p>
          </table:table-cell>
          <table:table-cell table:style-name="ce12" office:value-type="float" office:value="84629.31" calcext:value-type="float">
            <text:p>84629,3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0118:40</text:p>
          </table:table-cell>
          <table:table-cell table:style-name="ce12" office:value-type="float" office:value="742254.54" calcext:value-type="float">
            <text:p>742254,5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316:531</text:p>
          </table:table-cell>
          <table:table-cell table:style-name="ce12" office:value-type="float" office:value="292300.74" calcext:value-type="float">
            <text:p>292300,7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6:031100:54</text:p>
          </table:table-cell>
          <table:table-cell table:style-name="ce12" office:value-type="float" office:value="10750431.82" calcext:value-type="float">
            <text:p>10750431,8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8:010107:2225</text:p>
          </table:table-cell>
          <table:table-cell table:style-name="ce12" office:value-type="float" office:value="55732.13" calcext:value-type="float">
            <text:p>55732,1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3472</text:p>
          </table:table-cell>
          <table:table-cell table:style-name="ce12" office:value-type="float" office:value="106914.22" calcext:value-type="float">
            <text:p>106914,2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13473</text:p>
          </table:table-cell>
          <table:table-cell table:style-name="ce12" office:value-type="float" office:value="190920.16" calcext:value-type="float">
            <text:p>190920,1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13477</text:p>
          </table:table-cell>
          <table:table-cell table:style-name="ce12" office:value-type="float" office:value="441429.89" calcext:value-type="float">
            <text:p>441429,8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40002:1795</text:p>
          </table:table-cell>
          <table:table-cell table:style-name="ce12" office:value-type="float" office:value="49625.92" calcext:value-type="float">
            <text:p>49625,9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002:6</text:p>
          </table:table-cell>
          <table:table-cell table:style-name="ce12" office:value-type="float" office:value="233174.61" calcext:value-type="float">
            <text:p>233174,6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002:7</text:p>
          </table:table-cell>
          <table:table-cell table:style-name="ce12" office:value-type="float" office:value="225736.91" calcext:value-type="float">
            <text:p>225736,9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127:91</text:p>
          </table:table-cell>
          <table:table-cell table:style-name="ce12" office:value-type="float" office:value="412427.91" calcext:value-type="float">
            <text:p>412427,9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267:15</text:p>
          </table:table-cell>
          <table:table-cell table:style-name="ce12" office:value-type="float" office:value="325416.58" calcext:value-type="float">
            <text:p>325416,58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70092:12</text:p>
          </table:table-cell>
          <table:table-cell table:style-name="ce12" office:value-type="float" office:value="396137.16" calcext:value-type="float">
            <text:p>396137,1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10:1</text:p>
          </table:table-cell>
          <table:table-cell table:style-name="ce12" office:value-type="float" office:value="1454689.05" calcext:value-type="float">
            <text:p>1454689,0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20004:50</text:p>
          </table:table-cell>
          <table:table-cell table:style-name="ce12" office:value-type="float" office:value="1096909.44" calcext:value-type="float">
            <text:p>1096909,4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10206:180</text:p>
          </table:table-cell>
          <table:table-cell table:style-name="ce12" office:value-type="float" office:value="74808.93" calcext:value-type="float">
            <text:p>74808,9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10330:405</text:p>
          </table:table-cell>
          <table:table-cell table:style-name="ce12" office:value-type="float" office:value="268.44" calcext:value-type="float">
            <text:p>268,4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10514:202</text:p>
          </table:table-cell>
          <table:table-cell table:style-name="ce12" office:value-type="float" office:value="19864.44" calcext:value-type="float">
            <text:p>19864,4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08:27</text:p>
          </table:table-cell>
          <table:table-cell table:style-name="ce12" office:value-type="float" office:value="1299064.79" calcext:value-type="float">
            <text:p>1299064,7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29:297</text:p>
          </table:table-cell>
          <table:table-cell table:style-name="ce12" office:value-type="float" office:value="60578.61" calcext:value-type="float">
            <text:p>60578,6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20338:72</text:p>
          </table:table-cell>
          <table:table-cell table:style-name="ce12" office:value-type="float" office:value="1686976.15" calcext:value-type="float">
            <text:p>1686976,1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404:45</text:p>
          </table:table-cell>
          <table:table-cell table:style-name="ce12" office:value-type="float" office:value="1945347.01" calcext:value-type="float">
            <text:p>1945347,0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1139:29</text:p>
          </table:table-cell>
          <table:table-cell table:style-name="ce12" office:value-type="float" office:value="867835.39" calcext:value-type="float">
            <text:p>867835,39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1207:7</text:p>
          </table:table-cell>
          <table:table-cell table:style-name="ce12" office:value-type="float" office:value="139317.14" calcext:value-type="float">
            <text:p>139317,14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11207:8</text:p>
          </table:table-cell>
          <table:table-cell table:style-name="ce12" office:value-type="float" office:value="256798.11" calcext:value-type="float">
            <text:p>256798,1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11208:11</text:p>
          </table:table-cell>
          <table:table-cell table:style-name="ce12" office:value-type="float" office:value="679089.13" calcext:value-type="float">
            <text:p>679089,1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1209:1</text:p>
          </table:table-cell>
          <table:table-cell table:style-name="ce12" office:value-type="float" office:value="620039.72" calcext:value-type="float">
            <text:p>620039,7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0103:120</text:p>
          </table:table-cell>
          <table:table-cell table:style-name="ce12" office:value-type="float" office:value="1254925.85" calcext:value-type="float">
            <text:p>1254925,8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0103:98</text:p>
          </table:table-cell>
          <table:table-cell table:style-name="ce12" office:value-type="float" office:value="1582972.25" calcext:value-type="float">
            <text:p>1582972,25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0108:10</text:p>
          </table:table-cell>
          <table:table-cell table:style-name="ce12" office:value-type="float" office:value="1033996.26" calcext:value-type="float">
            <text:p>1033996,26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0301:23</text:p>
          </table:table-cell>
          <table:table-cell table:style-name="ce12" office:value-type="float" office:value="182502.82" calcext:value-type="float">
            <text:p>182502,82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301:25</text:p>
          </table:table-cell>
          <table:table-cell table:style-name="ce12" office:value-type="float" office:value="567350.31" calcext:value-type="float">
            <text:p>567350,3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0936:202</text:p>
          </table:table-cell>
          <table:table-cell table:style-name="ce12" office:value-type="float" office:value="63540.71" calcext:value-type="float">
            <text:p>63540,71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101:125</text:p>
          </table:table-cell>
          <table:table-cell table:style-name="ce12" office:value-type="float" office:value="332250.03" calcext:value-type="float">
            <text:p>332250,03</text:p>
          </table:table-cell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213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4001:7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6010: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20707: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0711:101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00000:300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4:156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7:010302:29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24:2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24: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25:1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25:2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42:25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42:5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42:6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42:6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167:1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10006:155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10019:72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10019:72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20008:35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20060:6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20090:63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20090:63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0302: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302:10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302:14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302:15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302:15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302:1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0302:16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302:16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302: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302:2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302:28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302:3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302:4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302: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0302:6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302:7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0302:7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0302:7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310: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310: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0310:3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0310:4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0310:4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310:6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61001:14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61003:1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21008:6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31:2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31:3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31: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1506:5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4041: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137:2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138:6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1142:1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1142:1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142:1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142:1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144:4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1144:5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145:3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145:3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1210:8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1211:3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1213: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11214:4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1216:35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1216:3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1218:5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1219:2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1500:11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11500:46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11501: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1504:2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11505:2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11505:3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0404:69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185:1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7:011002:12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7:011002:13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7:011006:4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00000:1301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00000:1346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134:33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147:43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318:3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324:4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20021:24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20021:25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021:27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380:11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385:14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386:15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386:15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20386:18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20386:18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386:18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386:21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20409:70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20484:5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30007:15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30007:167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30007:22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30007:25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30010:3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30443:20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40002:1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60011:21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60011:22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80002:9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90001: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90008:5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30034:23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30039:10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061:13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210265:49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210344:3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210353:23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210353:24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000:685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272:14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497: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559:3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20262:19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20431:44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00000:479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204:148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303:22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7:010006:81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7:010008:2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7:010009:29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7:010019:72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7:010022: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7:020008:37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7:020019: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20023:5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7:020024:19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7:020024:20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7:020024:3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7:020025:2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7:020026: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7:020033: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7:020048: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20048:8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7:020056:30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7:020074:2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7:030009:34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7:040016:10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7:040029:2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7:040046:5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7:040051:2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7:040057:3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7:040065:7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40085:17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8:011106: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8:011118:1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8:011125:1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8:011150: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8:011156: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8:012101:42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8:012815: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00000:155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00000:230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00000:234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00000:234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00000:54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10103:12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10108:1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10108:1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10108: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10108: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10110:14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10301:11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10301:12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10301:20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10301:20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10301:32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10301:4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10301:6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10302:14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10302:27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10302:27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10302:28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10304: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10304:14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10304: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10304: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10304: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10310:64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10311:28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10403:29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00000:662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7:000000: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01:221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13005:141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13009:18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7:011700:167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7:011700:16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7:011700:16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7:011700:17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7:011700:178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7:011700:179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7:011700:180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7:011700:18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7:011700:18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7:011700:19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8:000000:72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8:011311:65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3:090102:53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20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4833922DF2BF957730CA7952C22D523F0CEADC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.00.0000</text:date>, <text:time style:data-style-name="N2" text:time-value="16:35:30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6T07:33:57</meta:creation-date>
    <dc:date>2023-07-26T16:36:42.249000000</dc:date>
    <dc:title>Untitled Spreadsheet</dc:titl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13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