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424</text:p>
          </table:table-cell>
          <table:table-cell table:style-name="ce2" table:number-columns-repeated="2"/>
          <table:table-cell table:style-name="ce2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72" calcext:value-type="float">
            <text:p>72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53" calcext:value-type="float">
            <text:p>15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9:000000:428</text:p>
          </table:table-cell>
          <table:table-cell table:style-name="ce12" office:value-type="float" office:value="161411821.09" calcext:value-type="float">
            <text:p>161411821,09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02004:827</text:p>
          </table:table-cell>
          <table:table-cell table:style-name="ce12" office:value-type="float" office:value="950301.41" calcext:value-type="float">
            <text:p>950301,41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020604:6</text:p>
          </table:table-cell>
          <table:table-cell table:style-name="ce12" office:value-type="float" office:value="206726.56" calcext:value-type="float">
            <text:p>206726,56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130198:8</text:p>
          </table:table-cell>
          <table:table-cell table:style-name="ce12" office:value-type="float" office:value="64954.14" calcext:value-type="float">
            <text:p>64954,14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130244:3</text:p>
          </table:table-cell>
          <table:table-cell table:style-name="ce12" office:value-type="float" office:value="81112.51" calcext:value-type="float">
            <text:p>81112,51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0:130244:34</text:p>
          </table:table-cell>
          <table:table-cell table:style-name="ce12" office:value-type="float" office:value="85985.9" calcext:value-type="float">
            <text:p>85985,90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3:010707:252</text:p>
          </table:table-cell>
          <table:table-cell table:style-name="ce12" office:value-type="float" office:value="3073912.44" calcext:value-type="float">
            <text:p>3073912,44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3:010707:441</text:p>
          </table:table-cell>
          <table:table-cell table:style-name="ce12" office:value-type="float" office:value="11446.31" calcext:value-type="float">
            <text:p>11446,31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3:010944:56</text:p>
          </table:table-cell>
          <table:table-cell table:style-name="ce12" office:value-type="float" office:value="60765.23" calcext:value-type="float">
            <text:p>60765,23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424:2129</text:p>
          </table:table-cell>
          <table:table-cell table:style-name="ce12" office:value-type="float" office:value="101936.58" calcext:value-type="float">
            <text:p>101936,58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110181:183</text:p>
          </table:table-cell>
          <table:table-cell table:style-name="ce12" office:value-type="float" office:value="342295.37" calcext:value-type="float">
            <text:p>342295,37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210265:2604</text:p>
          </table:table-cell>
          <table:table-cell table:style-name="ce12" office:value-type="float" office:value="64718.87" calcext:value-type="float">
            <text:p>64718,87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3:050035:19</text:p>
          </table:table-cell>
          <table:table-cell table:style-name="ce12" office:value-type="float" office:value="388035.79" calcext:value-type="float">
            <text:p>388035,79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6:011302:1337</text:p>
          </table:table-cell>
          <table:table-cell table:style-name="ce12" office:value-type="float" office:value="84604.56" calcext:value-type="float">
            <text:p>84604,56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6:011302:179</text:p>
          </table:table-cell>
          <table:table-cell table:style-name="ce12" office:value-type="float" office:value="91656.27" calcext:value-type="float">
            <text:p>91656,27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131005:18</text:p>
          </table:table-cell>
          <table:table-cell table:style-name="ce12" office:value-type="float" office:value="181257.13" calcext:value-type="float">
            <text:p>181257,13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9:011927:127</text:p>
          </table:table-cell>
          <table:table-cell table:style-name="ce12" office:value-type="float" office:value="625468.16" calcext:value-type="float">
            <text:p>625468,16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3:021820:23</text:p>
          </table:table-cell>
          <table:table-cell table:style-name="ce12" office:value-type="float" office:value="612646.53" calcext:value-type="float">
            <text:p>612646,53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4:000000:3528</text:p>
          </table:table-cell>
          <table:table-cell table:style-name="ce12" office:value-type="float" office:value="41761.04" calcext:value-type="float">
            <text:p>41761,04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4:010247:361</text:p>
          </table:table-cell>
          <table:table-cell table:style-name="ce12" office:value-type="float" office:value="237872.87" calcext:value-type="float">
            <text:p>237872,87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6:011300:34</text:p>
          </table:table-cell>
          <table:table-cell table:style-name="ce12" office:value-type="float" office:value="63030.89" calcext:value-type="float">
            <text:p>63030,89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00000:13469</text:p>
          </table:table-cell>
          <table:table-cell table:style-name="ce12" office:value-type="float" office:value="106798.96" calcext:value-type="float">
            <text:p>106798,96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10257:877</text:p>
          </table:table-cell>
          <table:table-cell table:style-name="ce12" office:value-type="float" office:value="74584.45" calcext:value-type="float">
            <text:p>74584,45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20375:13</text:p>
          </table:table-cell>
          <table:table-cell table:style-name="ce12" office:value-type="float" office:value="1165455.8" calcext:value-type="float">
            <text:p>1165455,80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20478:7</text:p>
          </table:table-cell>
          <table:table-cell table:style-name="ce12" office:value-type="float" office:value="1117602.96" calcext:value-type="float">
            <text:p>1117602,96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40002:1793</text:p>
          </table:table-cell>
          <table:table-cell table:style-name="ce12" office:value-type="float" office:value="53669.47" calcext:value-type="float">
            <text:p>53669,47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110074:191</text:p>
          </table:table-cell>
          <table:table-cell table:style-name="ce12" office:value-type="float" office:value="210908.1" calcext:value-type="float">
            <text:p>210908,10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110085:180</text:p>
          </table:table-cell>
          <table:table-cell table:style-name="ce12" office:value-type="float" office:value="359866.28" calcext:value-type="float">
            <text:p>359866,28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110239:6</text:p>
          </table:table-cell>
          <table:table-cell table:style-name="ce12" office:value-type="float" office:value="260369.67" calcext:value-type="float">
            <text:p>260369,67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110261:141</text:p>
          </table:table-cell>
          <table:table-cell table:style-name="ce12" office:value-type="float" office:value="555348.87" calcext:value-type="float">
            <text:p>555348,87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170149:5</text:p>
          </table:table-cell>
          <table:table-cell table:style-name="ce12" office:value-type="float" office:value="302590.79" calcext:value-type="float">
            <text:p>302590,79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210344:361</text:p>
          </table:table-cell>
          <table:table-cell table:style-name="ce12" office:value-type="float" office:value="4007654.28" calcext:value-type="float">
            <text:p>4007654,28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210344:628</text:p>
          </table:table-cell>
          <table:table-cell table:style-name="ce12" office:value-type="float" office:value="77141.11" calcext:value-type="float">
            <text:p>77141,11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2:000127:974</text:p>
          </table:table-cell>
          <table:table-cell table:style-name="ce12" office:value-type="float" office:value="19982507.2" calcext:value-type="float">
            <text:p>19982507,20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2:000127:975</text:p>
          </table:table-cell>
          <table:table-cell table:style-name="ce12" office:value-type="float" office:value="103931.15" calcext:value-type="float">
            <text:p>103931,15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2:000127:976</text:p>
          </table:table-cell>
          <table:table-cell table:style-name="ce12" office:value-type="float" office:value="21909.81" calcext:value-type="float">
            <text:p>21909,81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2:000446:732</text:p>
          </table:table-cell>
          <table:table-cell table:style-name="ce12" office:value-type="float" office:value="119862.58" calcext:value-type="float">
            <text:p>119862,58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4:010397:340</text:p>
          </table:table-cell>
          <table:table-cell table:style-name="ce12" office:value-type="float" office:value="516280.52" calcext:value-type="float">
            <text:p>516280,52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10445:58</text:p>
          </table:table-cell>
          <table:table-cell table:style-name="ce12" office:value-type="float" office:value="971047.43" calcext:value-type="float">
            <text:p>971047,43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10840:35</text:p>
          </table:table-cell>
          <table:table-cell table:style-name="ce12" office:value-type="float" office:value="405021.35" calcext:value-type="float">
            <text:p>405021,35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6:011201:1412</text:p>
          </table:table-cell>
          <table:table-cell table:style-name="ce12" office:value-type="float" office:value="7453087.9" calcext:value-type="float">
            <text:p>7453087,90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6:011203:130</text:p>
          </table:table-cell>
          <table:table-cell table:style-name="ce12" office:value-type="float" office:value="105822.16" calcext:value-type="float">
            <text:p>105822,16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6:011203:151</text:p>
          </table:table-cell>
          <table:table-cell table:style-name="ce12" office:value-type="float" office:value="136152.91" calcext:value-type="float">
            <text:p>136152,91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6:011203:162</text:p>
          </table:table-cell>
          <table:table-cell table:style-name="ce12" office:value-type="float" office:value="120966.62" calcext:value-type="float">
            <text:p>120966,62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6:011203:194</text:p>
          </table:table-cell>
          <table:table-cell table:style-name="ce12" office:value-type="float" office:value="236323.94" calcext:value-type="float">
            <text:p>236323,94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6:011203:195</text:p>
          </table:table-cell>
          <table:table-cell table:style-name="ce12" office:value-type="float" office:value="176356.15" calcext:value-type="float">
            <text:p>176356,15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6:011203:217</text:p>
          </table:table-cell>
          <table:table-cell table:style-name="ce12" office:value-type="float" office:value="70694.78" calcext:value-type="float">
            <text:p>70694,78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6:011203:222</text:p>
          </table:table-cell>
          <table:table-cell table:style-name="ce12" office:value-type="float" office:value="239564.92" calcext:value-type="float">
            <text:p>239564,92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6:011203:224</text:p>
          </table:table-cell>
          <table:table-cell table:style-name="ce12" office:value-type="float" office:value="239572.34" calcext:value-type="float">
            <text:p>239572,34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6:011203:227</text:p>
          </table:table-cell>
          <table:table-cell table:style-name="ce12" office:value-type="float" office:value="239583.32" calcext:value-type="float">
            <text:p>239583,32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6:011203:229</text:p>
          </table:table-cell>
          <table:table-cell table:style-name="ce12" office:value-type="float" office:value="239590.67" calcext:value-type="float">
            <text:p>239590,67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6:011203:230</text:p>
          </table:table-cell>
          <table:table-cell table:style-name="ce12" office:value-type="float" office:value="253688.39" calcext:value-type="float">
            <text:p>253688,39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6:011203:234</text:p>
          </table:table-cell>
          <table:table-cell table:style-name="ce12" office:value-type="float" office:value="158721.11" calcext:value-type="float">
            <text:p>158721,11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6:011203:279</text:p>
          </table:table-cell>
          <table:table-cell table:style-name="ce12" office:value-type="float" office:value="158704.7" calcext:value-type="float">
            <text:p>158704,70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6:011301:122</text:p>
          </table:table-cell>
          <table:table-cell table:style-name="ce12" office:value-type="float" office:value="138996.48" calcext:value-type="float">
            <text:p>138996,48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6:011301:125</text:p>
          </table:table-cell>
          <table:table-cell table:style-name="ce12" office:value-type="float" office:value="141361.08" calcext:value-type="float">
            <text:p>141361,08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6:011301:18</text:p>
          </table:table-cell>
          <table:table-cell table:style-name="ce12" office:value-type="float" office:value="4276721.44" calcext:value-type="float">
            <text:p>4276721,44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6:011301:45</text:p>
          </table:table-cell>
          <table:table-cell table:style-name="ce12" office:value-type="float" office:value="10256402.75" calcext:value-type="float">
            <text:p>10256402,75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6:011301:89</text:p>
          </table:table-cell>
          <table:table-cell table:style-name="ce12" office:value-type="float" office:value="151874.63" calcext:value-type="float">
            <text:p>151874,63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7:020048:494</text:p>
          </table:table-cell>
          <table:table-cell table:style-name="ce12" office:value-type="float" office:value="54785.95" calcext:value-type="float">
            <text:p>54785,95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0:000000:6631</text:p>
          </table:table-cell>
          <table:table-cell table:style-name="ce12" office:value-type="float" office:value="90305.75" calcext:value-type="float">
            <text:p>90305,75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0:021016:211</text:p>
          </table:table-cell>
          <table:table-cell table:style-name="ce12" office:value-type="float" office:value="456022.25" calcext:value-type="float">
            <text:p>456022,25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0:131046:34</text:p>
          </table:table-cell>
          <table:table-cell table:style-name="ce12" office:value-type="float" office:value="1487286.94" calcext:value-type="float">
            <text:p>1487286,94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2:010232:190</text:p>
          </table:table-cell>
          <table:table-cell table:style-name="ce12" office:value-type="float" office:value="437136.17" calcext:value-type="float">
            <text:p>437136,17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3:032516:168</text:p>
          </table:table-cell>
          <table:table-cell table:style-name="ce12" office:value-type="float" office:value="285439.63" calcext:value-type="float">
            <text:p>285439,63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3:032516:169</text:p>
          </table:table-cell>
          <table:table-cell table:style-name="ce12" office:value-type="float" office:value="483866.49" calcext:value-type="float">
            <text:p>483866,49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3:053112:178</text:p>
          </table:table-cell>
          <table:table-cell table:style-name="ce12" office:value-type="float" office:value="358406.36" calcext:value-type="float">
            <text:p>358406,36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0:004009:290</text:p>
          </table:table-cell>
          <table:table-cell table:style-name="ce12" office:value-type="float" office:value="3956284.05" calcext:value-type="float">
            <text:p>3956284,05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0:004009:291</text:p>
          </table:table-cell>
          <table:table-cell table:style-name="ce12" office:value-type="float" office:value="7077462.15" calcext:value-type="float">
            <text:p>7077462,15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0:004009:292</text:p>
          </table:table-cell>
          <table:table-cell table:style-name="ce12" office:value-type="float" office:value="5554920.43" calcext:value-type="float">
            <text:p>5554920,43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0:004009:293</text:p>
          </table:table-cell>
          <table:table-cell table:style-name="ce12" office:value-type="float" office:value="6730845.59" calcext:value-type="float">
            <text:p>6730845,59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0:000000:6630</text:p>
          </table:table-cell>
          <table:table-cell table:style-name="ce12" office:value-type="float" office:value="118091.67" calcext:value-type="float">
            <text:p>118091,67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9:000000:1743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9:000000:1744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9:000000:482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9:010109:231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9:010205:167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9:020212:11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9:020429:32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0:002001:120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0:002003:603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0:002003:604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0:130198:7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0:011201:1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5:010318:299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5:010508:151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1:000000:2189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130161:19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130161:21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130161:23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130161:27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130161:28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130161:30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130161:31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10303:73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10630:425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10643:522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10930:69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10955:415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11103:824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11103:825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5:011204:164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20238:101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20370:98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0:002004:268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9:012336:36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1:000000:1674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1:000000:1999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1:000000:2043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1:000000:2119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1:000000:2149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1:010301:56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1:011101:980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1:011803:553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2:010526:32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3:020861:3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4:000000:3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5:011301:282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8:010103:380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000000:12896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010136:410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020375:9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020380:10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020409:3720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020409:968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020439:32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110153:1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2:000602:1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4:010532:14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4:010532:15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4:030364:362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5:010513:277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5:010513:278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5:010605:154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5:010605:155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5:010606:360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5:010606:361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5:010952:1361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5:011184:9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5:020205:31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6:011203:67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6:011303:418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9:000000:1952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9:000000:2111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9:000000:2299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9:000000:24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9:000000:3361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9:000000:3494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9:000000:414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9:010303:190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9:010503:9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9:010803:82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9:010948:186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9:010950:13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9:020419:193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9:020430:235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2:010223:1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7:000000:802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7:000000:822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7:000000:971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7:010900:169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7:010900:248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7:010900:312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7:010900:344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7:010903:54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7:010904:1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7:010904:16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7:010904:3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7:011022:79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7:011101:83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7:011101:85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7:011101:86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7:011101:90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7:011104:10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7:011104:61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7:011105:48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7:011105:7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7:011106:11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27:012600:33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9:000000:1682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9:000000:1942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9:000000:1943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9:000000:1953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9:000000:2104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9:000000:2112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9:000000:2113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9:000000:2291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9:000000:2292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9:000000:2293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9:000000:2295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9:000000:2301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9:000000:2302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9:000000:3242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9:000000:3293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9:000000:3304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9:000000:3493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9:000000:408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9:000000:412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9:000000:413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9:000000:9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9:010113:76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9:010113:79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9:010311:278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9:010502:2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9:010803:81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9:011001:65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9:011002:1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9:011002:4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9:011103:3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9:011106:1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9:011109:1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9:011221:53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9:011305:13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9:020108:125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9:020110:163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9:020110:193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9:020151:1350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9:020203:9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9:020210:2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9:020212:133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9:020427:1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9:020427:55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9:020427:56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9:000000:1816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9:000000:3456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BF8F72A8C4317CF67540133EB62F0731E7900DEB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33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4">00.00.0000</text:date>, <text:time style:data-style-name="N2" text:time-value="14:25:42.0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7-24T05:22:32</meta:creation-date>
    <dc:date>2023-07-24T14:26:45.134000000</dc:date>
    <dc:title>Untitled Spreadsheet</dc:title>
    <meta:generator>LibreOffice/6.3.1.2$Windows_X86_64 LibreOffice_project/b79626edf0065ac373bd1df5c28bd630b4424273</meta:generator>
    <meta:editing-duration>PT1M3S</meta:editing-duration>
    <meta:editing-cycles>1</meta:editing-cycles>
    <meta:document-statistic meta:table-count="1" meta:cell-count="100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