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21</text:p>
          </table:table-cell>
          <table:table-cell table:style-name="ce2" table:number-columns-repeated="2"/>
          <table:table-cell table:style-name="ce2" office:value-type="string" calcext:value-type="string">
            <text:p>19.07.202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21004:216</text:p>
          </table:table-cell>
          <table:table-cell table:style-name="ce11" office:value-type="float" office:value="1665130.66" calcext:value-type="float">
            <text:p>1665130,66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65D271D6AF9368F8E4B3C3259A21972AAE7FB1B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.00.0000</text:date>, <text:time style:data-style-name="N2" text:time-value="16:48:45.9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9T07:43:31</meta:creation-date>
    <dc:date>2023-07-19T16:50:14.342000000</dc:date>
    <dc:title>Untitled Spreadsheet</dc:title>
    <meta:generator>LibreOffice/6.3.1.2$Windows_X86_64 LibreOffice_project/b79626edf0065ac373bd1df5c28bd630b4424273</meta:generator>
    <meta:editing-duration>PT1M29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