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20</text:p>
          </table:table-cell>
          <table:table-cell table:style-name="ce2" table:number-columns-repeated="2"/>
          <table:table-cell table:style-name="ce2" office:value-type="string" calcext:value-type="string">
            <text:p>17.07.202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4:010230:129</text:p>
          </table:table-cell>
          <table:table-cell table:style-name="ce12" office:value-type="float" office:value="177742.9" calcext:value-type="float">
            <text:p>177742,9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4:010230:130</text:p>
          </table:table-cell>
          <table:table-cell table:style-name="ce12" office:value-type="float" office:value="122920" calcext:value-type="float">
            <text:p>122920,0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851D9E3C80260E3D0378E25C8C47178407F47EA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.00.0000</text:date>, <text:time style:data-style-name="N2" text:time-value="14:20:21.7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7T05:17:58</meta:creation-date>
    <dc:date>2023-07-17T14:21:30.429000000</dc:date>
    <dc:title>Untitled Spreadsheet</dc:title>
    <meta:generator>LibreOffice/6.3.1.2$Windows_X86_64 LibreOffice_project/b79626edf0065ac373bd1df5c28bd630b4424273</meta:generator>
    <meta:editing-duration>PT1M9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