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9</text:p>
          </table:table-cell>
          <table:table-cell table:style-name="ce2" table:number-columns-repeated="2"/>
          <table:table-cell table:style-name="ce2" office:value-type="string" calcext:value-type="string">
            <text:p>19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407:267</text:p>
          </table:table-cell>
          <table:table-cell table:style-name="ce11" office:value-type="float" office:value="361176.62" calcext:value-type="float">
            <text:p>361176,6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D2B0CDD6B6397BABC3D5C10F4D535E6D7A709D9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5:44:21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6:40:38</meta:creation-date>
    <dc:date>2023-07-19T15:45:27.179000000</dc:date>
    <dc:title>Untitled Spreadsheet</dc:titl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