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18</text:p>
          </table:table-cell>
          <table:table-cell table:style-name="ce2" table:number-columns-repeated="2"/>
          <table:table-cell table:style-name="ce2" office:value-type="string" calcext:value-type="string">
            <text:p>19.07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81</text:p>
          </table:table-cell>
          <table:table-cell table:style-name="ce11" office:value-type="float" office:value="5065029.87" calcext:value-type="float">
            <text:p>5065029,8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2.04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C7BEDF7107A474EEBD26C7ADF17BD6A8CAE3E47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.00.0000</text:date>, <text:time style:data-style-name="N2" text:time-value="15:58:49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9T06:53:43</meta:creation-date>
    <dc:date>2023-07-19T15:59:46.129000000</dc:date>
    <dc:title>Untitled Spreadsheet</dc:title>
    <meta:generator>LibreOffice/6.3.1.2$Windows_X86_64 LibreOffice_project/b79626edf0065ac373bd1df5c28bd630b4424273</meta:generator>
    <meta:editing-duration>PT57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