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17</text:p>
          </table:table-cell>
          <table:table-cell table:style-name="ce2" table:number-columns-repeated="2"/>
          <table:table-cell table:style-name="ce2" office:value-type="string" calcext:value-type="string">
            <text:p>17.07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30:219</text:p>
          </table:table-cell>
          <table:table-cell table:style-name="ce11" office:value-type="float" office:value="3197514.85" calcext:value-type="float">
            <text:p>3197514,8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28.12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19FD5F29119BBDEA9F9456059D5F133C5D6B2B7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5:35:43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7T06:32:53</meta:creation-date>
    <dc:date>2023-07-17T15:36:54.380000000</dc:date>
    <dc:title>Untitled Spreadsheet</dc:titl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