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6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14:693</text:p>
          </table:table-cell>
          <table:table-cell table:style-name="ce11" office:value-type="float" office:value="1303554.72" calcext:value-type="float">
            <text:p>1303554,7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14:694</text:p>
          </table:table-cell>
          <table:table-cell table:style-name="ce11" office:value-type="float" office:value="1318595.74" calcext:value-type="float">
            <text:p>1318595,7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14:695</text:p>
          </table:table-cell>
          <table:table-cell table:style-name="ce11" office:value-type="float" office:value="1759798.87" calcext:value-type="float">
            <text:p>1759798,8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78747A74B5D6B96E207EF01B765B15E932BF83A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6:09:28.3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7:07:10</meta:creation-date>
    <dc:date>2023-07-19T16:10:37.296000000</dc:date>
    <dc:title>Untitled Spreadsheet</dc:titl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