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5</text:p>
          </table:table-cell>
          <table:table-cell table:style-name="ce2" table:number-columns-repeated="2"/>
          <table:table-cell table:style-name="ce2" office:value-type="string" calcext:value-type="string">
            <text:p>17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133</text:p>
          </table:table-cell>
          <table:table-cell table:style-name="ce12" office:value-type="float" office:value="249292.21" calcext:value-type="float">
            <text:p>249292,21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134</text:p>
          </table:table-cell>
          <table:table-cell table:style-name="ce12" office:value-type="float" office:value="249325.92" calcext:value-type="float">
            <text:p>249325,9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135</text:p>
          </table:table-cell>
          <table:table-cell table:style-name="ce12" office:value-type="float" office:value="249359.52" calcext:value-type="float">
            <text:p>249359,5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4CEBB01B1D7E4F5DA5C1BDC7B6E4F476A72D4E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2:43:04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7T03:39:08</meta:creation-date>
    <dc:date>2023-07-17T12:44:58.574000000</dc:date>
    <dc:title>Untitled Spreadsheet</dc:titl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