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13</text:p>
          </table:table-cell>
          <table:table-cell table:style-name="ce2" table:number-columns-repeated="2"/>
          <table:table-cell table:style-name="ce2" office:value-type="string" calcext:value-type="string">
            <text:p>21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94" calcext:value-type="float">
            <text:p>79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704:197</text:p>
          </table:table-cell>
          <table:table-cell table:style-name="ce12" office:value-type="float" office:value="6530530.9" calcext:value-type="float">
            <text:p>6530530,9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9</text:p>
          </table:table-cell>
          <table:table-cell table:style-name="ce12" office:value-type="float" office:value="49512709.2" calcext:value-type="float">
            <text:p>49512709,2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4001:291</text:p>
          </table:table-cell>
          <table:table-cell table:style-name="ce12" office:value-type="float" office:value="5924815.6" calcext:value-type="float">
            <text:p>5924815,6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13:5301</text:p>
          </table:table-cell>
          <table:table-cell table:style-name="ce12" office:value-type="float" office:value="82715.54" calcext:value-type="float">
            <text:p>82715,5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701:83</text:p>
          </table:table-cell>
          <table:table-cell table:style-name="ce12" office:value-type="float" office:value="226398.36" calcext:value-type="float">
            <text:p>226398,3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732</text:p>
          </table:table-cell>
          <table:table-cell table:style-name="ce12" office:value-type="float" office:value="116846.4" calcext:value-type="float">
            <text:p>116846,4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0250:4</text:p>
          </table:table-cell>
          <table:table-cell table:style-name="ce12" office:value-type="float" office:value="2900355.02" calcext:value-type="float">
            <text:p>2900355,0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252:13</text:p>
          </table:table-cell>
          <table:table-cell table:style-name="ce12" office:value-type="float" office:value="4746836.09" calcext:value-type="float">
            <text:p>4746836,0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0313:132</text:p>
          </table:table-cell>
          <table:table-cell table:style-name="ce12" office:value-type="float" office:value="342117.97" calcext:value-type="float">
            <text:p>342117,9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813:221</text:p>
          </table:table-cell>
          <table:table-cell table:style-name="ce12" office:value-type="float" office:value="315304.98" calcext:value-type="float">
            <text:p>315304,9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10268:24</text:p>
          </table:table-cell>
          <table:table-cell table:style-name="ce12" office:value-type="float" office:value="519058.05" calcext:value-type="float">
            <text:p>519058,0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24:741</text:p>
          </table:table-cell>
          <table:table-cell table:style-name="ce12" office:value-type="float" office:value="655782.23" calcext:value-type="float">
            <text:p>655782,2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55:202</text:p>
          </table:table-cell>
          <table:table-cell table:style-name="ce12" office:value-type="float" office:value="93736.75" calcext:value-type="float">
            <text:p>93736,7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55:34</text:p>
          </table:table-cell>
          <table:table-cell table:style-name="ce12" office:value-type="float" office:value="107621.34" calcext:value-type="float">
            <text:p>107621,3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59:493</text:p>
          </table:table-cell>
          <table:table-cell table:style-name="ce12" office:value-type="float" office:value="119876.09" calcext:value-type="float">
            <text:p>119876,0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349:14</text:p>
          </table:table-cell>
          <table:table-cell table:style-name="ce12" office:value-type="float" office:value="957690.6" calcext:value-type="float">
            <text:p>957690,6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349:16</text:p>
          </table:table-cell>
          <table:table-cell table:style-name="ce12" office:value-type="float" office:value="176799.7" calcext:value-type="float">
            <text:p>176799,7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310:18</text:p>
          </table:table-cell>
          <table:table-cell table:style-name="ce12" office:value-type="float" office:value="1519373.53" calcext:value-type="float">
            <text:p>1519373,5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018:1120</text:p>
          </table:table-cell>
          <table:table-cell table:style-name="ce12" office:value-type="float" office:value="118155.94" calcext:value-type="float">
            <text:p>118155,9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800:4012</text:p>
          </table:table-cell>
          <table:table-cell table:style-name="ce12" office:value-type="float" office:value="122321.48" calcext:value-type="float">
            <text:p>122321,4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40002:1791</text:p>
          </table:table-cell>
          <table:table-cell table:style-name="ce12" office:value-type="float" office:value="55938.3" calcext:value-type="float">
            <text:p>55938,3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70128:77</text:p>
          </table:table-cell>
          <table:table-cell table:style-name="ce12" office:value-type="float" office:value="268611.29" calcext:value-type="float">
            <text:p>268611,2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70157:59</text:p>
          </table:table-cell>
          <table:table-cell table:style-name="ce12" office:value-type="float" office:value="435516.83" calcext:value-type="float">
            <text:p>435516,8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138</text:p>
          </table:table-cell>
          <table:table-cell table:style-name="ce12" office:value-type="float" office:value="331162321.6" calcext:value-type="float">
            <text:p>331162321,6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000:7524</text:p>
          </table:table-cell>
          <table:table-cell table:style-name="ce12" office:value-type="float" office:value="118768.97" calcext:value-type="float">
            <text:p>118768,9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7:111</text:p>
          </table:table-cell>
          <table:table-cell table:style-name="ce12" office:value-type="float" office:value="62161.77" calcext:value-type="float">
            <text:p>62161,7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540:147</text:p>
          </table:table-cell>
          <table:table-cell table:style-name="ce12" office:value-type="float" office:value="118733.96" calcext:value-type="float">
            <text:p>118733,9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606:14</text:p>
          </table:table-cell>
          <table:table-cell table:style-name="ce12" office:value-type="float" office:value="840693.66" calcext:value-type="float">
            <text:p>840693,6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606:19</text:p>
          </table:table-cell>
          <table:table-cell table:style-name="ce12" office:value-type="float" office:value="852604.25" calcext:value-type="float">
            <text:p>852604,2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10387:6</text:p>
          </table:table-cell>
          <table:table-cell table:style-name="ce12" office:value-type="float" office:value="14362071.84" calcext:value-type="float">
            <text:p>14362071,8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44:13</text:p>
          </table:table-cell>
          <table:table-cell table:style-name="ce12" office:value-type="float" office:value="691194.16" calcext:value-type="float">
            <text:p>691194,16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44:6</text:p>
          </table:table-cell>
          <table:table-cell table:style-name="ce12" office:value-type="float" office:value="937876.87" calcext:value-type="float">
            <text:p>937876,8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145:18</text:p>
          </table:table-cell>
          <table:table-cell table:style-name="ce12" office:value-type="float" office:value="707482.93" calcext:value-type="float">
            <text:p>707482,9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804:25</text:p>
          </table:table-cell>
          <table:table-cell table:style-name="ce12" office:value-type="float" office:value="109214.84" calcext:value-type="float">
            <text:p>109214,8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404:4290</text:p>
          </table:table-cell>
          <table:table-cell table:style-name="ce12" office:value-type="float" office:value="87827.8" calcext:value-type="float">
            <text:p>87827,8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1047:342</text:p>
          </table:table-cell>
          <table:table-cell table:style-name="ce12" office:value-type="float" office:value="19217.89" calcext:value-type="float">
            <text:p>19217,8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1047:343</text:p>
          </table:table-cell>
          <table:table-cell table:style-name="ce12" office:value-type="float" office:value="675833.07" calcext:value-type="float">
            <text:p>675833,0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11202:1290</text:p>
          </table:table-cell>
          <table:table-cell table:style-name="ce12" office:value-type="float" office:value="68831.43" calcext:value-type="float">
            <text:p>68831,4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13:5296</text:p>
          </table:table-cell>
          <table:table-cell table:style-name="ce12" office:value-type="float" office:value="247141.6" calcext:value-type="float">
            <text:p>247141,6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13:5297</text:p>
          </table:table-cell>
          <table:table-cell table:style-name="ce12" office:value-type="float" office:value="243144.19" calcext:value-type="float">
            <text:p>243144,1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5298</text:p>
          </table:table-cell>
          <table:table-cell table:style-name="ce12" office:value-type="float" office:value="250697.13" calcext:value-type="float">
            <text:p>250697,1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3:5299</text:p>
          </table:table-cell>
          <table:table-cell table:style-name="ce12" office:value-type="float" office:value="362345.42" calcext:value-type="float">
            <text:p>362345,4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5300</text:p>
          </table:table-cell>
          <table:table-cell table:style-name="ce12" office:value-type="float" office:value="362331.03" calcext:value-type="float">
            <text:p>362331,03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81006:306</text:p>
          </table:table-cell>
          <table:table-cell table:style-name="ce12" office:value-type="float" office:value="129340.14" calcext:value-type="float">
            <text:p>129340,1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0123:13</text:p>
          </table:table-cell>
          <table:table-cell table:style-name="ce12" office:value-type="float" office:value="425127.34" calcext:value-type="float">
            <text:p>425127,34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0123:44</text:p>
          </table:table-cell>
          <table:table-cell table:style-name="ce12" office:value-type="float" office:value="295506.55" calcext:value-type="float">
            <text:p>295506,55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710:6</text:p>
          </table:table-cell>
          <table:table-cell table:style-name="ce12" office:value-type="float" office:value="15211092.32" calcext:value-type="float">
            <text:p>15211092,3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10603:1993</text:p>
          </table:table-cell>
          <table:table-cell table:style-name="ce12" office:value-type="float" office:value="70280.8" calcext:value-type="float">
            <text:p>70280,80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301:19</text:p>
          </table:table-cell>
          <table:table-cell table:style-name="ce12" office:value-type="float" office:value="977328.89" calcext:value-type="float">
            <text:p>977328,89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20202:917</text:p>
          </table:table-cell>
          <table:table-cell table:style-name="ce12" office:value-type="float" office:value="753931.27" calcext:value-type="float">
            <text:p>753931,2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20209:171</text:p>
          </table:table-cell>
          <table:table-cell table:style-name="ce12" office:value-type="float" office:value="258673.28" calcext:value-type="float">
            <text:p>258673,28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21002:278</text:p>
          </table:table-cell>
          <table:table-cell table:style-name="ce12" office:value-type="float" office:value="323947.57" calcext:value-type="float">
            <text:p>323947,57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656:340</text:p>
          </table:table-cell>
          <table:table-cell table:style-name="ce12" office:value-type="float" office:value="26819.72" calcext:value-type="float">
            <text:p>26819,72</text:p>
          </table:table-cell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20152:126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20152:16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45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65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13:27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00000:38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0101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5:010101: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5:010101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0601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9:010711:20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9:010711:20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10711:20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9:010711:32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9:010711:37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1605: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0:000000:16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1209:1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1612: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27:18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11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8:000000:215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00000:310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5:010268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5:010268: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384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246:7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247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247: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850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00000:16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00000:16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00000:169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00000: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111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203: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210: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228:27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268: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268: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401: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401:7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401:7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401:7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401:7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401:7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401:7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401:8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401:8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0404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5:010406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406: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5:010501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505: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5:010737:8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907:2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911: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5:011402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1402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5:011615:1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00000:108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367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367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408:4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408:8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433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433:1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433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433:1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433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433:17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433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433:19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433:19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433:2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433:39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433:4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433:4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433:4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433: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433:4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433:47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433:48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433: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433:5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433:5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433:6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438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439:1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444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444: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444: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444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444: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455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455:10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455:10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455:10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455:10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455:10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455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455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455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455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455: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455:19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455:19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455:19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455:19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455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455:20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455:20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455: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455:2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455:2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455:2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455:2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455:2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455: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455:2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455:2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455: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455:2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455:2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455:2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455:2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455:2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455: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455:2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455:2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455:2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455:2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455:25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455:25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455:2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455: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455:2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455:2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455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455:27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455: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455:28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455: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455: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455: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455: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455: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455: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455: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455: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455: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455: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455:39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455:39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455:4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455:40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455:40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455:40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455:40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455: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455: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455: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455: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455: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455: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455:4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455: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455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455:5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455:5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455: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455: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455:5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455:5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455: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455: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455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455: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455: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455: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455:6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455: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455:6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455: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455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455:7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455:7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455:7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455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455:8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455:8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455:8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455:8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455:8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455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455:9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2:000455:9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2:000483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2:000483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2:000483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2:000483:1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2:000483:1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2:000483:1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2:000483:1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2:000483:1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2:000483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2:000483:1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2:000483:1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2:000483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2:000483: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2:000483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2:000483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2:000483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2:000483:20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2:000483:2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2:000483:2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2:000483:2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2:000483:2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2:000483:2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2:000483:2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2:000483:2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2:000483:2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2:000483: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2:000483:2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2:000483:2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2:000483:2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2:000483:24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2:000483: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2:000483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2:000483: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2:000483:4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2:000483:4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2:000483:4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2:000483:4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2:000483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2:000483: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2:000483: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2:000483: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483: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2:000483: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2:000483: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2:000483: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2:000483: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2:000483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2:000483:7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2:000483:7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2:000483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2:000483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2:000498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2:000498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2:000498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2:000498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2:000498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2:000498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2:000498: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2:000498: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2:000113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2:000113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2:000113: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2:000113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2:000113: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2:000113: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2:000113: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2:000113: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2:000113:2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2:000113: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2:000113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2:000113:3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2:000113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2:000113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2:000113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2:000113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2:000113:8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2:000113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2:000114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2:000114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2:000114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2:000114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2:000115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2:000115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2:000115: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2:000115: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2:000115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2:000115: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2:000115: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2:000115: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2:000115: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2:000115: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2:000115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2:000115: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2:000115:5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2:000115:5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2:000115:5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2:000115: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2:000115: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2:000115: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2:000115: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2:000115:6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2:000115:7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2:000120: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2:000120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2:000121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2:000121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2:000121: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2:000121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2:000121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2:000122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2:000122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2:000122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2:000122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2:000122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2:000123: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2:000141:4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2:000145:1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2:000151:18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2:000151:2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2:000151:2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2:000151:79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2:000187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2:000187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2:000187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2:000220:50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2:000296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2:000296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2:000296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2:000297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2:000297:1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2:000297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2:000297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2:000334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2:000334:1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2:000334:1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2:000334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2:000334: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2:000334:2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2:000334: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2:000334:2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2:000334: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2:000334: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2:000334: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2:000334: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2:000334: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2:000334: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2:000334: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2:000334: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2:000334: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2:000334: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2:000334:4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2:000334: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2:000334:5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2:000334:5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2:000334: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2:000348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2:000348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2:000348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2:000348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2:000348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2:000348: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2:000348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2:000348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2:000348:4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2:000348: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2:000348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2:000348: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2:000348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2:000349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2:000349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2:000349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2:000349: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2:000349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2:000349: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2:000349: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2:000349: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2:000349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2:000349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2:000350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2:000350:10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2:000350:1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2:000350:1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2:000350:1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2:000350:18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2:000350: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2:000350:20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2:000350:2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2:000350:2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2:000350: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2:000350: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2:000350: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2:000350: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2:000350: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2:000350: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2:000350:39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2:000350:4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2:000350: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2:000350: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2:000350: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2:000350:5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2:000350:60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2:000350:60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2:000350: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2:000350: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2:000350: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2:000350:6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2:000350:7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2:000350:7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2:000350:7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2:000350:7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2:000350:7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2:000350:7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2:000350:7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2:000350:8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2:000350:9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2:000350:9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2:000350:9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2:000350:9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2:000363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2:000363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2:000363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2:000363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2:000363: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2:000363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2:000363: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2:000363: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2:000363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2:000363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2:000363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2:000363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2:000364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2:000364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2:000364:1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2:000364:1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2:000364:1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2:000364:1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2:000364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2:000364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2:000364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2:000364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2:000364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2:000364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2:000364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2:000364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2:000365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2:000365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2:000365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2:000365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2:000365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2:000365: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2:000365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2:000365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2:000365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2:000367: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2:000367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2:000367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2:000367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000000:125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000000:6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000000:9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010309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10310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010310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010310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010310: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010310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010310: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010310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010310:2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010310: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010310: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010310: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010310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010310:3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10311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010311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010311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010311: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10311: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10311:5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10311:8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10312: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10316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10316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10316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10316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10316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10316: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010316: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010316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010317: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010317: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010317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010317: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010317:5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010317: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010430:8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020013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020410:56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020480: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110196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110196: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110196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110196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110196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110197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110197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110197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110197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110197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110197: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110197:4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110197: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110197: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110197:4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110197: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110197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110197: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110197:5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130035: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130035: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130035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30035:5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30035:5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30035: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30035:70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130035:7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130035:7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130035:7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130161:13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130161:1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130161:1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130161:1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130161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130161:1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130161:1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130161:1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130161:1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130161:1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130161:16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130161:16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130161:17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130161:17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150012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210352: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210352: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210352:40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210352: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210352: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210352:4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210352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2:000000:1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2:000000:1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2:000000:17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2:000000:268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2:000000:269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2:000000: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2:000000:587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2:000000:594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2:000000:595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2:000000:596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2:000000:620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2:000000:62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2:000000:62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2:000000:62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2:000000:626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2:000000:65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2:000000:658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2:000000:68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2:000000:69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2:000000:75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2:000000:76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2:000000:778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2:000034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2:000039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2:000039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2:000042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2:000042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2:000042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2:000042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2:000042: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2:000042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2:000042:4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2:000043: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2:000043:2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2:000043:2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2:000043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2:000043: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2:000043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2:000043: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2:000075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2:000075: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2:000075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2:000078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2:000078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2:000082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2:000082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2:000083: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2:000083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2:000083:32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2:000083:3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2:000083: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2:000083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2:000088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2:000089:11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2:000089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2:000089:13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2:000089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2:000089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2:000089:4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2:000089:5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2:000089: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2:000104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2:000104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2:000104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2:000104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2:000104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2:000104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2:000104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2:000104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2:000104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2:000104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2:000104:3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2:000104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2:000104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2:000104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2:000104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2:000106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2:000106: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2:000106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2:000106: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2:000106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2:000106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2:000106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2:000110:5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2:000110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2:000111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2:000111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2:000111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2:000111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2:000111:7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2:000113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2:000113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2:000498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2:000498: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2:000498: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2:000498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2:000498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2:000498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2:000498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2:000498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2:000517:2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2:000537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2:000537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2:000537:1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2:000537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2:000537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2:000537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2:000537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2:000537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2:000573:1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2:000573:1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2:000573: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2:000573: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2:000573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2:000573: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2:000573: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2:000573: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2:000573:3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2:000573:4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2:000573:4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2:000573:5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2:000573: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2:000591:1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2:000606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2:000606:11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2:000606:1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2:000606:12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2:000606:12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2:000606:1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2:000606: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2:000606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2:000606:2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2:000606: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2:000606: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2:000606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2:000606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2:000606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2:000606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2:000606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2:000606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2:000607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2:000609:1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2:000609:1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2:000609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2:000609: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2:000609: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2:000609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2:000609: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2:000609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2:000641: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2:000648: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2:000651:7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2:000654:2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2:000654: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5:000000:51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5:010920:8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5:030101:14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5:030202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6:011605:58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8:011017: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8:011119:1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9:000000:16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9:000000:16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9:000000:16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9:000000:234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9:000000:58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9:010305:15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9:010701:2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9:020414:13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9:020414:1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9:020415:1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9:020419:19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9:020419:7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9:020419:8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9:020430:2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0:000000:493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0:013013:371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0:013013:371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0:131019:55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0:131019:55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0:131019:56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0:131019:56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0:131019:5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0:131019:5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0:131019:56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0:131019:5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0:133003:3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2:010602:34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3:200606: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7:000000:28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7:000000:3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7:000000:56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7:000000:58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7:000000:58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7:000000:59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7:000000:59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7:000000:59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7:000000:59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7:000000:59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7:000000:60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7:000000:60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7:000000:60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7:000000:65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7:000000:66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7:000000:66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7:000000:665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7:000000:66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7:000000:66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7:000000:67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7:000000:68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7:000000:69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7:000000:77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7:000000:79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7:011601:3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7:011601: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7:011701:31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8:020801:36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9:010711:188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9:010711:235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9:010711:318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9:010711:35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9:010711:370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9:010711:370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9:010711:372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9:010711:373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9:010711:378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9:010711:893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9:010801:32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9:011142:38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20:011211:31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21:010802:37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23:021735:5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24:010224:2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24:010237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24:010243:2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25:010407:100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25:010407:7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26:030000:759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26:030000:759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9:000000:9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0:002010:1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9:010711:68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26:010000:84</text:p>
          </table:table-cell>
          <table:table-cell table:style-name="ce6"/>
          <table:table-cell table:style-name="ce6" office:value-type="string" calcext:value-type="string">
            <text:p>14.07.2023</text:p>
          </table:table-cell>
          <table:table-cell table:style-name="ce6" office:value-type="string" calcext:value-type="string">
            <text:p>11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E85C8E4CB87A63E03858662E3076DB8A233DD1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7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.00.0000</text:date>, <text:time style:data-style-name="N2" text:time-value="11:59:35.5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1T02:55:51</meta:creation-date>
    <dc:date>2023-07-21T12:02:48.434000000</dc:date>
    <dc:title>Untitled Spreadsheet</dc:title>
    <meta:generator>LibreOffice/6.3.1.2$Windows_X86_64 LibreOffice_project/b79626edf0065ac373bd1df5c28bd630b4424273</meta:generator>
    <meta:editing-duration>PT3M13S</meta:editing-duration>
    <meta:editing-cycles>1</meta:editing-cycles>
    <meta:document-statistic meta:table-count="1" meta:cell-count="34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