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05</text:p>
          </table:table-cell>
          <table:table-cell table:style-name="ce2" table:number-columns-repeated="2"/>
          <table:table-cell table:style-name="ce2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4" calcext:value-type="float">
            <text:p>54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35" calcext:value-type="float">
            <text:p>13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7:011186:3</text:p>
          </table:table-cell>
          <table:table-cell table:style-name="ce12" office:value-type="float" office:value="6999582.25" calcext:value-type="float">
            <text:p>6999582,25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7:011528:172</text:p>
          </table:table-cell>
          <table:table-cell table:style-name="ce12" office:value-type="float" office:value="6738305.92" calcext:value-type="float">
            <text:p>6738305,92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8:011150:1453</text:p>
          </table:table-cell>
          <table:table-cell table:style-name="ce12" office:value-type="float" office:value="92997.45" calcext:value-type="float">
            <text:p>92997,45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8:011150:1454</text:p>
          </table:table-cell>
          <table:table-cell table:style-name="ce12" office:value-type="float" office:value="84771.38" calcext:value-type="float">
            <text:p>84771,38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00000:6077</text:p>
          </table:table-cell>
          <table:table-cell table:style-name="ce12" office:value-type="float" office:value="718237.16" calcext:value-type="float">
            <text:p>718237,16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09005:1519</text:p>
          </table:table-cell>
          <table:table-cell table:style-name="ce12" office:value-type="float" office:value="124170.59" calcext:value-type="float">
            <text:p>124170,59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09005:1520</text:p>
          </table:table-cell>
          <table:table-cell table:style-name="ce12" office:value-type="float" office:value="125857.42" calcext:value-type="float">
            <text:p>125857,42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41003:138</text:p>
          </table:table-cell>
          <table:table-cell table:style-name="ce12" office:value-type="float" office:value="552144.36" calcext:value-type="float">
            <text:p>552144,36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2:021109:14</text:p>
          </table:table-cell>
          <table:table-cell table:style-name="ce12" office:value-type="float" office:value="173445.91" calcext:value-type="float">
            <text:p>173445,91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2:010811:160</text:p>
          </table:table-cell>
          <table:table-cell table:style-name="ce12" office:value-type="float" office:value="122271.04" calcext:value-type="float">
            <text:p>122271,04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5:011401:17</text:p>
          </table:table-cell>
          <table:table-cell table:style-name="ce12" office:value-type="float" office:value="373754.54" calcext:value-type="float">
            <text:p>373754,54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00000:13466</text:p>
          </table:table-cell>
          <table:table-cell table:style-name="ce12" office:value-type="float" office:value="365492.88" calcext:value-type="float">
            <text:p>365492,88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332:12</text:p>
          </table:table-cell>
          <table:table-cell table:style-name="ce12" office:value-type="float" office:value="1465443.44" calcext:value-type="float">
            <text:p>1465443,44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60011:218</text:p>
          </table:table-cell>
          <table:table-cell table:style-name="ce12" office:value-type="float" office:value="647965.46" calcext:value-type="float">
            <text:p>647965,46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60011:219</text:p>
          </table:table-cell>
          <table:table-cell table:style-name="ce12" office:value-type="float" office:value="5198714.01" calcext:value-type="float">
            <text:p>5198714,01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00005:233</text:p>
          </table:table-cell>
          <table:table-cell table:style-name="ce12" office:value-type="float" office:value="74726.14" calcext:value-type="float">
            <text:p>74726,14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30191:46</text:p>
          </table:table-cell>
          <table:table-cell table:style-name="ce12" office:value-type="float" office:value="2871473.2" calcext:value-type="float">
            <text:p>2871473,20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3:050027:3</text:p>
          </table:table-cell>
          <table:table-cell table:style-name="ce12" office:value-type="float" office:value="437783.97" calcext:value-type="float">
            <text:p>437783,97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4:010241:5</text:p>
          </table:table-cell>
          <table:table-cell table:style-name="ce12" office:value-type="float" office:value="124293.8" calcext:value-type="float">
            <text:p>124293,80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4:010284:18</text:p>
          </table:table-cell>
          <table:table-cell table:style-name="ce12" office:value-type="float" office:value="4006838.82" calcext:value-type="float">
            <text:p>4006838,82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4:030377:466</text:p>
          </table:table-cell>
          <table:table-cell table:style-name="ce12" office:value-type="float" office:value="423752.51" calcext:value-type="float">
            <text:p>423752,51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624:72</text:p>
          </table:table-cell>
          <table:table-cell table:style-name="ce12" office:value-type="float" office:value="82977.87" calcext:value-type="float">
            <text:p>82977,87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6:011102:948</text:p>
          </table:table-cell>
          <table:table-cell table:style-name="ce12" office:value-type="float" office:value="74193.89" calcext:value-type="float">
            <text:p>74193,89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6:011204:1489</text:p>
          </table:table-cell>
          <table:table-cell table:style-name="ce12" office:value-type="float" office:value="102976.82" calcext:value-type="float">
            <text:p>102976,82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6:011304:527</text:p>
          </table:table-cell>
          <table:table-cell table:style-name="ce12" office:value-type="float" office:value="116046" calcext:value-type="float">
            <text:p>116046,00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7:010021:608</text:p>
          </table:table-cell>
          <table:table-cell table:style-name="ce12" office:value-type="float" office:value="90937.73" calcext:value-type="float">
            <text:p>90937,73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7:020088:20</text:p>
          </table:table-cell>
          <table:table-cell table:style-name="ce12" office:value-type="float" office:value="459055.52" calcext:value-type="float">
            <text:p>459055,52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7:040026:13</text:p>
          </table:table-cell>
          <table:table-cell table:style-name="ce12" office:value-type="float" office:value="772609.35" calcext:value-type="float">
            <text:p>772609,35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09005:1521</text:p>
          </table:table-cell>
          <table:table-cell table:style-name="ce12" office:value-type="float" office:value="196179.84" calcext:value-type="float">
            <text:p>196179,84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131030:345</text:p>
          </table:table-cell>
          <table:table-cell table:style-name="ce12" office:value-type="float" office:value="752501.86" calcext:value-type="float">
            <text:p>752501,86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1:011703:190</text:p>
          </table:table-cell>
          <table:table-cell table:style-name="ce12" office:value-type="float" office:value="522365.43" calcext:value-type="float">
            <text:p>522365,43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2:010602:345</text:p>
          </table:table-cell>
          <table:table-cell table:style-name="ce12" office:value-type="float" office:value="110724.49" calcext:value-type="float">
            <text:p>110724,49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2:010602:69</text:p>
          </table:table-cell>
          <table:table-cell table:style-name="ce12" office:value-type="float" office:value="88535.8" calcext:value-type="float">
            <text:p>88535,80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2:010603:1934</text:p>
          </table:table-cell>
          <table:table-cell table:style-name="ce12" office:value-type="float" office:value="70288.42" calcext:value-type="float">
            <text:p>70288,42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2:020304:152</text:p>
          </table:table-cell>
          <table:table-cell table:style-name="ce12" office:value-type="float" office:value="379168.53" calcext:value-type="float">
            <text:p>379168,53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2:021003:10</text:p>
          </table:table-cell>
          <table:table-cell table:style-name="ce12" office:value-type="float" office:value="214841.47" calcext:value-type="float">
            <text:p>214841,47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4:010468:25</text:p>
          </table:table-cell>
          <table:table-cell table:style-name="ce12" office:value-type="float" office:value="584029.88" calcext:value-type="float">
            <text:p>584029,88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4:010907:1259</text:p>
          </table:table-cell>
          <table:table-cell table:style-name="ce12" office:value-type="float" office:value="1781170.38" calcext:value-type="float">
            <text:p>1781170,38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4:011605:533</text:p>
          </table:table-cell>
          <table:table-cell table:style-name="ce12" office:value-type="float" office:value="441352.28" calcext:value-type="float">
            <text:p>441352,28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4:011630:1073</text:p>
          </table:table-cell>
          <table:table-cell table:style-name="ce12" office:value-type="float" office:value="23211.91" calcext:value-type="float">
            <text:p>23211,91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5:000000:324</text:p>
          </table:table-cell>
          <table:table-cell table:style-name="ce12" office:value-type="float" office:value="3921698.03" calcext:value-type="float">
            <text:p>3921698,03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6:015646:924</text:p>
          </table:table-cell>
          <table:table-cell table:style-name="ce12" office:value-type="float" office:value="63690.4" calcext:value-type="float">
            <text:p>63690,40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8:000000:176</text:p>
          </table:table-cell>
          <table:table-cell table:style-name="ce12" office:value-type="float" office:value="298811.96" calcext:value-type="float">
            <text:p>298811,96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0:011701:1728</text:p>
          </table:table-cell>
          <table:table-cell table:style-name="ce12" office:value-type="float" office:value="49450.2" calcext:value-type="float">
            <text:p>49450,20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3:020404:692</text:p>
          </table:table-cell>
          <table:table-cell table:style-name="ce12" office:value-type="float" office:value="598696.69" calcext:value-type="float">
            <text:p>598696,69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5:010103:7</text:p>
          </table:table-cell>
          <table:table-cell table:style-name="ce12" office:value-type="float" office:value="1290047.27" calcext:value-type="float">
            <text:p>1290047,27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5:010212:150</text:p>
          </table:table-cell>
          <table:table-cell table:style-name="ce12" office:value-type="float" office:value="2880704.14" calcext:value-type="float">
            <text:p>2880704,14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5:010414:296</text:p>
          </table:table-cell>
          <table:table-cell table:style-name="ce12" office:value-type="float" office:value="49039.21" calcext:value-type="float">
            <text:p>49039,21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8:010104:502</text:p>
          </table:table-cell>
          <table:table-cell table:style-name="ce12" office:value-type="float" office:value="497076.25" calcext:value-type="float">
            <text:p>497076,25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8:010104:503</text:p>
          </table:table-cell>
          <table:table-cell table:style-name="ce12" office:value-type="float" office:value="456898.05" calcext:value-type="float">
            <text:p>456898,05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8:010107:2218</text:p>
          </table:table-cell>
          <table:table-cell table:style-name="ce12" office:value-type="float" office:value="60804.6" calcext:value-type="float">
            <text:p>60804,60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8:010107:2219</text:p>
          </table:table-cell>
          <table:table-cell table:style-name="ce12" office:value-type="float" office:value="52355.16" calcext:value-type="float">
            <text:p>52355,16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013001:2212</text:p>
          </table:table-cell>
          <table:table-cell table:style-name="ce12" office:value-type="float" office:value="97543.32" calcext:value-type="float">
            <text:p>97543,32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1:000000:9</text:p>
          </table:table-cell>
          <table:table-cell table:style-name="ce12" office:value-type="float" office:value="3501399022.58" calcext:value-type="float">
            <text:p>3501399022,58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13009:18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3:090501:1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5:011428:1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5:011428:1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5:011428:24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5:011809:1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5:011809:1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5:011809:1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5:011809:1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5:011816:3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5:011908:3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210265: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210265:98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2:010101:1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5:011401: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00000:1046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00000:17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00000:290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10139:140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80002:15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30037: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30054:8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30069: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30069:2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30069: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30161:3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30161:3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30161: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130161:4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30161: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30161:5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30161:5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130161:5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130176:12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130176:12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130176:12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130176:12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130176:12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130176:13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30176:13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130176:13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130176:16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210352:16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210352:1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210352:4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20445:19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7:020088: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013013:404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2:010582:18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4:011653:17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4:011656: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7:011159:2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7:011159:3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7:011159:3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7:011159:3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7:011159:3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7:011159: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7:011160: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7:011160:5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7:011160: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7:011160:6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7:011160: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7:011601:15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7:011601:15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7:011601:15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7:011601:2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8:010124:24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0:010945:6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1:011001:35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3:010613:3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4:010391:16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4:011159:13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4:013201:77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5:010109:3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5:010208:4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5:010210: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5:010212:7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5:010212:8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5:010228:1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5:010228:3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5:010229:19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5:010230:4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5:010244: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5:011401:2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5:011401:2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5:011401:2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5:011401:2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5:011401:2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5:011401:2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5:011401: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5:011401:3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5:011401:3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5:011401:3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5:011401:3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5:011401:3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5:011401:3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5:011401:3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5:011401: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5:011401: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5:011401: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5:011401: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5:011401:7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5:011401:7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5:011414:2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5:011414: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5:011415:2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5:011501:4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5:011501: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5:011502: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5:011502:11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5:011502:1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5:011502: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5:011502: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5:011502: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5:011502:5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5:011502:8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5:011502:8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5:011502:8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5:011503:14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5:011503:15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5:011904:13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5:011904:14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7:010405:21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2:000000:1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2:000000:190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2:000000:190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2:011203:5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5:010407:6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3:000000:93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3:000000:96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3:230102:1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7:010101: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7:012401:11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2:000000:8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7:013801:3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4524B75CEDF38D6D04545AE00230F1428E18CF7B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0">00.00.0000</text:date>, <text:time style:data-style-name="N2" text:time-value="08:59:47.1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19T23:58:12</meta:creation-date>
    <dc:date>2023-07-20T09:00:46.847000000</dc:date>
    <dc:title>Untitled Spreadsheet</dc:title>
    <meta:generator>LibreOffice/6.3.1.2$Windows_X86_64 LibreOffice_project/b79626edf0065ac373bd1df5c28bd630b4424273</meta:generator>
    <meta:editing-duration>PT59S</meta:editing-duration>
    <meta:editing-cycles>1</meta:editing-cycles>
    <meta:document-statistic meta:table-count="1" meta:cell-count="8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