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1</text:p>
          </table:table-cell>
          <table:table-cell table:style-name="ce2" table:number-columns-repeated="2"/>
          <table:table-cell table:style-name="ce2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1" calcext:value-type="float">
            <text:p>3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1010:54</text:p>
          </table:table-cell>
          <table:table-cell table:style-name="ce12" office:value-type="float" office:value="29296678.47" calcext:value-type="float">
            <text:p>29296678,4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97:275</text:p>
          </table:table-cell>
          <table:table-cell table:style-name="ce12" office:value-type="float" office:value="53320.56" calcext:value-type="float">
            <text:p>53320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112:1</text:p>
          </table:table-cell>
          <table:table-cell table:style-name="ce12" office:value-type="float" office:value="5022029.3" calcext:value-type="float">
            <text:p>5022029,3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506:2</text:p>
          </table:table-cell>
          <table:table-cell table:style-name="ce12" office:value-type="float" office:value="5079998" calcext:value-type="float">
            <text:p>5079998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2106:239</text:p>
          </table:table-cell>
          <table:table-cell table:style-name="ce12" office:value-type="float" office:value="45386732.52" calcext:value-type="float">
            <text:p>45386732,5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0510:140</text:p>
          </table:table-cell>
          <table:table-cell table:style-name="ce12" office:value-type="float" office:value="703534.59" calcext:value-type="float">
            <text:p>703534,5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00000:2898</text:p>
          </table:table-cell>
          <table:table-cell table:style-name="ce12" office:value-type="float" office:value="3808000" calcext:value-type="float">
            <text:p>3808000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00000:76</text:p>
          </table:table-cell>
          <table:table-cell table:style-name="ce12" office:value-type="float" office:value="179401634.25" calcext:value-type="float">
            <text:p>179401634,2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101:4120</text:p>
          </table:table-cell>
          <table:table-cell table:style-name="ce12" office:value-type="float" office:value="96805.98" calcext:value-type="float">
            <text:p>96805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12:40</text:p>
          </table:table-cell>
          <table:table-cell table:style-name="ce12" office:value-type="float" office:value="1245469.8" calcext:value-type="float">
            <text:p>1245469,8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2206</text:p>
          </table:table-cell>
          <table:table-cell table:style-name="ce12" office:value-type="float" office:value="232290.35" calcext:value-type="float">
            <text:p>232290,3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2207</text:p>
          </table:table-cell>
          <table:table-cell table:style-name="ce12" office:value-type="float" office:value="232357.66" calcext:value-type="float">
            <text:p>232357,6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2208</text:p>
          </table:table-cell>
          <table:table-cell table:style-name="ce12" office:value-type="float" office:value="232863.31" calcext:value-type="float">
            <text:p>232863,3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2255:9</text:p>
          </table:table-cell>
          <table:table-cell table:style-name="ce12" office:value-type="float" office:value="374462.87" calcext:value-type="float">
            <text:p>374462,8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00000:3119</text:p>
          </table:table-cell>
          <table:table-cell table:style-name="ce12" office:value-type="float" office:value="363038.08" calcext:value-type="float">
            <text:p>363038,0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61:226</text:p>
          </table:table-cell>
          <table:table-cell table:style-name="ce12" office:value-type="float" office:value="186631.36" calcext:value-type="float">
            <text:p>186631,3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346:16</text:p>
          </table:table-cell>
          <table:table-cell table:style-name="ce12" office:value-type="float" office:value="518692.95" calcext:value-type="float">
            <text:p>518692,9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813:122</text:p>
          </table:table-cell>
          <table:table-cell table:style-name="ce12" office:value-type="float" office:value="142065196.48" calcext:value-type="float">
            <text:p>142065196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813:1754</text:p>
          </table:table-cell>
          <table:table-cell table:style-name="ce12" office:value-type="float" office:value="94909.28" calcext:value-type="float">
            <text:p>94909,2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1301:282</text:p>
          </table:table-cell>
          <table:table-cell table:style-name="ce12" office:value-type="float" office:value="431994.69" calcext:value-type="float">
            <text:p>431994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939:435</text:p>
          </table:table-cell>
          <table:table-cell table:style-name="ce12" office:value-type="float" office:value="59090.61" calcext:value-type="float">
            <text:p>59090,6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14:191</text:p>
          </table:table-cell>
          <table:table-cell table:style-name="ce12" office:value-type="float" office:value="45148.16" calcext:value-type="float">
            <text:p>45148,1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2209</text:p>
          </table:table-cell>
          <table:table-cell table:style-name="ce12" office:value-type="float" office:value="328557.6" calcext:value-type="float">
            <text:p>328557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900</text:p>
          </table:table-cell>
          <table:table-cell table:style-name="ce12" office:value-type="float" office:value="192816.72" calcext:value-type="float">
            <text:p>192816,7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901</text:p>
          </table:table-cell>
          <table:table-cell table:style-name="ce12" office:value-type="float" office:value="191308.93" calcext:value-type="float">
            <text:p>191308,9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5282</text:p>
          </table:table-cell>
          <table:table-cell table:style-name="ce12" office:value-type="float" office:value="305249.09" calcext:value-type="float">
            <text:p>305249,0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5283</text:p>
          </table:table-cell>
          <table:table-cell table:style-name="ce12" office:value-type="float" office:value="320623.84" calcext:value-type="float">
            <text:p>320623,8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5284</text:p>
          </table:table-cell>
          <table:table-cell table:style-name="ce12" office:value-type="float" office:value="954250.76" calcext:value-type="float">
            <text:p>954250,7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5285</text:p>
          </table:table-cell>
          <table:table-cell table:style-name="ce12" office:value-type="float" office:value="301977.98" calcext:value-type="float">
            <text:p>301977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286</text:p>
          </table:table-cell>
          <table:table-cell table:style-name="ce12" office:value-type="float" office:value="301990.35" calcext:value-type="float">
            <text:p>301990,3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287</text:p>
          </table:table-cell>
          <table:table-cell table:style-name="ce12" office:value-type="float" office:value="905834.62" calcext:value-type="float">
            <text:p>905834,6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289</text:p>
          </table:table-cell>
          <table:table-cell table:style-name="ce12" office:value-type="float" office:value="301960.45" calcext:value-type="float">
            <text:p>301960,4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5290</text:p>
          </table:table-cell>
          <table:table-cell table:style-name="ce12" office:value-type="float" office:value="302016.95" calcext:value-type="float">
            <text:p>302016,9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5291</text:p>
          </table:table-cell>
          <table:table-cell table:style-name="ce12" office:value-type="float" office:value="906139.07" calcext:value-type="float">
            <text:p>906139,0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21020:1</text:p>
          </table:table-cell>
          <table:table-cell table:style-name="ce12" office:value-type="float" office:value="460979.99" calcext:value-type="float">
            <text:p>460979,9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01001:2460</text:p>
          </table:table-cell>
          <table:table-cell table:style-name="ce12" office:value-type="float" office:value="28678900.95" calcext:value-type="float">
            <text:p>28678900,9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01001:2461</text:p>
          </table:table-cell>
          <table:table-cell table:style-name="ce12" office:value-type="float" office:value="230351.83" calcext:value-type="float">
            <text:p>230351,8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21013:263</text:p>
          </table:table-cell>
          <table:table-cell table:style-name="ce12" office:value-type="float" office:value="133904.05" calcext:value-type="float">
            <text:p>133904,0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21013:264</text:p>
          </table:table-cell>
          <table:table-cell table:style-name="ce12" office:value-type="float" office:value="58468.74" calcext:value-type="float">
            <text:p>58468,7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21013:265</text:p>
          </table:table-cell>
          <table:table-cell table:style-name="ce12" office:value-type="float" office:value="719080.13" calcext:value-type="float">
            <text:p>719080,1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21013:266</text:p>
          </table:table-cell>
          <table:table-cell table:style-name="ce12" office:value-type="float" office:value="145517.73" calcext:value-type="float">
            <text:p>145517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30:374</text:p>
          </table:table-cell>
          <table:table-cell table:style-name="ce12" office:value-type="float" office:value="580728.82" calcext:value-type="float">
            <text:p>580728,8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40:283</text:p>
          </table:table-cell>
          <table:table-cell table:style-name="ce12" office:value-type="float" office:value="190272.26" calcext:value-type="float">
            <text:p>190272,2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40:540</text:p>
          </table:table-cell>
          <table:table-cell table:style-name="ce12" office:value-type="float" office:value="309438.05" calcext:value-type="float">
            <text:p>309438,0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00000:1619</text:p>
          </table:table-cell>
          <table:table-cell table:style-name="ce12" office:value-type="float" office:value="204293.55" calcext:value-type="float">
            <text:p>204293,5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603:1989</text:p>
          </table:table-cell>
          <table:table-cell table:style-name="ce12" office:value-type="float" office:value="66756.21" calcext:value-type="float">
            <text:p>66756,2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334:883</text:p>
          </table:table-cell>
          <table:table-cell table:style-name="ce12" office:value-type="float" office:value="485130.96" calcext:value-type="float">
            <text:p>485130,9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50:274</text:p>
          </table:table-cell>
          <table:table-cell table:style-name="ce12" office:value-type="float" office:value="59847.46" calcext:value-type="float">
            <text:p>59847,4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907:1261</text:p>
          </table:table-cell>
          <table:table-cell table:style-name="ce12" office:value-type="float" office:value="461855.91" calcext:value-type="float">
            <text:p>461855,9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642:393</text:p>
          </table:table-cell>
          <table:table-cell table:style-name="ce12" office:value-type="float" office:value="50483.61" calcext:value-type="float">
            <text:p>50483,6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810:231</text:p>
          </table:table-cell>
          <table:table-cell table:style-name="ce12" office:value-type="float" office:value="328215.59" calcext:value-type="float">
            <text:p>328215,5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0276</text:p>
          </table:table-cell>
          <table:table-cell table:style-name="ce12" office:value-type="float" office:value="95065966.64" calcext:value-type="float">
            <text:p>95065966,6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462</text:p>
          </table:table-cell>
          <table:table-cell table:style-name="ce12" office:value-type="float" office:value="365492.88" calcext:value-type="float">
            <text:p>365492,8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04:334</text:p>
          </table:table-cell>
          <table:table-cell table:style-name="ce12" office:value-type="float" office:value="11497438.67" calcext:value-type="float">
            <text:p>11497438,6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76:61</text:p>
          </table:table-cell>
          <table:table-cell table:style-name="ce12" office:value-type="float" office:value="383713.8" calcext:value-type="float">
            <text:p>383713,8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76:62</text:p>
          </table:table-cell>
          <table:table-cell table:style-name="ce12" office:value-type="float" office:value="764310.08" calcext:value-type="float">
            <text:p>764310,0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427:27</text:p>
          </table:table-cell>
          <table:table-cell table:style-name="ce12" office:value-type="float" office:value="1428171.57" calcext:value-type="float">
            <text:p>1428171,5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39:2282</text:p>
          </table:table-cell>
          <table:table-cell table:style-name="ce12" office:value-type="float" office:value="60547.41" calcext:value-type="float">
            <text:p>60547,4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39:2283</text:p>
          </table:table-cell>
          <table:table-cell table:style-name="ce12" office:value-type="float" office:value="56973.13" calcext:value-type="float">
            <text:p>56973,1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30:60</text:p>
          </table:table-cell>
          <table:table-cell table:style-name="ce12" office:value-type="float" office:value="415521.12" calcext:value-type="float">
            <text:p>415521,1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185:36</text:p>
          </table:table-cell>
          <table:table-cell table:style-name="ce12" office:value-type="float" office:value="257301.33" calcext:value-type="float">
            <text:p>257301,3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70152:33</text:p>
          </table:table-cell>
          <table:table-cell table:style-name="ce12" office:value-type="float" office:value="410610.95" calcext:value-type="float">
            <text:p>410610,9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20:20</text:p>
          </table:table-cell>
          <table:table-cell table:style-name="ce12" office:value-type="float" office:value="1006088.45" calcext:value-type="float">
            <text:p>1006088,4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03:31</text:p>
          </table:table-cell>
          <table:table-cell table:style-name="ce12" office:value-type="float" office:value="808317.69" calcext:value-type="float">
            <text:p>808317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46:481</text:p>
          </table:table-cell>
          <table:table-cell table:style-name="ce12" office:value-type="float" office:value="416124.39" calcext:value-type="float">
            <text:p>416124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13:18</text:p>
          </table:table-cell>
          <table:table-cell table:style-name="ce12" office:value-type="float" office:value="1095875.61" calcext:value-type="float">
            <text:p>1095875,6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441:195</text:p>
          </table:table-cell>
          <table:table-cell table:style-name="ce12" office:value-type="float" office:value="796163.5" calcext:value-type="float">
            <text:p>796163,5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30102:15</text:p>
          </table:table-cell>
          <table:table-cell table:style-name="ce12" office:value-type="float" office:value="645786.56" calcext:value-type="float">
            <text:p>645786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00000:4790</text:p>
          </table:table-cell>
          <table:table-cell table:style-name="ce12" office:value-type="float" office:value="187343.98" calcext:value-type="float">
            <text:p>187343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3:327</text:p>
          </table:table-cell>
          <table:table-cell table:style-name="ce12" office:value-type="float" office:value="1490311.88" calcext:value-type="float">
            <text:p>1490311,8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3:338</text:p>
          </table:table-cell>
          <table:table-cell table:style-name="ce12" office:value-type="float" office:value="151512.5" calcext:value-type="float">
            <text:p>151512,5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1:192</text:p>
          </table:table-cell>
          <table:table-cell table:style-name="ce12" office:value-type="float" office:value="51608.83" calcext:value-type="float">
            <text:p>51608,8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1:21</text:p>
          </table:table-cell>
          <table:table-cell table:style-name="ce12" office:value-type="float" office:value="13333245" calcext:value-type="float">
            <text:p>13333245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302:5</text:p>
          </table:table-cell>
          <table:table-cell table:style-name="ce12" office:value-type="float" office:value="130422.6" calcext:value-type="float">
            <text:p>130422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11:2</text:p>
          </table:table-cell>
          <table:table-cell table:style-name="ce12" office:value-type="float" office:value="171670.64" calcext:value-type="float">
            <text:p>171670,6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11:248</text:p>
          </table:table-cell>
          <table:table-cell table:style-name="ce12" office:value-type="float" office:value="123685.76" calcext:value-type="float">
            <text:p>123685,7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00000:2203</text:p>
          </table:table-cell>
          <table:table-cell table:style-name="ce12" office:value-type="float" office:value="684124.81" calcext:value-type="float">
            <text:p>684124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2802:174</text:p>
          </table:table-cell>
          <table:table-cell table:style-name="ce12" office:value-type="float" office:value="289607.62" calcext:value-type="float">
            <text:p>289607,6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00000:2277</text:p>
          </table:table-cell>
          <table:table-cell table:style-name="ce12" office:value-type="float" office:value="406237.13" calcext:value-type="float">
            <text:p>406237,1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00000:3436</text:p>
          </table:table-cell>
          <table:table-cell table:style-name="ce12" office:value-type="float" office:value="657075.43" calcext:value-type="float">
            <text:p>657075,4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0000:33</text:p>
          </table:table-cell>
          <table:table-cell table:style-name="ce12" office:value-type="float" office:value="61647812622.15" calcext:value-type="float">
            <text:p>61647812622,1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0000:44</text:p>
          </table:table-cell>
          <table:table-cell table:style-name="ce12" office:value-type="float" office:value="64157436.9" calcext:value-type="float">
            <text:p>64157436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00000:4108</text:p>
          </table:table-cell>
          <table:table-cell table:style-name="ce12" office:value-type="float" office:value="136548.45" calcext:value-type="float">
            <text:p>136548,4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10002: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1171: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171: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1171:8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171: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171: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171:8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171: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171:9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414: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414: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414:3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414:4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414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415:1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415:1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415:11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415:17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415:1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936:3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936: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936: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936: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936: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936:5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936: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936:5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936: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936: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936: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936: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936: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936: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939: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939:18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939:1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939:1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939:2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939:2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939:23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939: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0939:3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939: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939:40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939:40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939:4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939:42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939:4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939:4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939:4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939:43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939:43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939:4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939:4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939:4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939:4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939: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939:5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939:6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939:6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939:6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943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943: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943: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0943: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943:3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943:3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943:4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943: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943:4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944:1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944:1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944:1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944: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945:14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945: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945: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945: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945: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945: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947:2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948:18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948: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951: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951: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954:1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958:1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967: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20101:12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20101:130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20101:13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20101:13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20101:133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20101:134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20101:136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20101:13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20101:13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101:13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01:13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01:15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01:5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101:52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01:5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101:5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01:5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01:5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01:55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20101: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01:8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01:8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01: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03:32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03:32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03:3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03:3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05:6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05: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105:8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106:22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20106:33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20111: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114:1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14:19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14:1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114:1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114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114: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14: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114:7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152:15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152:15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20152:17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20152:17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20152:17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20152:17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20152:173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20152:173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52:173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52:195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20152:19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20152:19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152:19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52:197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152:20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52:20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152:22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2:8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2:010702: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10702: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20908:40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00000:22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00000:26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00000:280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00000:32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00000:32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00000:34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0303:19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0311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311:10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311: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1801:17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1801:1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1810:10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1810:1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1819:25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4030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4034: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7:011171: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1171: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11171: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00000:104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00000:1187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00000:4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135:33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203: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203: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203: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204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207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207:2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207: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207: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07: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207: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76:1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305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307: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308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308: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308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308: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318:3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318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318: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318: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318:8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318: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319: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319: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319: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339:4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425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425:4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425:4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10185:2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185:3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210: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10210: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210: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210: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10223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223:1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10223:1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10223:1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10223:11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223:1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223:12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10223:1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10223:1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223:13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223:1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223:13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223: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223:14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34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34:2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34:2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34:28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34:28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34:2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34: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34: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160: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40258:4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70142:4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000:66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084:1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475:14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941:1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41:1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46:33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303:20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00000:1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00000:140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00000:14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00000:165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00000:16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00000:16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00000:16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00000:17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00000:17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00000:17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00000:179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00000:17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00000:18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00000:19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00000:20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00000:210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00000:22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00000:23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00000:23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00000:23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00000:24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00000:32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00000:32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00000:32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00000:32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00000:327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00000:32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00000:32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00000:32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00000:32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00000:33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00000:33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00000:33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00000:33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00000:33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00000:34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00000:343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00000:35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00000:50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00000:5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00000:53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00000:5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00000:5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00000:5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00000:5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00000:5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00000:5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00000:59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00000:70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00000:70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00000:7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00000:70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00000:7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00000:7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00000:7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00000:7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00000:7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00000:7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00000:7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10101: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10101:2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10101:29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10101:29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0101:30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10101:3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0101:3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0101:3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10101:4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10101:4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10101:4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10101:42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10101:42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10101:4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10101:43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10101:50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10101:6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10104:1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10104:1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10112:34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10112:5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10901: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10901:4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10901: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10901:8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10901: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10933: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10935:4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10935:5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10936:2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10936:20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10936: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10936: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00000:1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00000: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00000:8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00000: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1:010507:3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E65F9F9B7080577797DA70435154AE400A3653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.00.0000</text:date>, <text:time style:data-style-name="N2" text:time-value="14:23:06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8T05:20:15</meta:creation-date>
    <dc:date>2023-07-18T14:24:02.410000000</dc:date>
    <dc:title>Untitled Spreadsheet</dc:titl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18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