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98</text:p>
          </table:table-cell>
          <table:table-cell table:style-name="ce2" table:number-columns-repeated="2"/>
          <table:table-cell table:style-name="ce2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77" calcext:value-type="float">
            <text:p>77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23" calcext:value-type="float">
            <text:p>1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30045:1087</text:p>
          </table:table-cell>
          <table:table-cell table:style-name="ce11" office:value-type="float" office:value="8652033.75" calcext:value-type="float">
            <text:p>8652033,75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30045:331</text:p>
          </table:table-cell>
          <table:table-cell table:style-name="ce11" office:value-type="float" office:value="8775826.89" calcext:value-type="float">
            <text:p>8775826,89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30045:332</text:p>
          </table:table-cell>
          <table:table-cell table:style-name="ce11" office:value-type="float" office:value="6158492.68" calcext:value-type="float">
            <text:p>6158492,68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2:000581:168</text:p>
          </table:table-cell>
          <table:table-cell table:style-name="ce11" office:value-type="float" office:value="4213301.37" calcext:value-type="float">
            <text:p>4213301,37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2:000581:169</text:p>
          </table:table-cell>
          <table:table-cell table:style-name="ce11" office:value-type="float" office:value="1368493.64" calcext:value-type="float">
            <text:p>1368493,64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581:170</text:p>
          </table:table-cell>
          <table:table-cell table:style-name="ce11" office:value-type="float" office:value="4008329.95" calcext:value-type="float">
            <text:p>4008329,95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581:171</text:p>
          </table:table-cell>
          <table:table-cell table:style-name="ce11" office:value-type="float" office:value="899042.75" calcext:value-type="float">
            <text:p>899042,75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581:172</text:p>
          </table:table-cell>
          <table:table-cell table:style-name="ce11" office:value-type="float" office:value="1352482.97" calcext:value-type="float">
            <text:p>1352482,97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581:196</text:p>
          </table:table-cell>
          <table:table-cell table:style-name="ce11" office:value-type="float" office:value="2329529.14" calcext:value-type="float">
            <text:p>2329529,14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581:211</text:p>
          </table:table-cell>
          <table:table-cell table:style-name="ce11" office:value-type="float" office:value="3332683.43" calcext:value-type="float">
            <text:p>3332683,43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581:218</text:p>
          </table:table-cell>
          <table:table-cell table:style-name="ce11" office:value-type="float" office:value="861876.41" calcext:value-type="float">
            <text:p>861876,41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581:223</text:p>
          </table:table-cell>
          <table:table-cell table:style-name="ce11" office:value-type="float" office:value="1926520.17" calcext:value-type="float">
            <text:p>1926520,17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581:224</text:p>
          </table:table-cell>
          <table:table-cell table:style-name="ce11" office:value-type="float" office:value="4137386.03" calcext:value-type="float">
            <text:p>4137386,03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581:229</text:p>
          </table:table-cell>
          <table:table-cell table:style-name="ce11" office:value-type="float" office:value="2431738.83" calcext:value-type="float">
            <text:p>2431738,83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581:230</text:p>
          </table:table-cell>
          <table:table-cell table:style-name="ce11" office:value-type="float" office:value="517125.84" calcext:value-type="float">
            <text:p>517125,84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581:231</text:p>
          </table:table-cell>
          <table:table-cell table:style-name="ce11" office:value-type="float" office:value="495026.45" calcext:value-type="float">
            <text:p>495026,45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581:234</text:p>
          </table:table-cell>
          <table:table-cell table:style-name="ce11" office:value-type="float" office:value="1036334.99" calcext:value-type="float">
            <text:p>1036334,99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581:240</text:p>
          </table:table-cell>
          <table:table-cell table:style-name="ce11" office:value-type="float" office:value="503866.21" calcext:value-type="float">
            <text:p>503866,21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2:000581:241</text:p>
          </table:table-cell>
          <table:table-cell table:style-name="ce11" office:value-type="float" office:value="3351662.26" calcext:value-type="float">
            <text:p>3351662,26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2:000581:245</text:p>
          </table:table-cell>
          <table:table-cell table:style-name="ce11" office:value-type="float" office:value="4144977.56" calcext:value-type="float">
            <text:p>4144977,56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2:000581:246</text:p>
          </table:table-cell>
          <table:table-cell table:style-name="ce11" office:value-type="float" office:value="3848746.18" calcext:value-type="float">
            <text:p>3848746,18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2:000581:253</text:p>
          </table:table-cell>
          <table:table-cell table:style-name="ce11" office:value-type="float" office:value="539225.24" calcext:value-type="float">
            <text:p>539225,24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2:000581:254</text:p>
          </table:table-cell>
          <table:table-cell table:style-name="ce11" office:value-type="float" office:value="1043091.44" calcext:value-type="float">
            <text:p>1043091,44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2:000581:255</text:p>
          </table:table-cell>
          <table:table-cell table:style-name="ce11" office:value-type="float" office:value="938901.78" calcext:value-type="float">
            <text:p>938901,78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2:000581:260</text:p>
          </table:table-cell>
          <table:table-cell table:style-name="ce11" office:value-type="float" office:value="3481296.98" calcext:value-type="float">
            <text:p>3481296,98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581:267</text:p>
          </table:table-cell>
          <table:table-cell table:style-name="ce11" office:value-type="float" office:value="3394169.86" calcext:value-type="float">
            <text:p>3394169,86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2:000581:269</text:p>
          </table:table-cell>
          <table:table-cell table:style-name="ce11" office:value-type="float" office:value="1489499.22" calcext:value-type="float">
            <text:p>1489499,22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581:270</text:p>
          </table:table-cell>
          <table:table-cell table:style-name="ce11" office:value-type="float" office:value="570164.39" calcext:value-type="float">
            <text:p>570164,39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581:271</text:p>
          </table:table-cell>
          <table:table-cell table:style-name="ce11" office:value-type="float" office:value="571312.88" calcext:value-type="float">
            <text:p>571312,88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581:272</text:p>
          </table:table-cell>
          <table:table-cell table:style-name="ce11" office:value-type="float" office:value="513738.71" calcext:value-type="float">
            <text:p>513738,71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581:273</text:p>
          </table:table-cell>
          <table:table-cell table:style-name="ce11" office:value-type="float" office:value="508286.09" calcext:value-type="float">
            <text:p>508286,09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581:279</text:p>
          </table:table-cell>
          <table:table-cell table:style-name="ce11" office:value-type="float" office:value="3442760.67" calcext:value-type="float">
            <text:p>3442760,67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581:286</text:p>
          </table:table-cell>
          <table:table-cell table:style-name="ce11" office:value-type="float" office:value="490606.57" calcext:value-type="float">
            <text:p>490606,57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581:409</text:p>
          </table:table-cell>
          <table:table-cell table:style-name="ce11" office:value-type="float" office:value="1299444.43" calcext:value-type="float">
            <text:p>1299444,43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4:010325:58</text:p>
          </table:table-cell>
          <table:table-cell table:style-name="ce11" office:value-type="float" office:value="1130667.57" calcext:value-type="float">
            <text:p>1130667,57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4:010325:59</text:p>
          </table:table-cell>
          <table:table-cell table:style-name="ce11" office:value-type="float" office:value="1884445.95" calcext:value-type="float">
            <text:p>1884445,95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5:010903:1056</text:p>
          </table:table-cell>
          <table:table-cell table:style-name="ce11" office:value-type="float" office:value="804259.26" calcext:value-type="float">
            <text:p>804259,26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4:012501:1014</text:p>
          </table:table-cell>
          <table:table-cell table:style-name="ce11" office:value-type="float" office:value="981181.67" calcext:value-type="float">
            <text:p>981181,67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4:012501:1019</text:p>
          </table:table-cell>
          <table:table-cell table:style-name="ce11" office:value-type="float" office:value="981181.67" calcext:value-type="float">
            <text:p>981181,67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10088:1983</text:p>
          </table:table-cell>
          <table:table-cell table:style-name="ce11" office:value-type="float" office:value="286719.06" calcext:value-type="float">
            <text:p>286719,06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210345:2072</text:p>
          </table:table-cell>
          <table:table-cell table:style-name="ce11" office:value-type="float" office:value="288775.21" calcext:value-type="float">
            <text:p>288775,21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210345:2073</text:p>
          </table:table-cell>
          <table:table-cell table:style-name="ce11" office:value-type="float" office:value="288760.46" calcext:value-type="float">
            <text:p>288760,46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2:000000:3105</text:p>
          </table:table-cell>
          <table:table-cell table:style-name="ce11" office:value-type="float" office:value="278164.52" calcext:value-type="float">
            <text:p>278164,52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10088:1984</text:p>
          </table:table-cell>
          <table:table-cell table:style-name="ce11" office:value-type="float" office:value="286714.76" calcext:value-type="float">
            <text:p>286714,76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20018:1119</text:p>
          </table:table-cell>
          <table:table-cell table:style-name="ce11" office:value-type="float" office:value="452770.5" calcext:value-type="float">
            <text:p>452770,50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20519:178</text:p>
          </table:table-cell>
          <table:table-cell table:style-name="ce11" office:value-type="float" office:value="4105575.94" calcext:value-type="float">
            <text:p>4105575,94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30007:837</text:p>
          </table:table-cell>
          <table:table-cell table:style-name="ce11" office:value-type="float" office:value="127124973.37" calcext:value-type="float">
            <text:p>127124973,37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110138:380</text:p>
          </table:table-cell>
          <table:table-cell table:style-name="ce11" office:value-type="float" office:value="2359435.73" calcext:value-type="float">
            <text:p>2359435,73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110169:282</text:p>
          </table:table-cell>
          <table:table-cell table:style-name="ce11" office:value-type="float" office:value="2187188.91" calcext:value-type="float">
            <text:p>2187188,91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130045:194</text:p>
          </table:table-cell>
          <table:table-cell table:style-name="ce11" office:value-type="float" office:value="8760051.22" calcext:value-type="float">
            <text:p>8760051,22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150003:271</text:p>
          </table:table-cell>
          <table:table-cell table:style-name="ce11" office:value-type="float" office:value="2397079.24" calcext:value-type="float">
            <text:p>2397079,24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210345:2074</text:p>
          </table:table-cell>
          <table:table-cell table:style-name="ce11" office:value-type="float" office:value="288764.68" calcext:value-type="float">
            <text:p>288764,68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210345:2075</text:p>
          </table:table-cell>
          <table:table-cell table:style-name="ce11" office:value-type="float" office:value="282377.76" calcext:value-type="float">
            <text:p>282377,76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2:000115:332</text:p>
          </table:table-cell>
          <table:table-cell table:style-name="ce11" office:value-type="float" office:value="7026024.72" calcext:value-type="float">
            <text:p>7026024,72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4:010233:410</text:p>
          </table:table-cell>
          <table:table-cell table:style-name="ce11" office:value-type="float" office:value="541382.26" calcext:value-type="float">
            <text:p>541382,26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4:010325:35</text:p>
          </table:table-cell>
          <table:table-cell table:style-name="ce11" office:value-type="float" office:value="3550217.35" calcext:value-type="float">
            <text:p>3550217,35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0635:66</text:p>
          </table:table-cell>
          <table:table-cell table:style-name="ce11" office:value-type="float" office:value="2681468.16" calcext:value-type="float">
            <text:p>2681468,16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6:011202:1891</text:p>
          </table:table-cell>
          <table:table-cell table:style-name="ce11" office:value-type="float" office:value="8884043.31" calcext:value-type="float">
            <text:p>8884043,31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1:010769:285</text:p>
          </table:table-cell>
          <table:table-cell table:style-name="ce11" office:value-type="float" office:value="340515.45" calcext:value-type="float">
            <text:p>340515,45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1:010799:611</text:p>
          </table:table-cell>
          <table:table-cell table:style-name="ce11" office:value-type="float" office:value="556464.54" calcext:value-type="float">
            <text:p>556464,54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2:010603:1987</text:p>
          </table:table-cell>
          <table:table-cell table:style-name="ce11" office:value-type="float" office:value="257752.36" calcext:value-type="float">
            <text:p>257752,36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4:010254:245</text:p>
          </table:table-cell>
          <table:table-cell table:style-name="ce11" office:value-type="float" office:value="605268.61" calcext:value-type="float">
            <text:p>605268,61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4:000000:1550</text:p>
          </table:table-cell>
          <table:table-cell table:style-name="ce11" office:value-type="float" office:value="2254556.2" calcext:value-type="float">
            <text:p>2254556,20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4:010905:49</text:p>
          </table:table-cell>
          <table:table-cell table:style-name="ce11" office:value-type="float" office:value="4943903.17" calcext:value-type="float">
            <text:p>4943903,17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130044:611</text:p>
          </table:table-cell>
          <table:table-cell table:style-name="ce11" office:value-type="float" office:value="4686331.55" calcext:value-type="float">
            <text:p>4686331,55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130063:922</text:p>
          </table:table-cell>
          <table:table-cell table:style-name="ce11" office:value-type="float" office:value="3854353.23" calcext:value-type="float">
            <text:p>3854353,23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130192:273</text:p>
          </table:table-cell>
          <table:table-cell table:style-name="ce11" office:value-type="float" office:value="4767266.86" calcext:value-type="float">
            <text:p>4767266,86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3:050016:528</text:p>
          </table:table-cell>
          <table:table-cell table:style-name="ce11" office:value-type="float" office:value="5298317.08" calcext:value-type="float">
            <text:p>5298317,08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7:000000:3309</text:p>
          </table:table-cell>
          <table:table-cell table:style-name="ce11" office:value-type="float" office:value="737548.68" calcext:value-type="float">
            <text:p>737548,68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9:010711:3813</text:p>
          </table:table-cell>
          <table:table-cell table:style-name="ce11" office:value-type="float" office:value="521894.99" calcext:value-type="float">
            <text:p>521894,99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3:020602:508</text:p>
          </table:table-cell>
          <table:table-cell table:style-name="ce11" office:value-type="float" office:value="2579515.55" calcext:value-type="float">
            <text:p>2579515,55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3:020602:509</text:p>
          </table:table-cell>
          <table:table-cell table:style-name="ce11" office:value-type="float" office:value="365813.59" calcext:value-type="float">
            <text:p>365813,59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3:020602:510</text:p>
          </table:table-cell>
          <table:table-cell table:style-name="ce11" office:value-type="float" office:value="186822.23" calcext:value-type="float">
            <text:p>186822,23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3:020602:511</text:p>
          </table:table-cell>
          <table:table-cell table:style-name="ce11" office:value-type="float" office:value="3009292.24" calcext:value-type="float">
            <text:p>3009292,24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3:020602:512</text:p>
          </table:table-cell>
          <table:table-cell table:style-name="ce11" office:value-type="float" office:value="3119713.78" calcext:value-type="float">
            <text:p>3119713,78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6:030101:4118</text:p>
          </table:table-cell>
          <table:table-cell table:style-name="ce11" office:value-type="float" office:value="968567.36" calcext:value-type="float">
            <text:p>968567,36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6:030101:4119</text:p>
          </table:table-cell>
          <table:table-cell table:style-name="ce11" office:value-type="float" office:value="968567.36" calcext:value-type="float">
            <text:p>968567,36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3:020019:167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3:020019:168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3:020019:171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3:020019:180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3:020019:186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3:020019:190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3:020019:63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3:020019:206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3:020019:212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3:020019:78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3:020019:79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3:020019:80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3:020019:81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3:020019:82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3:020019:83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3:020019:84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3:020019:85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3:020019:86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3:020019:87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641:100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641:113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641:115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641:124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641:136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0641:148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0641:154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0641:160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641:173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0641:178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0641:188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641:196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0641:198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0641:204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0641:211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641:213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0641:224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641:231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0641:232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641:234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641:235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641:241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0641:243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0641:248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641:250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641:253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641:256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641:277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641:287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641:291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0641:301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0641:302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0641:307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0641:317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0641:322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0641:323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0641:325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0641:328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0641:329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0641:338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0641:340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10641:356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10641:357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0641:359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0641:362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10641:368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10641:373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10641:378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10641:379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10641:388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10641:400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10641:401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10641:402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10641:403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5:010641:406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5:010641:407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5:010641:408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5:010641:410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5:010641:412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10641:426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5:010641:48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5:010641:52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5:010641:54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5:010641:559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5:010641:561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5:010641:67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5:010641:76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5:010641:84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5:010641:87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5:010641:98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5:020247:49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5:020247:50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5:010903:1073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6:015224:77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6:015224:79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6:015224:83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6:015224:85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6:015224:86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6:015224:87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000000:2452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010136:916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010254:689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010257:876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020502:222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070002:210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130038:215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2:000000:7630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2:000581:285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3:020019:209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3:020019:44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5:010641:425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5:020247:38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6:011102:670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5:010903:1250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5:010903:1404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6:015224:198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6:015224:55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4:012501:273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130030:104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1:000000:2084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4:000000:3490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8:000000:1103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2:000000:860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010097:643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F36C2CA39E31468234628CAD1130C380191F943B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.00.0000</text:date>, <text:time style:data-style-name="N2" text:time-value="17:35:16.1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17T08:33:44</meta:creation-date>
    <dc:date>2023-07-17T17:36:25.922000000</dc:date>
    <dc:title>Untitled Spreadsheet</dc:title>
    <meta:generator>LibreOffice/6.3.1.2$Windows_X86_64 LibreOffice_project/b79626edf0065ac373bd1df5c28bd630b4424273</meta:generator>
    <meta:editing-duration>PT1M9S</meta:editing-duration>
    <meta:editing-cycles>1</meta:editing-cycles>
    <meta:document-statistic meta:table-count="1" meta:cell-count="91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