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96</text:p>
          </table:table-cell>
          <table:table-cell table:style-name="ce2" table:number-columns-repeated="2"/>
          <table:table-cell table:style-name="ce2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9005:1516</text:p>
          </table:table-cell>
          <table:table-cell table:style-name="ce11" office:value-type="float" office:value="1484868.88" calcext:value-type="float">
            <text:p>1484868,8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00000:65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567:1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AD4B54FD81F6A6C6AF2BD1E52D4ECE3C1CDD1B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 style:data-style-name="N2" text:time-value="16:43:06.0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4T07:41:34</meta:creation-date>
    <dc:date>2023-07-14T16:44:19.683000000</dc:date>
    <dc:title>Untitled Spreadsheet</dc:title>
    <meta:generator>LibreOffice/6.3.1.2$Windows_X86_64 LibreOffice_project/b79626edf0065ac373bd1df5c28bd630b4424273</meta:generator>
    <meta:editing-duration>PT1M13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