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9"/>
        <table:table-column table:style-name="co4" table:number-columns-repeated="960" table:default-cell-style-name="ce17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90</text:p>
          </table:table-cell>
          <table:table-cell table:style-name="ce1" table:number-columns-repeated="2"/>
          <table:table-cell table:style-name="ce1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8"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table:style-name="ce8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8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N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28:05:010652:230</text:p>
          </table:table-cell>
          <table:table-cell table:style-name="ce12" office:value-type="float" office:value="2127864.82" calcext:value-type="float">
            <text:p>2127864,82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8:05:010652:231</text:p>
          </table:table-cell>
          <table:table-cell table:style-name="ce12" office:value-type="float" office:value="2034278.17" calcext:value-type="float">
            <text:p>2034278,17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28:14:011637:192</text:p>
          </table:table-cell>
          <table:table-cell table:style-name="ce12" office:value-type="float" office:value="1745667.86" calcext:value-type="float">
            <text:p>1745667,86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28:14:011637:193</text:p>
          </table:table-cell>
          <table:table-cell table:style-name="ce12" office:value-type="float" office:value="1719574.17" calcext:value-type="float">
            <text:p>1719574,17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28:15:010903:1384</text:p>
          </table:table-cell>
          <table:table-cell table:style-name="ce12" office:value-type="float" office:value="1007443.36" calcext:value-type="float">
            <text:p>1007443,36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28:15:010903:1049</text:p>
          </table:table-cell>
          <table:table-cell table:style-name="ce12" office:value-type="float" office:value="642895.78" calcext:value-type="float">
            <text:p>642895,78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28:23:010201:608</text:p>
          </table:table-cell>
          <table:table-cell table:style-name="ce12" office:value-type="float" office:value="520812.69" calcext:value-type="float">
            <text:p>520812,6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28:23:010201:609</text:p>
          </table:table-cell>
          <table:table-cell table:style-name="ce12" office:value-type="float" office:value="534359.85" calcext:value-type="float">
            <text:p>534359,85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28:23:010201:610</text:p>
          </table:table-cell>
          <table:table-cell table:style-name="ce12" office:value-type="float" office:value="575001.3" calcext:value-type="float">
            <text:p>575001,30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28:23:010201:611</text:p>
          </table:table-cell>
          <table:table-cell table:style-name="ce12" office:value-type="float" office:value="469634.57" calcext:value-type="float">
            <text:p>469634,57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28:23:010201:612</text:p>
          </table:table-cell>
          <table:table-cell table:style-name="ce12" office:value-type="float" office:value="493101.68" calcext:value-type="float">
            <text:p>493101,68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28:23:010201:613</text:p>
          </table:table-cell>
          <table:table-cell table:style-name="ce12" office:value-type="float" office:value="704967.58" calcext:value-type="float">
            <text:p>704967,58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28:23:010201:614</text:p>
          </table:table-cell>
          <table:table-cell table:style-name="ce12" office:value-type="float" office:value="450928.51" calcext:value-type="float">
            <text:p>450928,51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28:23:010201:615</text:p>
          </table:table-cell>
          <table:table-cell table:style-name="ce12" office:value-type="float" office:value="446062.38" calcext:value-type="float">
            <text:p>446062,38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28:23:010201:616</text:p>
          </table:table-cell>
          <table:table-cell table:style-name="ce12" office:value-type="float" office:value="436330.11" calcext:value-type="float">
            <text:p>436330,11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28:23:010201:617</text:p>
          </table:table-cell>
          <table:table-cell table:style-name="ce12" office:value-type="float" office:value="467148.96" calcext:value-type="float">
            <text:p>467148,96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28:23:010201:618</text:p>
          </table:table-cell>
          <table:table-cell table:style-name="ce12" office:value-type="float" office:value="457592.66" calcext:value-type="float">
            <text:p>457592,66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28:23:010201:619</text:p>
          </table:table-cell>
          <table:table-cell table:style-name="ce12" office:value-type="float" office:value="436330.11" calcext:value-type="float">
            <text:p>436330,11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28:23:010201:620</text:p>
          </table:table-cell>
          <table:table-cell table:style-name="ce12" office:value-type="float" office:value="554739.39" calcext:value-type="float">
            <text:p>554739,3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28:23:010201:621</text:p>
          </table:table-cell>
          <table:table-cell table:style-name="ce12" office:value-type="float" office:value="561227.57" calcext:value-type="float">
            <text:p>561227,57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28:23:010201:622</text:p>
          </table:table-cell>
          <table:table-cell table:style-name="ce12" office:value-type="float" office:value="575825.98" calcext:value-type="float">
            <text:p>575825,98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28:23:010201:623</text:p>
          </table:table-cell>
          <table:table-cell table:style-name="ce12" office:value-type="float" office:value="619621.19" calcext:value-type="float">
            <text:p>619621,1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28:23:010201:624</text:p>
          </table:table-cell>
          <table:table-cell table:style-name="ce12" office:value-type="float" office:value="506078.04" calcext:value-type="float">
            <text:p>506078,04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28:23:010201:625</text:p>
          </table:table-cell>
          <table:table-cell table:style-name="ce12" office:value-type="float" office:value="457592.66" calcext:value-type="float">
            <text:p>457592,66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28:23:010201:626</text:p>
          </table:table-cell>
          <table:table-cell table:style-name="ce12" office:value-type="float" office:value="654201.8" calcext:value-type="float">
            <text:p>654201,80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28:23:010201:627</text:p>
          </table:table-cell>
          <table:table-cell table:style-name="ce12" office:value-type="float" office:value="418456.44" calcext:value-type="float">
            <text:p>418456,44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28:23:010201:628</text:p>
          </table:table-cell>
          <table:table-cell table:style-name="ce12" office:value-type="float" office:value="413940.73" calcext:value-type="float">
            <text:p>413940,7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28:23:010201:629</text:p>
          </table:table-cell>
          <table:table-cell table:style-name="ce12" office:value-type="float" office:value="654201.8" calcext:value-type="float">
            <text:p>654201,80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28:23:010201:630</text:p>
          </table:table-cell>
          <table:table-cell table:style-name="ce12" office:value-type="float" office:value="404909.29" calcext:value-type="float">
            <text:p>404909,2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28:23:010201:631</text:p>
          </table:table-cell>
          <table:table-cell table:style-name="ce12" office:value-type="float" office:value="433508.83" calcext:value-type="float">
            <text:p>433508,8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28:23:010201:632</text:p>
          </table:table-cell>
          <table:table-cell table:style-name="ce12" office:value-type="float" office:value="404909.29" calcext:value-type="float">
            <text:p>404909,2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28:23:010201:633</text:p>
          </table:table-cell>
          <table:table-cell table:style-name="ce12" office:value-type="float" office:value="514791.74" calcext:value-type="float">
            <text:p>514791,74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28:23:010201:634</text:p>
          </table:table-cell>
          <table:table-cell table:style-name="ce12" office:value-type="float" office:value="520812.69" calcext:value-type="float">
            <text:p>520812,6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28:23:010201:635</text:p>
          </table:table-cell>
          <table:table-cell table:style-name="ce12" office:value-type="float" office:value="534359.85" calcext:value-type="float">
            <text:p>534359,85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28:23:010201:636</text:p>
          </table:table-cell>
          <table:table-cell table:style-name="ce12" office:value-type="float" office:value="575001.3" calcext:value-type="float">
            <text:p>575001,30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28:23:010201:637</text:p>
          </table:table-cell>
          <table:table-cell table:style-name="ce12" office:value-type="float" office:value="469634.57" calcext:value-type="float">
            <text:p>469634,57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28:23:010201:638</text:p>
          </table:table-cell>
          <table:table-cell table:style-name="ce12" office:value-type="float" office:value="31554588.74" calcext:value-type="float">
            <text:p>31554588,74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28:23:010201:639</text:p>
          </table:table-cell>
          <table:table-cell table:style-name="ce12" office:value-type="float" office:value="418456.44" calcext:value-type="float">
            <text:p>418456,44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28:23:010201:640</text:p>
          </table:table-cell>
          <table:table-cell table:style-name="ce12" office:value-type="float" office:value="413940.73" calcext:value-type="float">
            <text:p>413940,7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28:23:010201:641</text:p>
          </table:table-cell>
          <table:table-cell table:style-name="ce12" office:value-type="float" office:value="404909.29" calcext:value-type="float">
            <text:p>404909,2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28:23:010201:642</text:p>
          </table:table-cell>
          <table:table-cell table:style-name="ce12" office:value-type="float" office:value="433508.83" calcext:value-type="float">
            <text:p>433508,8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28:23:010201:643</text:p>
          </table:table-cell>
          <table:table-cell table:style-name="ce12" office:value-type="float" office:value="404909.29" calcext:value-type="float">
            <text:p>404909,2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28:23:010201:644</text:p>
          </table:table-cell>
          <table:table-cell table:style-name="ce12" office:value-type="float" office:value="514791.74" calcext:value-type="float">
            <text:p>514791,74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28:24:010352:321</text:p>
          </table:table-cell>
          <table:table-cell table:style-name="ce12" office:value-type="float" office:value="646913.61" calcext:value-type="float">
            <text:p>646913,61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28:24:010601:1424</text:p>
          </table:table-cell>
          <table:table-cell table:style-name="ce12" office:value-type="float" office:value="687049.35" calcext:value-type="float">
            <text:p>687049,35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28:24:010601:1286</text:p>
          </table:table-cell>
          <table:table-cell table:style-name="ce12" office:value-type="float" office:value="607706.56" calcext:value-type="float">
            <text:p>607706,56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28:01:020517:206</text:p>
          </table:table-cell>
          <table:table-cell table:style-name="ce12" office:value-type="float" office:value="3966315.48" calcext:value-type="float">
            <text:p>3966315,48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28:10:100711:595</text:p>
          </table:table-cell>
          <table:table-cell table:style-name="ce12" office:value-type="float" office:value="303926.64" calcext:value-type="float">
            <text:p>303926,64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28:01:000000:13450</text:p>
          </table:table-cell>
          <table:table-cell table:style-name="ce12" office:value-type="float" office:value="539329.76" calcext:value-type="float">
            <text:p>539329,76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28:01:020486:324</text:p>
          </table:table-cell>
          <table:table-cell table:style-name="ce12" office:value-type="float" office:value="1365005.41" calcext:value-type="float">
            <text:p>1365005,41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28:03:020005:599</text:p>
          </table:table-cell>
          <table:table-cell table:style-name="ce12" office:value-type="float" office:value="324568.53" calcext:value-type="float">
            <text:p>324568,5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28:05:000000:468</text:p>
          </table:table-cell>
          <table:table-cell table:style-name="ce12" office:value-type="float" office:value="779134.65" calcext:value-type="float">
            <text:p>779134,65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28:05:010930:181</text:p>
          </table:table-cell>
          <table:table-cell table:style-name="ce12" office:value-type="float" office:value="6132851.84" calcext:value-type="float">
            <text:p>6132851,84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28:06:011301:708</text:p>
          </table:table-cell>
          <table:table-cell table:style-name="ce12" office:value-type="float" office:value="372394.11" calcext:value-type="float">
            <text:p>372394,11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28:06:011303:3560</text:p>
          </table:table-cell>
          <table:table-cell table:style-name="ce12" office:value-type="float" office:value="178784.13" calcext:value-type="float">
            <text:p>178784,1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28:10:013013:5259</text:p>
          </table:table-cell>
          <table:table-cell table:style-name="ce12" office:value-type="float" office:value="1266764.59" calcext:value-type="float">
            <text:p>1266764,5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28:10:013013:5260</text:p>
          </table:table-cell>
          <table:table-cell table:style-name="ce12" office:value-type="float" office:value="1539575.23" calcext:value-type="float">
            <text:p>1539575,2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28:14:011612:68</text:p>
          </table:table-cell>
          <table:table-cell table:style-name="ce12" office:value-type="float" office:value="931318.09" calcext:value-type="float">
            <text:p>931318,0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28:16:015416:597</text:p>
          </table:table-cell>
          <table:table-cell table:style-name="ce12" office:value-type="float" office:value="139035.31" calcext:value-type="float">
            <text:p>139035,31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28:20:012112:158</text:p>
          </table:table-cell>
          <table:table-cell table:style-name="ce12" office:value-type="float" office:value="366472.45" calcext:value-type="float">
            <text:p>366472,45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28:23:010201:607</text:p>
          </table:table-cell>
          <table:table-cell table:style-name="ce12" office:value-type="float" office:value="53022458.15" calcext:value-type="float">
            <text:p>53022458,15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28:23:020701:508</text:p>
          </table:table-cell>
          <table:table-cell table:style-name="ce12" office:value-type="float" office:value="378809.95" calcext:value-type="float">
            <text:p>378809,95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28:23:020701:509</text:p>
          </table:table-cell>
          <table:table-cell table:style-name="ce12" office:value-type="float" office:value="295929.89" calcext:value-type="float">
            <text:p>295929,89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28:23:020703:1063</text:p>
          </table:table-cell>
          <table:table-cell table:style-name="ce12" office:value-type="float" office:value="7838180.07" calcext:value-type="float">
            <text:p>7838180,07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28:24:010352:152</text:p>
          </table:table-cell>
          <table:table-cell table:style-name="ce12" office:value-type="float" office:value="1300405.07" calcext:value-type="float">
            <text:p>1300405,07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28:24:010352:165</text:p>
          </table:table-cell>
          <table:table-cell table:style-name="ce12" office:value-type="float" office:value="1299097.4" calcext:value-type="float">
            <text:p>1299097,40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28:24:010720:12</text:p>
          </table:table-cell>
          <table:table-cell table:style-name="ce12" office:value-type="float" office:value="895759.02" calcext:value-type="float">
            <text:p>895759,02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28:25:010721:126</text:p>
          </table:table-cell>
          <table:table-cell table:style-name="ce12" office:value-type="float" office:value="592067.63" calcext:value-type="float">
            <text:p>592067,6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28:01:020404:2780</text:p>
          </table:table-cell>
          <table:table-cell table:style-name="ce12" office:value-type="float" office:value="867160.32" calcext:value-type="float">
            <text:p>867160,32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28:01:010382:1270</text:p>
          </table:table-cell>
          <table:table-cell table:style-name="ce12" office:value-type="float" office:value="3069519.05" calcext:value-type="float">
            <text:p>3069519,05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28:01:020401:2733</text:p>
          </table:table-cell>
          <table:table-cell table:style-name="ce12" office:value-type="float" office:value="3231313.11" calcext:value-type="float">
            <text:p>3231313,11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28:01:020405:3466</text:p>
          </table:table-cell>
          <table:table-cell table:style-name="ce12" office:value-type="float" office:value="3264398.9" calcext:value-type="float">
            <text:p>3264398,90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28:01:130042:676</text:p>
          </table:table-cell>
          <table:table-cell table:style-name="ce12" office:value-type="float" office:value="10476381.53" calcext:value-type="float">
            <text:p>10476381,5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28:01:130042:677</text:p>
          </table:table-cell>
          <table:table-cell table:style-name="ce12" office:value-type="float" office:value="9518000.34" calcext:value-type="float">
            <text:p>9518000,34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28:02:000177:298</text:p>
          </table:table-cell>
          <table:table-cell table:style-name="ce12" office:value-type="float" office:value="2589003.03" calcext:value-type="float">
            <text:p>2589003,0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28:03:040015:243</text:p>
          </table:table-cell>
          <table:table-cell table:style-name="ce12" office:value-type="float" office:value="1102416.32" calcext:value-type="float">
            <text:p>1102416,32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28:04:020014:454</text:p>
          </table:table-cell>
          <table:table-cell table:style-name="ce12" office:value-type="float" office:value="897973.06" calcext:value-type="float">
            <text:p>897973,06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28:13:210701:2005</text:p>
          </table:table-cell>
          <table:table-cell table:style-name="ce12" office:value-type="float" office:value="768491.33" calcext:value-type="float">
            <text:p>768491,33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28:25:010506:284</text:p>
          </table:table-cell>
          <table:table-cell table:style-name="ce12" office:value-type="float" office:value="899858.7" calcext:value-type="float">
            <text:p>899858,70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28:26:000000:3005</text:p>
          </table:table-cell>
          <table:table-cell table:style-name="ce12" office:value-type="float" office:value="843761.5" calcext:value-type="float">
            <text:p>843761,50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28:26:031200:400</text:p>
          </table:table-cell>
          <table:table-cell table:style-name="ce12" office:value-type="float" office:value="460702.4" calcext:value-type="float">
            <text:p>460702,40</text:p>
          </table:table-cell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N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/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28:01:130028:153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8:01:130199:656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28:01:130199:730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28:01:130199:731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28:05:010655:150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28:05:010655:159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28:11:010722:2126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28:11:010722:2127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28:11:011219:95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28:11:011219:96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28:12:020704:441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28:24:010352:320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28:24:010352:322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28:24:010601:1476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28:24:010601:1475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28:11:010722:1241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28:11:010722:562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28:11:011219:56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28:15:010903:1385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28:22:000000:913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28:01:130028:241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28:01:130199:416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28:01:130199:724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28:02:000446:263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28:02:000470:124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28:02:000520:12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28:03:020005:596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28:05:010503:48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28:05:010518:65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28:05:010652:209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28:05:010655:122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28:05:010840:50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28:05:011015:25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28:10:013013:4664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28:10:131011:172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28:10:132049:131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28:12:000000:1512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28:12:020704:278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28:14:011637:129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28:15:010903:1401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28:22:000000:872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28:22:000000:880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28:22:010501:29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28:22:010501:30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28:24:010601:515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28:24:010601:524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28:24:010601:573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28:24:010601:574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28:22:000000:600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28:08:000000:2164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28:09:000000:2445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28:09:000000:2463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28:15:000000:571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28:15:000000:664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28:22:000000:750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28:22:000000:866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28:01:010464:406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28:01:130071:813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28:07:020083:229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28:07:030009:163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28:12:021304:561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28:12:020704:442</text:p>
          </table:table-cell>
          <table:table-cell table:style-name="ce8"/>
          <table:table-cell table:style-name="ce8" office:value-type="string" calcext:value-type="string">
            <text:p>30.06.2023</text:p>
          </table:table-cell>
          <table:table-cell table:style-name="ce8" office:value-type="string" calcext:value-type="string">
            <text:p>29.06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8" office:value-type="string" calcext:value-type="string">
            <text:p>F5ACFEDF53BB0FF1F7AFE506F8D94DBF7CFBDA6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3" table:number-columns-repeated="2"/>
          <table:table-cell table:style-name="ce15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3P2" style:volatile="true"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  <number:text> ₽</number:text>
    </number:number-style>
    <number:number-style style:name="N13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₽</number:text>
    </number:number-style>
    <number:number-style style:name="N13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₽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7-14T05:32:24Z</meta:creation-date>
    <dc:date>2023-07-14T14:37:23.199000000</dc:date>
    <meta:editing-duration>PT1M5S</meta:editing-duration>
    <meta:editing-cycles>1</meta:editing-cycles>
    <meta:document-statistic meta:table-count="1" meta:cell-count="6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