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order="non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87</text:p>
          </table:table-cell>
          <table:table-cell table:style-name="ce2" table:number-columns-repeated="2"/>
          <table:table-cell table:style-name="ce2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87" calcext:value-type="float">
            <text:p>8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779" calcext:value-type="float">
            <text:p>77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12006:318</text:p>
          </table:table-cell>
          <table:table-cell table:style-name="ce12" office:value-type="float" office:value="2533234.21" calcext:value-type="float">
            <text:p>2533234,21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20604:7</text:p>
          </table:table-cell>
          <table:table-cell table:style-name="ce12" office:value-type="float" office:value="206752.8" calcext:value-type="float">
            <text:p>206752,80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20604:9</text:p>
          </table:table-cell>
          <table:table-cell table:style-name="ce12" office:value-type="float" office:value="206805.2" calcext:value-type="float">
            <text:p>206805,20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120265:43</text:p>
          </table:table-cell>
          <table:table-cell table:style-name="ce12" office:value-type="float" office:value="70798.32" calcext:value-type="float">
            <text:p>70798,32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8:010414:177</text:p>
          </table:table-cell>
          <table:table-cell table:style-name="ce12" office:value-type="float" office:value="175930" calcext:value-type="float">
            <text:p>175930,00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8:010414:21</text:p>
          </table:table-cell>
          <table:table-cell table:style-name="ce12" office:value-type="float" office:value="3460380" calcext:value-type="float">
            <text:p>3460380,00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02003:873</text:p>
          </table:table-cell>
          <table:table-cell table:style-name="ce12" office:value-type="float" office:value="1628849.47" calcext:value-type="float">
            <text:p>1628849,47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7:010929:106</text:p>
          </table:table-cell>
          <table:table-cell table:style-name="ce12" office:value-type="float" office:value="15667170.82" calcext:value-type="float">
            <text:p>15667170,82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7:010931:6</text:p>
          </table:table-cell>
          <table:table-cell table:style-name="ce12" office:value-type="float" office:value="4350070.91" calcext:value-type="float">
            <text:p>4350070,91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0:012112:14</text:p>
          </table:table-cell>
          <table:table-cell table:style-name="ce12" office:value-type="float" office:value="543712.7" calcext:value-type="float">
            <text:p>543712,70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2:010634:670</text:p>
          </table:table-cell>
          <table:table-cell table:style-name="ce12" office:value-type="float" office:value="2716183.33" calcext:value-type="float">
            <text:p>2716183,33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7:010605:734</text:p>
          </table:table-cell>
          <table:table-cell table:style-name="ce12" office:value-type="float" office:value="387909.86" calcext:value-type="float">
            <text:p>387909,86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507:36</text:p>
          </table:table-cell>
          <table:table-cell table:style-name="ce12" office:value-type="float" office:value="879085.44" calcext:value-type="float">
            <text:p>879085,44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2:010647:329</text:p>
          </table:table-cell>
          <table:table-cell table:style-name="ce12" office:value-type="float" office:value="361787.78" calcext:value-type="float">
            <text:p>361787,78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2:010647:330</text:p>
          </table:table-cell>
          <table:table-cell table:style-name="ce12" office:value-type="float" office:value="441014.7" calcext:value-type="float">
            <text:p>441014,70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2:010647:331</text:p>
          </table:table-cell>
          <table:table-cell table:style-name="ce12" office:value-type="float" office:value="441066.37" calcext:value-type="float">
            <text:p>441066,37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2:010648:348</text:p>
          </table:table-cell>
          <table:table-cell table:style-name="ce12" office:value-type="float" office:value="47852.76" calcext:value-type="float">
            <text:p>47852,76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2:010660:143</text:p>
          </table:table-cell>
          <table:table-cell table:style-name="ce12" office:value-type="float" office:value="1566129.98" calcext:value-type="float">
            <text:p>1566129,98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3:010201:285</text:p>
          </table:table-cell>
          <table:table-cell table:style-name="ce12" office:value-type="float" office:value="572367.77" calcext:value-type="float">
            <text:p>572367,77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3:010901:26</text:p>
          </table:table-cell>
          <table:table-cell table:style-name="ce12" office:value-type="float" office:value="328530.07" calcext:value-type="float">
            <text:p>328530,07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4:010255:33</text:p>
          </table:table-cell>
          <table:table-cell table:style-name="ce12" office:value-type="float" office:value="660589.27" calcext:value-type="float">
            <text:p>660589,27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4:010259:3</text:p>
          </table:table-cell>
          <table:table-cell table:style-name="ce12" office:value-type="float" office:value="3958632.33" calcext:value-type="float">
            <text:p>3958632,33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5:010269:211</text:p>
          </table:table-cell>
          <table:table-cell table:style-name="ce12" office:value-type="float" office:value="66442.36" calcext:value-type="float">
            <text:p>66442,36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7:010302:428</text:p>
          </table:table-cell>
          <table:table-cell table:style-name="ce12" office:value-type="float" office:value="331379.08" calcext:value-type="float">
            <text:p>331379,08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8:010104:493</text:p>
          </table:table-cell>
          <table:table-cell table:style-name="ce12" office:value-type="float" office:value="216438.29" calcext:value-type="float">
            <text:p>216438,29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8:010104:494</text:p>
          </table:table-cell>
          <table:table-cell table:style-name="ce12" office:value-type="float" office:value="374541.63" calcext:value-type="float">
            <text:p>374541,63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021027:146</text:p>
          </table:table-cell>
          <table:table-cell table:style-name="ce12" office:value-type="float" office:value="192032.62" calcext:value-type="float">
            <text:p>192032,62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21027:147</text:p>
          </table:table-cell>
          <table:table-cell table:style-name="ce12" office:value-type="float" office:value="181463.29" calcext:value-type="float">
            <text:p>181463,29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122006:4</text:p>
          </table:table-cell>
          <table:table-cell table:style-name="ce12" office:value-type="float" office:value="343679.74" calcext:value-type="float">
            <text:p>343679,74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131019:39</text:p>
          </table:table-cell>
          <table:table-cell table:style-name="ce12" office:value-type="float" office:value="3544743.74" calcext:value-type="float">
            <text:p>3544743,74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131021:78</text:p>
          </table:table-cell>
          <table:table-cell table:style-name="ce12" office:value-type="float" office:value="447658.62" calcext:value-type="float">
            <text:p>447658,62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131022:56</text:p>
          </table:table-cell>
          <table:table-cell table:style-name="ce12" office:value-type="float" office:value="495044.9" calcext:value-type="float">
            <text:p>495044,90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131022:82</text:p>
          </table:table-cell>
          <table:table-cell table:style-name="ce12" office:value-type="float" office:value="1926691.54" calcext:value-type="float">
            <text:p>1926691,54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131023:21</text:p>
          </table:table-cell>
          <table:table-cell table:style-name="ce12" office:value-type="float" office:value="729920.78" calcext:value-type="float">
            <text:p>729920,78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131023:23</text:p>
          </table:table-cell>
          <table:table-cell table:style-name="ce12" office:value-type="float" office:value="761017.96" calcext:value-type="float">
            <text:p>761017,96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131023:9</text:p>
          </table:table-cell>
          <table:table-cell table:style-name="ce12" office:value-type="float" office:value="800291.51" calcext:value-type="float">
            <text:p>800291,51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131030:137</text:p>
          </table:table-cell>
          <table:table-cell table:style-name="ce12" office:value-type="float" office:value="703847.97" calcext:value-type="float">
            <text:p>703847,97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131042:340</text:p>
          </table:table-cell>
          <table:table-cell table:style-name="ce12" office:value-type="float" office:value="568974.62" calcext:value-type="float">
            <text:p>568974,62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131042:341</text:p>
          </table:table-cell>
          <table:table-cell table:style-name="ce12" office:value-type="float" office:value="78851.53" calcext:value-type="float">
            <text:p>78851,53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131042:342</text:p>
          </table:table-cell>
          <table:table-cell table:style-name="ce12" office:value-type="float" office:value="76929.01" calcext:value-type="float">
            <text:p>76929,01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131043:201</text:p>
          </table:table-cell>
          <table:table-cell table:style-name="ce12" office:value-type="float" office:value="271093.46" calcext:value-type="float">
            <text:p>271093,46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3:011007:2</text:p>
          </table:table-cell>
          <table:table-cell table:style-name="ce12" office:value-type="float" office:value="221517.34" calcext:value-type="float">
            <text:p>221517,34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4:010334:653</text:p>
          </table:table-cell>
          <table:table-cell table:style-name="ce12" office:value-type="float" office:value="77755.04" calcext:value-type="float">
            <text:p>77755,04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6:010101:717</text:p>
          </table:table-cell>
          <table:table-cell table:style-name="ce12" office:value-type="float" office:value="68760.65" calcext:value-type="float">
            <text:p>68760,65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6:010101:718</text:p>
          </table:table-cell>
          <table:table-cell table:style-name="ce12" office:value-type="float" office:value="52412.09" calcext:value-type="float">
            <text:p>52412,09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6:015601:143</text:p>
          </table:table-cell>
          <table:table-cell table:style-name="ce12" office:value-type="float" office:value="219757.52" calcext:value-type="float">
            <text:p>219757,52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6:015601:144</text:p>
          </table:table-cell>
          <table:table-cell table:style-name="ce12" office:value-type="float" office:value="506527.12" calcext:value-type="float">
            <text:p>506527,12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7:011701:825</text:p>
          </table:table-cell>
          <table:table-cell table:style-name="ce12" office:value-type="float" office:value="42532.02" calcext:value-type="float">
            <text:p>42532,02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8:010217:5</text:p>
          </table:table-cell>
          <table:table-cell table:style-name="ce12" office:value-type="float" office:value="5332120.37" calcext:value-type="float">
            <text:p>5332120,37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8:021003:279</text:p>
          </table:table-cell>
          <table:table-cell table:style-name="ce12" office:value-type="float" office:value="327667.54" calcext:value-type="float">
            <text:p>327667,54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0:000000:1016</text:p>
          </table:table-cell>
          <table:table-cell table:style-name="ce12" office:value-type="float" office:value="488653.96" calcext:value-type="float">
            <text:p>488653,96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2:010632:162</text:p>
          </table:table-cell>
          <table:table-cell table:style-name="ce12" office:value-type="float" office:value="43804.7" calcext:value-type="float">
            <text:p>43804,70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2:010634:983</text:p>
          </table:table-cell>
          <table:table-cell table:style-name="ce12" office:value-type="float" office:value="29551.08" calcext:value-type="float">
            <text:p>29551,08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2:010634:984</text:p>
          </table:table-cell>
          <table:table-cell table:style-name="ce12" office:value-type="float" office:value="645515.11" calcext:value-type="float">
            <text:p>645515,11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2:010635:327</text:p>
          </table:table-cell>
          <table:table-cell table:style-name="ce12" office:value-type="float" office:value="51534.95" calcext:value-type="float">
            <text:p>51534,95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2:010635:328</text:p>
          </table:table-cell>
          <table:table-cell table:style-name="ce12" office:value-type="float" office:value="47676.11" calcext:value-type="float">
            <text:p>47676,11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2:010635:329</text:p>
          </table:table-cell>
          <table:table-cell table:style-name="ce12" office:value-type="float" office:value="21964.75" calcext:value-type="float">
            <text:p>21964,75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2:010635:330</text:p>
          </table:table-cell>
          <table:table-cell table:style-name="ce12" office:value-type="float" office:value="49252.45" calcext:value-type="float">
            <text:p>49252,45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2:010635:331</text:p>
          </table:table-cell>
          <table:table-cell table:style-name="ce12" office:value-type="float" office:value="122932.33" calcext:value-type="float">
            <text:p>122932,33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2:010635:332</text:p>
          </table:table-cell>
          <table:table-cell table:style-name="ce12" office:value-type="float" office:value="67583.51" calcext:value-type="float">
            <text:p>67583,51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2:010636:777</text:p>
          </table:table-cell>
          <table:table-cell table:style-name="ce12" office:value-type="float" office:value="20269.69" calcext:value-type="float">
            <text:p>20269,69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2:010636:778</text:p>
          </table:table-cell>
          <table:table-cell table:style-name="ce12" office:value-type="float" office:value="35477.03" calcext:value-type="float">
            <text:p>35477,03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2:010636:779</text:p>
          </table:table-cell>
          <table:table-cell table:style-name="ce12" office:value-type="float" office:value="48844.41" calcext:value-type="float">
            <text:p>48844,41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2:010636:780</text:p>
          </table:table-cell>
          <table:table-cell table:style-name="ce12" office:value-type="float" office:value="47265.54" calcext:value-type="float">
            <text:p>47265,54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2:010636:781</text:p>
          </table:table-cell>
          <table:table-cell table:style-name="ce12" office:value-type="float" office:value="29881.57" calcext:value-type="float">
            <text:p>29881,57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2:010637:630</text:p>
          </table:table-cell>
          <table:table-cell table:style-name="ce12" office:value-type="float" office:value="38800.85" calcext:value-type="float">
            <text:p>38800,85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2:010643:241</text:p>
          </table:table-cell>
          <table:table-cell table:style-name="ce12" office:value-type="float" office:value="438096.46" calcext:value-type="float">
            <text:p>438096,46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2:010645:15</text:p>
          </table:table-cell>
          <table:table-cell table:style-name="ce12" office:value-type="float" office:value="306204.7" calcext:value-type="float">
            <text:p>306204,70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2:010645:252</text:p>
          </table:table-cell>
          <table:table-cell table:style-name="ce12" office:value-type="float" office:value="389390.19" calcext:value-type="float">
            <text:p>389390,19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20439:2281</text:p>
          </table:table-cell>
          <table:table-cell table:style-name="ce12" office:value-type="float" office:value="73866.32" calcext:value-type="float">
            <text:p>73866,32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20489:334</text:p>
          </table:table-cell>
          <table:table-cell table:style-name="ce12" office:value-type="float" office:value="947740.87" calcext:value-type="float">
            <text:p>947740,87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020489:335</text:p>
          </table:table-cell>
          <table:table-cell table:style-name="ce12" office:value-type="float" office:value="831004" calcext:value-type="float">
            <text:p>831004,00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040730:21</text:p>
          </table:table-cell>
          <table:table-cell table:style-name="ce12" office:value-type="float" office:value="936102.36" calcext:value-type="float">
            <text:p>936102,36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50008:54</text:p>
          </table:table-cell>
          <table:table-cell table:style-name="ce12" office:value-type="float" office:value="622516.97" calcext:value-type="float">
            <text:p>622516,97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100004:488</text:p>
          </table:table-cell>
          <table:table-cell table:style-name="ce12" office:value-type="float" office:value="493494.07" calcext:value-type="float">
            <text:p>493494,07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170092:216</text:p>
          </table:table-cell>
          <table:table-cell table:style-name="ce12" office:value-type="float" office:value="534528.21" calcext:value-type="float">
            <text:p>534528,21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2:000424:426</text:p>
          </table:table-cell>
          <table:table-cell table:style-name="ce12" office:value-type="float" office:value="85506.31" calcext:value-type="float">
            <text:p>85506,31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10829:181</text:p>
          </table:table-cell>
          <table:table-cell table:style-name="ce12" office:value-type="float" office:value="783957.46" calcext:value-type="float">
            <text:p>783957,46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20201:200</text:p>
          </table:table-cell>
          <table:table-cell table:style-name="ce12" office:value-type="float" office:value="2828662.14" calcext:value-type="float">
            <text:p>2828662,14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8:011105:155</text:p>
          </table:table-cell>
          <table:table-cell table:style-name="ce12" office:value-type="float" office:value="64310.73" calcext:value-type="float">
            <text:p>64310,73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8:011209:87</text:p>
          </table:table-cell>
          <table:table-cell table:style-name="ce12" office:value-type="float" office:value="382057.72" calcext:value-type="float">
            <text:p>382057,72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2:012301:54</text:p>
          </table:table-cell>
          <table:table-cell table:style-name="ce12" office:value-type="float" office:value="20549568" calcext:value-type="float">
            <text:p>20549568,00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2:012301:56</text:p>
          </table:table-cell>
          <table:table-cell table:style-name="ce12" office:value-type="float" office:value="17599763.14" calcext:value-type="float">
            <text:p>17599763,14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6:000000:3004</text:p>
          </table:table-cell>
          <table:table-cell table:style-name="ce12" office:value-type="float" office:value="20500.17" calcext:value-type="float">
            <text:p>20500,17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6:000000:460</text:p>
          </table:table-cell>
          <table:table-cell table:style-name="ce12" office:value-type="float" office:value="16473322002.7" calcext:value-type="float">
            <text:p>16473322002,70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6:010000:289</text:p>
          </table:table-cell>
          <table:table-cell table:style-name="ce12" office:value-type="float" office:value="4142332.68" calcext:value-type="float">
            <text:p>4142332,68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6:010000:97</text:p>
          </table:table-cell>
          <table:table-cell table:style-name="ce12" office:value-type="float" office:value="18241894.75" calcext:value-type="float">
            <text:p>18241894,75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19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3:021743:19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11007:20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8:010412:118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9:000000:330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00000:640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02003:86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02003:86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04001:14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00000:1245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06004:6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06004:6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07001:3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07001:9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07001:9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07001:9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08001:11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08008:11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09004:1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09004:9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13001:119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13001:119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13001:119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13001:120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13001:140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013001:14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013001:141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13001:149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13001:17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13001:18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13001:19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013001:19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013001:21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013001:22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013001:23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013001:24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013001:2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013001:3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013001:3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013001:4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013001:42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013001:45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013001:45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013001:45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013001:4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013001:5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013001:56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013001:86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013001:96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013001:96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13006:1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013006:1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13006:1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013006:1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013006:4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013006:6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013006:7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013006:7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013016:3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016002:1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016003:5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016003:5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090144:1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090144:2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2:000000:118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2:010702:64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2:010702:64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3:000000:111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3:000000:145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3:000000:7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3:010601: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3:010707:16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5:000000:160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5:000000:174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5:000000:180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5:000000:193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5:000000:200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5:000000:224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5:000000:287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9:000000:191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000000:352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000000:406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000000:447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000000:450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000000:454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000000:456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000000:458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000000:462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000000:478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000000:479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000000:483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000000:496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000000:505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000000:58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000000:591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000000:87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000000:8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005003:18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0:005003:18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0:005003:18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0:005003:18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0:005003:18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0:005003:21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005003:21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005003:23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0:005003:25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0:005003:25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0:005003:5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0:005003:6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0:005003:7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0:005004:11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0:005004:5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0:006004:3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0:006004:3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0:006004:5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0:006004:5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3:030407:5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3:030407:7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3:030407:8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1:000000:107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1:000000:112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1:000000:112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1:000000:112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1:000000:112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1:000000:113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1:000000:113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1:000000:122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1:000000:122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1:000000:133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1:000000:139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1:000000:139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1:000000:140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1:000000:141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1:000000:143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1:000000:143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1:000000:143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1:000000:144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1:000000:144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1:000000:166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21:000000:167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21:000000:213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21:000000:224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21:000000:31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21:000000:40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21:000000:41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21:000000:48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21:010503:15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21:010503:15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21:010503:21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21:010909:18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21:011010:4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21:011010:4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21:011010:4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21:011010:5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21:011024:17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21:011102:11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21:011102:11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21:011102:23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21:011403:32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21:011605:17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21:012208:2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21:012208:2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010136:125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060001:20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110257:52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4:010322:34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4:011629:31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5:010805:105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5:010903:144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7:010808:64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21:000000:278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23:000000:427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23:000000:431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24:010246: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25:010910:30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28:010107:219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2:000000:757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2:000000:781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2:000000:781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2:000000:784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2:000181:18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5:010956:69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6:011101:131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6:011504:38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9:000000:348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9:011108:7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9:011407: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0:021004:21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0:092003:21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23:020404:49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23:020867:5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24:010236: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24:010237: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24:010244: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24:010246: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24:010812:2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24:010892:45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24:010930:4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25:000000:157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25:000000:157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25:000000:157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25:000000:158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25:000000:158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25:000000:159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25:000000:160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25:000000:165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25:000000:165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25:000000:165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25:000000:165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25:000000:167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25:000000:168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25:000000:173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25:000000:173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25:000000:173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25:000000:178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25:000000:200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25:000000:200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25:000000:205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25:000000:221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25:000000:223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25:000000:224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25:000000:224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25:000000:287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0:009004:9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0:009004:9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0:009004:9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0:013002:267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0:013002:298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0:013002:347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0:013013:112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0:021029:5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0:090144:3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0:092003:3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0:122024:1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1:010534:59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2:000000:11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2:000000:45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2:000000:48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2:000000:8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2:000000:94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2:000000:95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2:000000:98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2:010239:1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2:010239:17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2:010239: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12:010604:5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12:021202:1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3:000000:33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13:000000:36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13:000000:86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13:000000:87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13:000000:89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13:000000:95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13:011001:12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13:011001:12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13:011001:13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13:011001:13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13:011001:13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13:011001:14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13:011001:1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13:011001:3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13:011002: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13:011002:1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13:011002: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13:011002:3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13:011002:3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13:011002:3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13:011002:4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13:011003: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13:011003:1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13:011003:1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13:011003:1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13:011003: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13:011004: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13:011004: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13:011005:1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13:011005:1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13:011005:1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13:011005:16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13:011005:16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13:011005:1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13:011005: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13:011005:2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13:011005:2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13:011005:2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13:011005:2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13:011005:2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13:011005:2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13:011005: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13:011006:1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13:011006:2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13:011006:4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13:011006:4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13:011007:1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13:011007:1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13:011007:18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13:011007:18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13:011007:2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13:011007:3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13:011007:6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13:011007:6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13:011007:6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13:011009: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13:011009:1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13:011009:1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13:011009:2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13:011009:2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13:011009:3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13:011009:3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13:011010: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13:011010:1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13:011010:2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13:011010:2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13:011011: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13:011011:1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13:011011:1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13:011011: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13:011011:2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13:011011: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13:011011: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13:011011: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13:011012:1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13:011012:1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13:011012:2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13:011012:3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13:011012:3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13:011012:4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13:011012:4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13:011012:4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13:011012: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13:011013: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13:011013:1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13:011013:1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14:000000:280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14:000000:295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14:000000:297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14:000000:297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14:000000:312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14:000000:313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14:000000:314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14:000000:320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14:000000:410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14:010203:3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14:010206:4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14:010208: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14:010208:20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14:010208:20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14:010208: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14:010208: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14:010208:9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14:010208:9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14:010209: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14:010209:3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14:010214:11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14:010215:6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14:011004:11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14:011407:35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14:011407:35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14:011407:37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14:011801:17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14:011801:17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14:011814:11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14:011814:6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14:011814:6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14:011814:9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14:011815:10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14:011815:8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14:011815:8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14:011819:23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14:011819:24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14:011819:24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14:011819:25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14:011819:25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14:011819:25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14:011819:25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14:011819:26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14:011819:26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14:011819:26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14:011819:26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14:011819:26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14:011819:26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14:011819:26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14:011819:26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14:011819:26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14:011819:27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14:011819:27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14:011819:27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14:011819:27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14:011819:32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14:011819:37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14:011819:37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14:011819:52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14:011819:52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14:011819:55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14:011826:7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15:010805:105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17:011148:3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17:011148:9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17:011148:9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17:011148:9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17:011149:1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17:011149:1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17:011149:1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17:011150: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17:011160:1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17:011160:6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00:000000:1496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01:000000: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01:000000:1014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01:000000:1042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01:000000:1052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01:000000:1079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01:000000:1109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01:000000:1123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01:000000:1187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01:000000:1187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01:000000:1188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01:000000:1188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01:000000:1188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01:000000:1188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01:000000:1188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01:000000:1189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01:000000:1189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01:000000:1190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01:000000:1190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01:000000:1190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01:000000:1190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01:000000:1191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01:000000:1191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01:000000:1192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01:000000:1192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01:000000:1193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01:000000:1193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01:000000:1247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01:000000:1250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01:000000:1261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01:000000:1290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01:000000:1316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01:000000:1317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01:000000:1317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01:000000:16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01:000000:213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01:000000:215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01:000000:24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01:000000:26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01:000000:295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01:000000:29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01:000000:30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01:000000:32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01:000000:39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01:000000:40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01:000000:42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01:000000:42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01:000000:44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01:000000:5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01:000000:6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01:000000:9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01:010127:30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01:010201: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01:010201:15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01:010201:1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01:010201:4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01:010428:25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01:020004:23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01:020004:25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01:050002:19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01:050005:12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01:050005:20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01:050005: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01:050005:5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01:050007:18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01:050007:7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01:050007:7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01:050007:7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01:050008: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01:050008: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01:050008:7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01:060010:141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01:080001:10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01:080001:1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01:080001:1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01:080001:1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01:080001:1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01:080001:2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01:080001:2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01:080001:2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01:080001:2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01:080001:30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01:080001:3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01:080001:31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01:080001:31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01:080001:31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01:080001:32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01:080001:32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01:080001:33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01:080001:33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01:080001:33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01:080001:33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01:080001:3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01:080001:3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01:080001:4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01:080001:6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01:080001:6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01:080001:7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01:080001: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01:080001:9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01:080001:9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01:080001:9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01:080002:16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01:080003:10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01:080003:4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01:080003:6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01:080004: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01:090021:1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01:090021:1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01:090021:6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01:090029: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01:090029:2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01:090032: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01:110201:3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01:110201: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01:110203:1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01:110203:1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01:110203:1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01:110203:2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01:110203:2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01:110203: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01:110259:18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01:110259:18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01:110271:15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01:150015:1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01:150015:56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01:150015:80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01:150015:81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01:150015:81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01:150015:81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01:150015:81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01:150015:82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01:150018:13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01:170001: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01:170006: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01:170020:12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01:170020:12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01:170020:12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01:170020:12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01:170020:12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01:170020:12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01:170020:12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01:170020:12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01:170020:12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01:170020:12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01:170020:13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01:170020:13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01:170020:13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01:170020:13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01:170020:13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01:170020:13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01:170020:13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01:170027: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01:170029:1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01:170030:14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01:170053:16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01:170055:1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01:170055:2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01:170055: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01:170063: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01:170071: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01:170077:5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01:170078:1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01:170080:12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01:170081:4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01:170097:1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01:170098:3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01:170098:6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01:170100:4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01:170101:13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01:170109:16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01:170121:7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01:170125:1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01:170125:5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01:170126:6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01:170126:6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01:170126:6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01:170126:6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01:170126:6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01:170126:6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01:170126:6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01:170126:7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01:170126:7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01:170151:25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01:170151:37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01:170151:37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01:170160: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01:170160:21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01:170160:22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01:170160:22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01:170160:23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01:170160:23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01:170160:23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01:170160:23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01:170160: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01:170160:31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01:170160:43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01:170163: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01:170163: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01:170163:5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01:170163:8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01:170164: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01:170164:4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01:170164:4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01:170166: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01:170166:20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01:170166:23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01:170166:23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01:170166:23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01:170166:24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01:170166:24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01:170166:24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01:170166:24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01:170166:24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01:170166:24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01:170166:24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01:170166:24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01:170166:24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01:170166:24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01:170166:25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01:170166:25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01:170166:25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01:170166:25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01:170166:25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01:170166:25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01:170166:25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01:170166:25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01:170166:26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01:170166: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01:170166: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01:170166: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01:170171:16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01:170172:1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01:170173:16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01:170173:5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01:170174:18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01:170174:5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01:170174:6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01:170174:6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01:170174:7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01:170281: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01:170281: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01:170281: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01:190003:20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02:000000:737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02:000000:767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02:000000:790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02:000000:790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02:000363:5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02:000424:73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02:000460:33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02:000595:63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03:010002:1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05:010744:4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05:010957:17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06:000000:295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06:000000:434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06:000000:5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06:011503:17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09:000000:157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09:000000:157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09:000000:157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09:000000:157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09:000000:158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09:000000:158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09:000000:176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09:000000:207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09:000000:230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09:000000:325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09:000000:326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09:000000:328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28:09:000000:328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28:09:000000:349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28:09:000000:70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28:09:020101:139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28:09:020101:156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28:09:020101:3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28:09:020101:45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28:09:020101:50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28:09:020101:51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28:09:020101:52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28:09:020101:54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28:09:020101:82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28:09:020101:8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28:09:020101:87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28:09:020103:50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28:09:020105:3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28:09:020106:22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28:09:020106:22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28:09:020113:1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28:09:020113:1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28:09:020113:1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28:09:020114:18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28:09:020114:19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28:09:020114: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28:09:020117:1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28:09:020117: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28:09:020117: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28:09:020120:11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28:09:020120: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28:09:020152:162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28:09:020152:189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28:09:020152:201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28:09:020152:201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28:09:020152:215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28:09:020204:5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28:16:000000:106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28:16:011301:51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28:17:000000:125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:17:000000:125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28:00:000000:1496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8:00:000000:1497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28:01:000000:221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28:01:000000:221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28:01:050007:7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28:01:150015:26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28:01:150015:29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28:01:150015:78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28:01:170122:5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28:01:170169:2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28:10:000000:3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28:10:000000:35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28:10:000000:353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28:10:000000:86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28:10:005003:27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28:10:009001: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28:10:013001:155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28:10:013001:6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28:12:000000:129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28:12:000000:166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28:12:000000:169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28:12:010604:23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28:12:010604:24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28:12:010604:24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28:12:010604:24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28:12:010604:24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28:12:010604:5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28:12:020206:19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28:13:010601: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28:25:000000:221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28:16:011301:51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28:16:012991:2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28:16:014201:18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28:21:000000: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28:21:000000:140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28:21:000000:140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28:21:000000:142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28:21:000000:161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28:21:000000:20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28:21:000000:239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28:21:000000:239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8" calcext:value-type="float">
            <text:p>758</text:p>
          </table:table-cell>
          <table:table-cell table:style-name="ce6" office:value-type="string" calcext:value-type="string">
            <text:p>28:21:000000:5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9" calcext:value-type="float">
            <text:p>759</text:p>
          </table:table-cell>
          <table:table-cell table:style-name="ce6" office:value-type="string" calcext:value-type="string">
            <text:p>28:21:010406:6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0" calcext:value-type="float">
            <text:p>760</text:p>
          </table:table-cell>
          <table:table-cell table:style-name="ce6" office:value-type="string" calcext:value-type="string">
            <text:p>28:21:010406:8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1" calcext:value-type="float">
            <text:p>761</text:p>
          </table:table-cell>
          <table:table-cell table:style-name="ce6" office:value-type="string" calcext:value-type="string">
            <text:p>28:21:010406:9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2" calcext:value-type="float">
            <text:p>762</text:p>
          </table:table-cell>
          <table:table-cell table:style-name="ce6" office:value-type="string" calcext:value-type="string">
            <text:p>28:21:010406:9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3" calcext:value-type="float">
            <text:p>763</text:p>
          </table:table-cell>
          <table:table-cell table:style-name="ce6" office:value-type="string" calcext:value-type="string">
            <text:p>28:21:010406:9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4" calcext:value-type="float">
            <text:p>764</text:p>
          </table:table-cell>
          <table:table-cell table:style-name="ce6" office:value-type="string" calcext:value-type="string">
            <text:p>28:21:010406:9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5" calcext:value-type="float">
            <text:p>765</text:p>
          </table:table-cell>
          <table:table-cell table:style-name="ce6" office:value-type="string" calcext:value-type="string">
            <text:p>28:21:010904: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6" calcext:value-type="float">
            <text:p>766</text:p>
          </table:table-cell>
          <table:table-cell table:style-name="ce6" office:value-type="string" calcext:value-type="string">
            <text:p>28:21:010904:2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7" calcext:value-type="float">
            <text:p>767</text:p>
          </table:table-cell>
          <table:table-cell table:style-name="ce6" office:value-type="string" calcext:value-type="string">
            <text:p>28:21:011010:5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8" calcext:value-type="float">
            <text:p>768</text:p>
          </table:table-cell>
          <table:table-cell table:style-name="ce6" office:value-type="string" calcext:value-type="string">
            <text:p>28:21:011102:26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9" calcext:value-type="float">
            <text:p>769</text:p>
          </table:table-cell>
          <table:table-cell table:style-name="ce6" office:value-type="string" calcext:value-type="string">
            <text:p>28:21:011605:18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8:21:011702: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8:21:012208:3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8:10:000000:1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8:13:011005:5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8:21:011403:13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8:21:011403:13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8:21:011809:40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7" calcext:value-type="float">
            <text:p>777</text:p>
          </table:table-cell>
          <table:table-cell table:style-name="ce6" office:value-type="string" calcext:value-type="string">
            <text:p>28:10:000000:4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8" calcext:value-type="float">
            <text:p>778</text:p>
          </table:table-cell>
          <table:table-cell table:style-name="ce6" office:value-type="string" calcext:value-type="string">
            <text:p>28:10:000000:613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9" calcext:value-type="float">
            <text:p>779</text:p>
          </table:table-cell>
          <table:table-cell table:style-name="ce6" office:value-type="string" calcext:value-type="string">
            <text:p>28:10:000000:628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29C6F7DF8B7D634E538F0606CC969EEF216E7385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768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3">00.00.0000</text:date>, <text:time style:data-style-name="N2" text:time-value="12:14:53.5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13T03:13:37</meta:creation-date>
    <dc:date>2023-07-13T12:16:12.905000000</dc:date>
    <dc:title>Untitled Spreadsheet</dc:title>
    <meta:generator>LibreOffice/6.3.1.2$Windows_X86_64 LibreOffice_project/b79626edf0065ac373bd1df5c28bd630b4424273</meta:generator>
    <meta:editing-duration>PT1M19S</meta:editing-duration>
    <meta:editing-cycles>1</meta:editing-cycles>
    <meta:document-statistic meta:table-count="1" meta:cell-count="35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