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3</text:p>
          </table:table-cell>
          <table:table-cell table:style-name="ce2" table:number-columns-repeated="2"/>
          <table:table-cell table:style-name="ce2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2924:157</text:p>
          </table:table-cell>
          <table:table-cell table:style-name="ce11" office:value-type="float" office:value="711860.58" calcext:value-type="float">
            <text:p>711860,5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2928:305</text:p>
          </table:table-cell>
          <table:table-cell table:style-name="ce11" office:value-type="float" office:value="701745.33" calcext:value-type="float">
            <text:p>701745,3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2940:196</text:p>
          </table:table-cell>
          <table:table-cell table:style-name="ce11" office:value-type="float" office:value="439508.96" calcext:value-type="float">
            <text:p>439508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2940:197</text:p>
          </table:table-cell>
          <table:table-cell table:style-name="ce11" office:value-type="float" office:value="418282.68" calcext:value-type="float">
            <text:p>418282,6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20117:140</text:p>
          </table:table-cell>
          <table:table-cell table:style-name="ce11" office:value-type="float" office:value="152605.04" calcext:value-type="float">
            <text:p>152605,0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20501:268</text:p>
          </table:table-cell>
          <table:table-cell table:style-name="ce11" office:value-type="float" office:value="3036011.04" calcext:value-type="float">
            <text:p>3036011,0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0501:269</text:p>
          </table:table-cell>
          <table:table-cell table:style-name="ce11" office:value-type="float" office:value="3046722.05" calcext:value-type="float">
            <text:p>3046722,0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443</text:p>
          </table:table-cell>
          <table:table-cell table:style-name="ce11" office:value-type="float" office:value="317559.96" calcext:value-type="float">
            <text:p>317559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8:579</text:p>
          </table:table-cell>
          <table:table-cell table:style-name="ce11" office:value-type="float" office:value="311079.65" calcext:value-type="float">
            <text:p>311079,6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4:306</text:p>
          </table:table-cell>
          <table:table-cell table:style-name="ce11" office:value-type="float" office:value="4324099.09" calcext:value-type="float">
            <text:p>4324099,0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2246</text:p>
          </table:table-cell>
          <table:table-cell table:style-name="ce11" office:value-type="float" office:value="387910.54" calcext:value-type="float">
            <text:p>387910,5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001:1214</text:p>
          </table:table-cell>
          <table:table-cell table:style-name="ce11" office:value-type="float" office:value="301821.06" calcext:value-type="float">
            <text:p>301821,0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127:141</text:p>
          </table:table-cell>
          <table:table-cell table:style-name="ce11" office:value-type="float" office:value="3893281.5" calcext:value-type="float">
            <text:p>3893281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11:1457</text:p>
          </table:table-cell>
          <table:table-cell table:style-name="ce11" office:value-type="float" office:value="197894.79" calcext:value-type="float">
            <text:p>197894,7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6616</text:p>
          </table:table-cell>
          <table:table-cell table:style-name="ce11" office:value-type="float" office:value="4918005.07" calcext:value-type="float">
            <text:p>4918005,0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6618</text:p>
          </table:table-cell>
          <table:table-cell table:style-name="ce11" office:value-type="float" office:value="2261456.76" calcext:value-type="float">
            <text:p>2261456,7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0:443</text:p>
          </table:table-cell>
          <table:table-cell table:style-name="ce11" office:value-type="float" office:value="3632422.06" calcext:value-type="float">
            <text:p>3632422,0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2001:208</text:p>
          </table:table-cell>
          <table:table-cell table:style-name="ce11" office:value-type="float" office:value="1495305.9" calcext:value-type="float">
            <text:p>1495305,9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20501:270</text:p>
          </table:table-cell>
          <table:table-cell table:style-name="ce11" office:value-type="float" office:value="474217.92" calcext:value-type="float">
            <text:p>474217,9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20501:271</text:p>
          </table:table-cell>
          <table:table-cell table:style-name="ce11" office:value-type="float" office:value="3292826.4" calcext:value-type="float">
            <text:p>3292826,4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0501:272</text:p>
          </table:table-cell>
          <table:table-cell table:style-name="ce11" office:value-type="float" office:value="3302136" calcext:value-type="float">
            <text:p>3302136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20501:273</text:p>
          </table:table-cell>
          <table:table-cell table:style-name="ce11" office:value-type="float" office:value="3297405.6" calcext:value-type="float">
            <text:p>3297405,6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29:125</text:p>
          </table:table-cell>
          <table:table-cell table:style-name="ce11" office:value-type="float" office:value="1107550.56" calcext:value-type="float">
            <text:p>1107550,5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805:1079</text:p>
          </table:table-cell>
          <table:table-cell table:style-name="ce11" office:value-type="float" office:value="521755.65" calcext:value-type="float">
            <text:p>521755,6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1000:1622</text:p>
          </table:table-cell>
          <table:table-cell table:style-name="ce11" office:value-type="float" office:value="1095642.15" calcext:value-type="float">
            <text:p>1095642,1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10107:2214</text:p>
          </table:table-cell>
          <table:table-cell table:style-name="ce11" office:value-type="float" office:value="222341.83" calcext:value-type="float">
            <text:p>222341,8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38:193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0:000000:15020</text:p>
          </table:table-cell>
          <table:table-cell table:style-name="ce11" office:value-type="float" office:value="588905.2" calcext:value-type="float">
            <text:p>588905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38:194</text:p>
          </table:table-cell>
          <table:table-cell table:style-name="ce11" office:value-type="float" office:value="383023.65" calcext:value-type="float">
            <text:p>383023,6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51:448</text:p>
          </table:table-cell>
          <table:table-cell table:style-name="ce11" office:value-type="float" office:value="1798277.46" calcext:value-type="float">
            <text:p>1798277,4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73:268</text:p>
          </table:table-cell>
          <table:table-cell table:style-name="ce11" office:value-type="float" office:value="383023.65" calcext:value-type="float">
            <text:p>383023,6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758:493</text:p>
          </table:table-cell>
          <table:table-cell table:style-name="ce11" office:value-type="float" office:value="2833443.83" calcext:value-type="float">
            <text:p>2833443,8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758:494</text:p>
          </table:table-cell>
          <table:table-cell table:style-name="ce11" office:value-type="float" office:value="1601054.01" calcext:value-type="float">
            <text:p>1601054,0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10008:215</text:p>
          </table:table-cell>
          <table:table-cell table:style-name="ce11" office:value-type="float" office:value="34089106.04" calcext:value-type="float">
            <text:p>34089106,0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8:216</text:p>
          </table:table-cell>
          <table:table-cell table:style-name="ce11" office:value-type="float" office:value="13691744.64" calcext:value-type="float">
            <text:p>13691744,6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7:696</text:p>
          </table:table-cell>
          <table:table-cell table:style-name="ce11" office:value-type="float" office:value="3460205.6" calcext:value-type="float">
            <text:p>3460205,6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85:473</text:p>
          </table:table-cell>
          <table:table-cell table:style-name="ce11" office:value-type="float" office:value="1315478.96" calcext:value-type="float">
            <text:p>1315478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15:329</text:p>
          </table:table-cell>
          <table:table-cell table:style-name="ce11" office:value-type="float" office:value="825773.14" calcext:value-type="float">
            <text:p>825773,1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15:330</text:p>
          </table:table-cell>
          <table:table-cell table:style-name="ce11" office:value-type="float" office:value="806758.62" calcext:value-type="float">
            <text:p>806758,6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30010:343</text:p>
          </table:table-cell>
          <table:table-cell table:style-name="ce11" office:value-type="float" office:value="694759.93" calcext:value-type="float">
            <text:p>694759,9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6:1219</text:p>
          </table:table-cell>
          <table:table-cell table:style-name="ce11" office:value-type="float" office:value="1069650.3" calcext:value-type="float">
            <text:p>1069650,3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210701:1999</text:p>
          </table:table-cell>
          <table:table-cell table:style-name="ce11" office:value-type="float" office:value="207125.42" calcext:value-type="float">
            <text:p>207125,4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210701:2000</text:p>
          </table:table-cell>
          <table:table-cell table:style-name="ce11" office:value-type="float" office:value="253895.67" calcext:value-type="float">
            <text:p>253895,6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210701:2001</text:p>
          </table:table-cell>
          <table:table-cell table:style-name="ce11" office:value-type="float" office:value="379507.21" calcext:value-type="float">
            <text:p>379507,2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210701:2002</text:p>
          </table:table-cell>
          <table:table-cell table:style-name="ce11" office:value-type="float" office:value="313160.76" calcext:value-type="float">
            <text:p>313160,7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0806:221</text:p>
          </table:table-cell>
          <table:table-cell table:style-name="ce11" office:value-type="float" office:value="988796.25" calcext:value-type="float">
            <text:p>988796,2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920:131</text:p>
          </table:table-cell>
          <table:table-cell table:style-name="ce11" office:value-type="float" office:value="585595.75" calcext:value-type="float">
            <text:p>585595,7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920:132</text:p>
          </table:table-cell>
          <table:table-cell table:style-name="ce11" office:value-type="float" office:value="486955.95" calcext:value-type="float">
            <text:p>486955,9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422:36</text:p>
          </table:table-cell>
          <table:table-cell table:style-name="ce11" office:value-type="float" office:value="1219414.25" calcext:value-type="float">
            <text:p>1219414,2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520:807</text:p>
          </table:table-cell>
          <table:table-cell table:style-name="ce11" office:value-type="float" office:value="818660.8" calcext:value-type="float">
            <text:p>818660,8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520:808</text:p>
          </table:table-cell>
          <table:table-cell table:style-name="ce11" office:value-type="float" office:value="770462.96" calcext:value-type="float">
            <text:p>770462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520:809</text:p>
          </table:table-cell>
          <table:table-cell table:style-name="ce11" office:value-type="float" office:value="831696.8" calcext:value-type="float">
            <text:p>831696,8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1501:872</text:p>
          </table:table-cell>
          <table:table-cell table:style-name="ce11" office:value-type="float" office:value="1363883.4" calcext:value-type="float">
            <text:p>1363883,4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10301:236</text:p>
          </table:table-cell>
          <table:table-cell table:style-name="ce11" office:value-type="float" office:value="631116.21" calcext:value-type="float">
            <text:p>631116,2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10301:237</text:p>
          </table:table-cell>
          <table:table-cell table:style-name="ce11" office:value-type="float" office:value="631116.21" calcext:value-type="float">
            <text:p>631116,2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403:4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403:5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252:10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252:1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255: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255: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255: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101:217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101:249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806:5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2001:4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101:169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3:5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03:9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15:38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15:2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60:33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45: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10: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10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23: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522:6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403:64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218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1:18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12001:9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2048: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00000:10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210701:116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210701:118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210701:120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928:1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940: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805: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52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55: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703: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0600:39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40900:4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40900:6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40900:7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4:340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00000:7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48:6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280:1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35:2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639:1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281:6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281:7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17:80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D32D8D71935AD8A3C22B3C70ECABCA298693F8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.00.0000</text:date>, <text:time style:data-style-name="N2" text:time-value="15:21:18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2T06:19:08</meta:creation-date>
    <dc:date>2023-07-12T15:22:16.855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