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1</text:p>
          </table:table-cell>
          <table:table-cell table:style-name="ce2" table:number-columns-repeated="2"/>
          <table:table-cell table:style-name="ce2" office:value-type="string" calcext:value-type="string">
            <text:p>11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0" calcext:value-type="float">
            <text:p>9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308</text:p>
          </table:table-cell>
          <table:table-cell table:style-name="ce12" office:value-type="float" office:value="137807.84" calcext:value-type="float">
            <text:p>137807,8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7001:92</text:p>
          </table:table-cell>
          <table:table-cell table:style-name="ce12" office:value-type="float" office:value="1372000" calcext:value-type="float">
            <text:p>1372000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1007:206</text:p>
          </table:table-cell>
          <table:table-cell table:style-name="ce12" office:value-type="float" office:value="1497764.38" calcext:value-type="float">
            <text:p>1497764,3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4:140</text:p>
          </table:table-cell>
          <table:table-cell table:style-name="ce12" office:value-type="float" office:value="68428.06" calcext:value-type="float">
            <text:p>68428,0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90072:18</text:p>
          </table:table-cell>
          <table:table-cell table:style-name="ce12" office:value-type="float" office:value="87512.19" calcext:value-type="float">
            <text:p>87512,1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016:119</text:p>
          </table:table-cell>
          <table:table-cell table:style-name="ce12" office:value-type="float" office:value="48130.05" calcext:value-type="float">
            <text:p>48130,0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39:1855</text:p>
          </table:table-cell>
          <table:table-cell table:style-name="ce12" office:value-type="float" office:value="322226.89" calcext:value-type="float">
            <text:p>322226,8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39:1856</text:p>
          </table:table-cell>
          <table:table-cell table:style-name="ce12" office:value-type="float" office:value="257087.52" calcext:value-type="float">
            <text:p>257087,5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39:1857</text:p>
          </table:table-cell>
          <table:table-cell table:style-name="ce12" office:value-type="float" office:value="154261.8" calcext:value-type="float">
            <text:p>154261,8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0101:309</text:p>
          </table:table-cell>
          <table:table-cell table:style-name="ce12" office:value-type="float" office:value="184630.78" calcext:value-type="float">
            <text:p>184630,7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9005:1505</text:p>
          </table:table-cell>
          <table:table-cell table:style-name="ce12" office:value-type="float" office:value="313981.89" calcext:value-type="float">
            <text:p>313981,8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5249</text:p>
          </table:table-cell>
          <table:table-cell table:style-name="ce12" office:value-type="float" office:value="231464.53" calcext:value-type="float">
            <text:p>231464,5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5250</text:p>
          </table:table-cell>
          <table:table-cell table:style-name="ce12" office:value-type="float" office:value="210885.29" calcext:value-type="float">
            <text:p>210885,2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251</text:p>
          </table:table-cell>
          <table:table-cell table:style-name="ce12" office:value-type="float" office:value="207886.26" calcext:value-type="float">
            <text:p>207886,2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252</text:p>
          </table:table-cell>
          <table:table-cell table:style-name="ce12" office:value-type="float" office:value="84476.07" calcext:value-type="float">
            <text:p>84476,0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253</text:p>
          </table:table-cell>
          <table:table-cell table:style-name="ce12" office:value-type="float" office:value="345034.37" calcext:value-type="float">
            <text:p>345034,3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254</text:p>
          </table:table-cell>
          <table:table-cell table:style-name="ce12" office:value-type="float" office:value="359139.44" calcext:value-type="float">
            <text:p>359139,4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255</text:p>
          </table:table-cell>
          <table:table-cell table:style-name="ce12" office:value-type="float" office:value="303823.69" calcext:value-type="float">
            <text:p>303823,6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31031:22</text:p>
          </table:table-cell>
          <table:table-cell table:style-name="ce12" office:value-type="float" office:value="234074.74" calcext:value-type="float">
            <text:p>234074,7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34:3</text:p>
          </table:table-cell>
          <table:table-cell table:style-name="ce12" office:value-type="float" office:value="560952.94" calcext:value-type="float">
            <text:p>560952,9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39:233</text:p>
          </table:table-cell>
          <table:table-cell table:style-name="ce12" office:value-type="float" office:value="760725.14" calcext:value-type="float">
            <text:p>760725,1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39:241</text:p>
          </table:table-cell>
          <table:table-cell table:style-name="ce12" office:value-type="float" office:value="779496.82" calcext:value-type="float">
            <text:p>779496,8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40:364</text:p>
          </table:table-cell>
          <table:table-cell table:style-name="ce12" office:value-type="float" office:value="474817.59" calcext:value-type="float">
            <text:p>474817,5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2048:273</text:p>
          </table:table-cell>
          <table:table-cell table:style-name="ce12" office:value-type="float" office:value="162827.4" calcext:value-type="float">
            <text:p>162827,4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543:16</text:p>
          </table:table-cell>
          <table:table-cell table:style-name="ce12" office:value-type="float" office:value="482140.38" calcext:value-type="float">
            <text:p>482140,3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2:010552:215</text:p>
          </table:table-cell>
          <table:table-cell table:style-name="ce12" office:value-type="float" office:value="54968.93" calcext:value-type="float">
            <text:p>54968,9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22613:8</text:p>
          </table:table-cell>
          <table:table-cell table:style-name="ce12" office:value-type="float" office:value="136527.41" calcext:value-type="float">
            <text:p>136527,4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34:201</text:p>
          </table:table-cell>
          <table:table-cell table:style-name="ce12" office:value-type="float" office:value="214663.46" calcext:value-type="float">
            <text:p>214663,4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629:37</text:p>
          </table:table-cell>
          <table:table-cell table:style-name="ce12" office:value-type="float" office:value="299523.96" calcext:value-type="float">
            <text:p>299523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00000:1335</text:p>
          </table:table-cell>
          <table:table-cell table:style-name="ce12" office:value-type="float" office:value="20435.22" calcext:value-type="float">
            <text:p>20435,2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0:000000:634</text:p>
          </table:table-cell>
          <table:table-cell table:style-name="ce12" office:value-type="float" office:value="3499326.54" calcext:value-type="float">
            <text:p>3499326,5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0206:6</text:p>
          </table:table-cell>
          <table:table-cell table:style-name="ce12" office:value-type="float" office:value="13079.34" calcext:value-type="float">
            <text:p>13079,3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0605:47</text:p>
          </table:table-cell>
          <table:table-cell table:style-name="ce12" office:value-type="float" office:value="348040.32" calcext:value-type="float">
            <text:p>348040,3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2:010660:148</text:p>
          </table:table-cell>
          <table:table-cell table:style-name="ce12" office:value-type="float" office:value="1727424.49" calcext:value-type="float">
            <text:p>1727424,4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0101:119</text:p>
          </table:table-cell>
          <table:table-cell table:style-name="ce12" office:value-type="float" office:value="485441.8" calcext:value-type="float">
            <text:p>485441,8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829:12</text:p>
          </table:table-cell>
          <table:table-cell table:style-name="ce12" office:value-type="float" office:value="1406208.56" calcext:value-type="float">
            <text:p>1406208,5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1202:271</text:p>
          </table:table-cell>
          <table:table-cell table:style-name="ce12" office:value-type="float" office:value="758279.52" calcext:value-type="float">
            <text:p>758279,5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703:193</text:p>
          </table:table-cell>
          <table:table-cell table:style-name="ce12" office:value-type="float" office:value="1153919.07" calcext:value-type="float">
            <text:p>1153919,0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30101:4116</text:p>
          </table:table-cell>
          <table:table-cell table:style-name="ce12" office:value-type="float" office:value="49342.69" calcext:value-type="float">
            <text:p>49342,6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0101:4117</text:p>
          </table:table-cell>
          <table:table-cell table:style-name="ce12" office:value-type="float" office:value="150840.44" calcext:value-type="float">
            <text:p>150840,4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003:138</text:p>
          </table:table-cell>
          <table:table-cell table:style-name="ce12" office:value-type="float" office:value="11373824.04" calcext:value-type="float">
            <text:p>11373824,0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003:943</text:p>
          </table:table-cell>
          <table:table-cell table:style-name="ce12" office:value-type="float" office:value="141522.14" calcext:value-type="float">
            <text:p>141522,1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417:1545</text:p>
          </table:table-cell>
          <table:table-cell table:style-name="ce12" office:value-type="float" office:value="82643.56" calcext:value-type="float">
            <text:p>82643,5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30004:3753</text:p>
          </table:table-cell>
          <table:table-cell table:style-name="ce12" office:value-type="float" office:value="136314692" calcext:value-type="float">
            <text:p>136314692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30004:3754</text:p>
          </table:table-cell>
          <table:table-cell table:style-name="ce12" office:value-type="float" office:value="16121920.5" calcext:value-type="float">
            <text:p>16121920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00004:152</text:p>
          </table:table-cell>
          <table:table-cell table:style-name="ce12" office:value-type="float" office:value="370822.72" calcext:value-type="float">
            <text:p>370822,7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10181:191</text:p>
          </table:table-cell>
          <table:table-cell table:style-name="ce12" office:value-type="float" office:value="425732.57" calcext:value-type="float">
            <text:p>425732,5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215:228</text:p>
          </table:table-cell>
          <table:table-cell table:style-name="ce12" office:value-type="float" office:value="289456.98" calcext:value-type="float">
            <text:p>289456,9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7711</text:p>
          </table:table-cell>
          <table:table-cell table:style-name="ce12" office:value-type="float" office:value="95495.03" calcext:value-type="float">
            <text:p>95495,0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3:040045:196</text:p>
          </table:table-cell>
          <table:table-cell table:style-name="ce12" office:value-type="float" office:value="579697.19" calcext:value-type="float">
            <text:p>579697,1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00000:6973</text:p>
          </table:table-cell>
          <table:table-cell table:style-name="ce12" office:value-type="float" office:value="92760.74" calcext:value-type="float">
            <text:p>92760,7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550:35</text:p>
          </table:table-cell>
          <table:table-cell table:style-name="ce12" office:value-type="float" office:value="1174189.51" calcext:value-type="float">
            <text:p>1174189,5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575:36</text:p>
          </table:table-cell>
          <table:table-cell table:style-name="ce12" office:value-type="float" office:value="1604681.69" calcext:value-type="float">
            <text:p>1604681,6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623:20</text:p>
          </table:table-cell>
          <table:table-cell table:style-name="ce12" office:value-type="float" office:value="1118190.68" calcext:value-type="float">
            <text:p>1118190,6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624:12</text:p>
          </table:table-cell>
          <table:table-cell table:style-name="ce12" office:value-type="float" office:value="1356120.05" calcext:value-type="float">
            <text:p>1356120,0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25:14</text:p>
          </table:table-cell>
          <table:table-cell table:style-name="ce12" office:value-type="float" office:value="1100562.31" calcext:value-type="float">
            <text:p>1100562,3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205:4</text:p>
          </table:table-cell>
          <table:table-cell table:style-name="ce12" office:value-type="float" office:value="1060192.48" calcext:value-type="float">
            <text:p>1060192,4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263:173</text:p>
          </table:table-cell>
          <table:table-cell table:style-name="ce12" office:value-type="float" office:value="1433077.82" calcext:value-type="float">
            <text:p>1433077,8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203:132</text:p>
          </table:table-cell>
          <table:table-cell table:style-name="ce12" office:value-type="float" office:value="243174.78" calcext:value-type="float">
            <text:p>243174,7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1205:66</text:p>
          </table:table-cell>
          <table:table-cell table:style-name="ce12" office:value-type="float" office:value="630984.48" calcext:value-type="float">
            <text:p>630984,4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205:71</text:p>
          </table:table-cell>
          <table:table-cell table:style-name="ce12" office:value-type="float" office:value="45462.6" calcext:value-type="float">
            <text:p>45462,6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2002:348</text:p>
          </table:table-cell>
          <table:table-cell table:style-name="ce12" office:value-type="float" office:value="57683.93" calcext:value-type="float">
            <text:p>57683,9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13:21</text:p>
          </table:table-cell>
          <table:table-cell table:style-name="ce12" office:value-type="float" office:value="779863.01" calcext:value-type="float">
            <text:p>779863,0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14:7</text:p>
          </table:table-cell>
          <table:table-cell table:style-name="ce12" office:value-type="float" office:value="316165.39" calcext:value-type="float">
            <text:p>316165,3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59:5</text:p>
          </table:table-cell>
          <table:table-cell table:style-name="ce12" office:value-type="float" office:value="30604.17" calcext:value-type="float">
            <text:p>30604,1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403:19</text:p>
          </table:table-cell>
          <table:table-cell table:style-name="ce12" office:value-type="float" office:value="332451.88" calcext:value-type="float">
            <text:p>332451,8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403:880</text:p>
          </table:table-cell>
          <table:table-cell table:style-name="ce12" office:value-type="float" office:value="397709.98" calcext:value-type="float">
            <text:p>397709,9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0000:6617</text:p>
          </table:table-cell>
          <table:table-cell table:style-name="ce12" office:value-type="float" office:value="168948.55" calcext:value-type="float">
            <text:p>168948,5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9005:1506</text:p>
          </table:table-cell>
          <table:table-cell table:style-name="ce12" office:value-type="float" office:value="146070.06" calcext:value-type="float">
            <text:p>146070,0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9005:1507</text:p>
          </table:table-cell>
          <table:table-cell table:style-name="ce12" office:value-type="float" office:value="166971.03" calcext:value-type="float">
            <text:p>166971,0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5256</text:p>
          </table:table-cell>
          <table:table-cell table:style-name="ce12" office:value-type="float" office:value="1192908.24" calcext:value-type="float">
            <text:p>1192908,2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5:936</text:p>
          </table:table-cell>
          <table:table-cell table:style-name="ce12" office:value-type="float" office:value="520051.65" calcext:value-type="float">
            <text:p>520051,6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92001:180</text:p>
          </table:table-cell>
          <table:table-cell table:style-name="ce12" office:value-type="float" office:value="254179.7" calcext:value-type="float">
            <text:p>254179,7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31001:275</text:p>
          </table:table-cell>
          <table:table-cell table:style-name="ce12" office:value-type="float" office:value="714232.5" calcext:value-type="float">
            <text:p>714232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31019:555</text:p>
          </table:table-cell>
          <table:table-cell table:style-name="ce12" office:value-type="float" office:value="258392.71" calcext:value-type="float">
            <text:p>258392,7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31019:556</text:p>
          </table:table-cell>
          <table:table-cell table:style-name="ce12" office:value-type="float" office:value="267585.49" calcext:value-type="float">
            <text:p>267585,4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31019:557</text:p>
          </table:table-cell>
          <table:table-cell table:style-name="ce12" office:value-type="float" office:value="83585.22" calcext:value-type="float">
            <text:p>83585,2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31019:558</text:p>
          </table:table-cell>
          <table:table-cell table:style-name="ce12" office:value-type="float" office:value="257426.01" calcext:value-type="float">
            <text:p>257426,0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1019:559</text:p>
          </table:table-cell>
          <table:table-cell table:style-name="ce12" office:value-type="float" office:value="256964.76" calcext:value-type="float">
            <text:p>256964,7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19:560</text:p>
          </table:table-cell>
          <table:table-cell table:style-name="ce12" office:value-type="float" office:value="322729.28" calcext:value-type="float">
            <text:p>322729,2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19:561</text:p>
          </table:table-cell>
          <table:table-cell table:style-name="ce12" office:value-type="float" office:value="256403.47" calcext:value-type="float">
            <text:p>256403,4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19:562</text:p>
          </table:table-cell>
          <table:table-cell table:style-name="ce12" office:value-type="float" office:value="253915.46" calcext:value-type="float">
            <text:p>253915,4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19:563</text:p>
          </table:table-cell>
          <table:table-cell table:style-name="ce12" office:value-type="float" office:value="275614.21" calcext:value-type="float">
            <text:p>275614,2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19:564</text:p>
          </table:table-cell>
          <table:table-cell table:style-name="ce12" office:value-type="float" office:value="287810.39" calcext:value-type="float">
            <text:p>287810,3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19:565</text:p>
          </table:table-cell>
          <table:table-cell table:style-name="ce12" office:value-type="float" office:value="330921.99" calcext:value-type="float">
            <text:p>330921,9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23:306</text:p>
          </table:table-cell>
          <table:table-cell table:style-name="ce12" office:value-type="float" office:value="744213.52" calcext:value-type="float">
            <text:p>744213,5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23:31</text:p>
          </table:table-cell>
          <table:table-cell table:style-name="ce12" office:value-type="float" office:value="698278.17" calcext:value-type="float">
            <text:p>698278,1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30:30</text:p>
          </table:table-cell>
          <table:table-cell table:style-name="ce12" office:value-type="float" office:value="619482.34" calcext:value-type="float">
            <text:p>619482,3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4:000000:3524</text:p>
          </table:table-cell>
          <table:table-cell table:style-name="ce12" office:value-type="float" office:value="122206" calcext:value-type="float">
            <text:p>122206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4:000000:3525</text:p>
          </table:table-cell>
          <table:table-cell table:style-name="ce12" office:value-type="float" office:value="122059" calcext:value-type="float">
            <text:p>122059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20152:15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152:15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20152:15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20152:153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20152:15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20152:154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152:15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152:15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20152:15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52:15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20152:154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20152:15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52:15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20152:154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52:15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20152:155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20152:15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152:155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20152:155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52:155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20152:155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52:15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152:15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20152:155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152:15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20152:15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52:15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52:156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52:15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52:156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52:15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52:15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152:15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152:156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20152:15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52:15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52:15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152:157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152:157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20152:157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0740:4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0740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0742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0742: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5:010742:8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5:010742:9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5:010742:9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5:010742:9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744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5:011004: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218:10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18:1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18: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218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10218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10218: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218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218:1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218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218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311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00000:26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00000:31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00000:31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00000:314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00000:319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00000:320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00000:33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00000:37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00000:40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4:010205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4:010205:15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205: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0205: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10205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10206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206:15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0206:1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0206: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0207:1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0207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208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0208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0208:9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0209: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0210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4:010210:13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0210: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210:25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210:2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0210:2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4:010210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4:010210:2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4:010210: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4:010210: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4:010211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4:010211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4:010211:6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4:010212:1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4:010212:1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4:010212: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212: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4:010212: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4:010213: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4:010213: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4:010213: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4:010214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4:010214:1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4:010214:1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4:010214:1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4:010214:1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4:010214:11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4:010214: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4:010214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4:010214: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4:010214:5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10214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10215:1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215: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215: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215:6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4:010334:3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4:010334:3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0334:6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4:010334:65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4:010334:67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4:010334:68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10334:7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4:011002: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4:011002: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4:011203:1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4:011203:1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4:011203:1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4:011203:1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4:011203:1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4:011203:1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1203:1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4:011203:25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4:011203:25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4:011203:2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4:011203: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4:011203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4:011203:5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4:011203: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1203:5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4:011203: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4:011203: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4:011203:6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4:011203:7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11203:7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203:8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1203:8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1203: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1203:8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1203:8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1407:2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1407:3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1407:3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512:43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1603:3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1603:3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5:010805:10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5:010805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5:010806:7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7:000000:48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7:011123:11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7:011123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7:011123: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7:011123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7:011123: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7:011123: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7:011123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7:011123: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1123:9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9:012202:2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25:010414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25:010728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25:010728: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25:010729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25:010729: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25:010729: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5:010730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5:010730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5:010730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5:010730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5:010730: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98:1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10218: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10218: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10218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10218: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10218: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10218:3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10218: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10218: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10218: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10218: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10218: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110218: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110218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110218: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110218:4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110218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110218:4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110218: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110218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110218:5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3:040040:2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4:030325: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4:030377:2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00000:496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10629:2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10631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10631:1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10631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631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631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631: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631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631: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631: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631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631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632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632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632:1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632: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632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632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632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632: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632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632:17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632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632:2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632: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632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0632: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10632: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10632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10632:2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10632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632: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10632: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10632: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10632:3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10632: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10632:4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10632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10632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10632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10632: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10632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10642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10642:1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10642:4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10642:48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10642:48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10642: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10642:5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10642: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11157:15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11006:8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11107:3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20152:203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09001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10744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00000:10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00000:10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00000:1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00000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10305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10305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20427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6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4647E9738B2E5D7C7860AF2856928BB5AB2F6C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8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.00.0000</text:date>, <text:time style:data-style-name="N2" text:time-value="16:44:16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1T06:17:00</meta:creation-date>
    <dc:date>2023-07-11T16:45:07.643000000</dc:date>
    <dc:title>Untitled Spreadsheet</dc:title>
    <meta:generator>LibreOffice/6.3.1.2$Windows_X86_64 LibreOffice_project/b79626edf0065ac373bd1df5c28bd630b4424273</meta:generator>
    <meta:editing-duration>PT51S</meta:editing-duration>
    <meta:editing-cycles>1</meta:editing-cycles>
    <meta:document-statistic meta:table-count="1" meta:cell-count="15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