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78</text:p>
          </table:table-cell>
          <table:table-cell table:style-name="ce2" table:number-columns-repeated="2"/>
          <table:table-cell table:style-name="ce2" office:value-type="string" calcext:value-type="string">
            <text:p>10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2006:316</text:p>
          </table:table-cell>
          <table:table-cell table:style-name="ce12" office:value-type="float" office:value="157863.12" calcext:value-type="float">
            <text:p>157863,1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2006:317</text:p>
          </table:table-cell>
          <table:table-cell table:style-name="ce12" office:value-type="float" office:value="117656.88" calcext:value-type="float">
            <text:p>117656,8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244</text:p>
          </table:table-cell>
          <table:table-cell table:style-name="ce12" office:value-type="float" office:value="40394.37" calcext:value-type="float">
            <text:p>40394,3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5245</text:p>
          </table:table-cell>
          <table:table-cell table:style-name="ce12" office:value-type="float" office:value="40394.37" calcext:value-type="float">
            <text:p>40394,3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1920</text:p>
          </table:table-cell>
          <table:table-cell table:style-name="ce12" office:value-type="float" office:value="12821320.87" calcext:value-type="float">
            <text:p>12821320,8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6615</text:p>
          </table:table-cell>
          <table:table-cell table:style-name="ce12" office:value-type="float" office:value="888920" calcext:value-type="float">
            <text:p>888920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77</text:p>
          </table:table-cell>
          <table:table-cell table:style-name="ce12" office:value-type="float" office:value="249745812.7" calcext:value-type="float">
            <text:p>249745812,7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2204</text:p>
          </table:table-cell>
          <table:table-cell table:style-name="ce12" office:value-type="float" office:value="153842.25" calcext:value-type="float">
            <text:p>153842,2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0065:5</text:p>
          </table:table-cell>
          <table:table-cell table:style-name="ce12" office:value-type="float" office:value="169353.62" calcext:value-type="float">
            <text:p>169353,6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0198:42</text:p>
          </table:table-cell>
          <table:table-cell table:style-name="ce12" office:value-type="float" office:value="71094.09" calcext:value-type="float">
            <text:p>71094,0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901:39</text:p>
          </table:table-cell>
          <table:table-cell table:style-name="ce12" office:value-type="float" office:value="4669483.74" calcext:value-type="float">
            <text:p>4669483,7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9:000000:1804</text:p>
          </table:table-cell>
          <table:table-cell table:style-name="ce12" office:value-type="float" office:value="32838.51" calcext:value-type="float">
            <text:p>32838,5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1305:160</text:p>
          </table:table-cell>
          <table:table-cell table:style-name="ce12" office:value-type="float" office:value="1006400" calcext:value-type="float">
            <text:p>1006400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21305:42</text:p>
          </table:table-cell>
          <table:table-cell table:style-name="ce12" office:value-type="float" office:value="46252482.34" calcext:value-type="float">
            <text:p>46252482,3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440:652</text:p>
          </table:table-cell>
          <table:table-cell table:style-name="ce12" office:value-type="float" office:value="7825026.89" calcext:value-type="float">
            <text:p>7825026,8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631:1</text:p>
          </table:table-cell>
          <table:table-cell table:style-name="ce12" office:value-type="float" office:value="1402901.39" calcext:value-type="float">
            <text:p>1402901,3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31:31</text:p>
          </table:table-cell>
          <table:table-cell table:style-name="ce12" office:value-type="float" office:value="1268310.96" calcext:value-type="float">
            <text:p>1268310,9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31:6</text:p>
          </table:table-cell>
          <table:table-cell table:style-name="ce12" office:value-type="float" office:value="1104310.99" calcext:value-type="float">
            <text:p>1104310,9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267:65</text:p>
          </table:table-cell>
          <table:table-cell table:style-name="ce12" office:value-type="float" office:value="491226.36" calcext:value-type="float">
            <text:p>491226,3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538:216</text:p>
          </table:table-cell>
          <table:table-cell table:style-name="ce12" office:value-type="float" office:value="222159.8" calcext:value-type="float">
            <text:p>222159,8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087:2303</text:p>
          </table:table-cell>
          <table:table-cell table:style-name="ce12" office:value-type="float" office:value="116351.22" calcext:value-type="float">
            <text:p>116351,2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18:257</text:p>
          </table:table-cell>
          <table:table-cell table:style-name="ce12" office:value-type="float" office:value="75998.06" calcext:value-type="float">
            <text:p>75998,0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386:1001</text:p>
          </table:table-cell>
          <table:table-cell table:style-name="ce12" office:value-type="float" office:value="1031113.64" calcext:value-type="float">
            <text:p>1031113,6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60010:1419</text:p>
          </table:table-cell>
          <table:table-cell table:style-name="ce12" office:value-type="float" office:value="111018.21" calcext:value-type="float">
            <text:p>111018,2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80002:455</text:p>
          </table:table-cell>
          <table:table-cell table:style-name="ce12" office:value-type="float" office:value="520850.47" calcext:value-type="float">
            <text:p>520850,4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126:6</text:p>
          </table:table-cell>
          <table:table-cell table:style-name="ce12" office:value-type="float" office:value="390537.54" calcext:value-type="float">
            <text:p>390537,5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20006:288</text:p>
          </table:table-cell>
          <table:table-cell table:style-name="ce12" office:value-type="float" office:value="1591113.32" calcext:value-type="float">
            <text:p>1591113,3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301:52</text:p>
          </table:table-cell>
          <table:table-cell table:style-name="ce12" office:value-type="float" office:value="318628.84" calcext:value-type="float">
            <text:p>318628,8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556:1</text:p>
          </table:table-cell>
          <table:table-cell table:style-name="ce12" office:value-type="float" office:value="1296770.84" calcext:value-type="float">
            <text:p>1296770,8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1301:1506</text:p>
          </table:table-cell>
          <table:table-cell table:style-name="ce12" office:value-type="float" office:value="91108.97" calcext:value-type="float">
            <text:p>91108,9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110:164</text:p>
          </table:table-cell>
          <table:table-cell table:style-name="ce12" office:value-type="float" office:value="9987269.95" calcext:value-type="float">
            <text:p>9987269,9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51:162</text:p>
          </table:table-cell>
          <table:table-cell table:style-name="ce12" office:value-type="float" office:value="61051.47" calcext:value-type="float">
            <text:p>61051,4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00000:6614</text:p>
          </table:table-cell>
          <table:table-cell table:style-name="ce12" office:value-type="float" office:value="391225.96" calcext:value-type="float">
            <text:p>391225,9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1:2203</text:p>
          </table:table-cell>
          <table:table-cell table:style-name="ce12" office:value-type="float" office:value="358790.68" calcext:value-type="float">
            <text:p>358790,6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5246</text:p>
          </table:table-cell>
          <table:table-cell table:style-name="ce12" office:value-type="float" office:value="265479.03" calcext:value-type="float">
            <text:p>265479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13:5247</text:p>
          </table:table-cell>
          <table:table-cell table:style-name="ce12" office:value-type="float" office:value="246545.99" calcext:value-type="float">
            <text:p>246545,9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00711:999</text:p>
          </table:table-cell>
          <table:table-cell table:style-name="ce12" office:value-type="float" office:value="56629.95" calcext:value-type="float">
            <text:p>56629,9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0065:83</text:p>
          </table:table-cell>
          <table:table-cell table:style-name="ce12" office:value-type="float" office:value="510957.12" calcext:value-type="float">
            <text:p>510957,1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11:174</text:p>
          </table:table-cell>
          <table:table-cell table:style-name="ce12" office:value-type="float" office:value="913144.43" calcext:value-type="float">
            <text:p>913144,4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11:175</text:p>
          </table:table-cell>
          <table:table-cell table:style-name="ce12" office:value-type="float" office:value="567314.79" calcext:value-type="float">
            <text:p>567314,79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20:719</text:p>
          </table:table-cell>
          <table:table-cell table:style-name="ce12" office:value-type="float" office:value="15989118.06" calcext:value-type="float">
            <text:p>15989118,0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20:720</text:p>
          </table:table-cell>
          <table:table-cell table:style-name="ce12" office:value-type="float" office:value="16400311.66" calcext:value-type="float">
            <text:p>16400311,6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20:721</text:p>
          </table:table-cell>
          <table:table-cell table:style-name="ce12" office:value-type="float" office:value="8830103.86" calcext:value-type="float">
            <text:p>8830103,8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39:1005</text:p>
          </table:table-cell>
          <table:table-cell table:style-name="ce12" office:value-type="float" office:value="506541.12" calcext:value-type="float">
            <text:p>506541,1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39:1359</text:p>
          </table:table-cell>
          <table:table-cell table:style-name="ce12" office:value-type="float" office:value="294734.92" calcext:value-type="float">
            <text:p>294734,9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39:215</text:p>
          </table:table-cell>
          <table:table-cell table:style-name="ce12" office:value-type="float" office:value="508818.03" calcext:value-type="float">
            <text:p>508818,0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39:248</text:p>
          </table:table-cell>
          <table:table-cell table:style-name="ce12" office:value-type="float" office:value="784614.08" calcext:value-type="float">
            <text:p>784614,0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39:72</text:p>
          </table:table-cell>
          <table:table-cell table:style-name="ce12" office:value-type="float" office:value="378546" calcext:value-type="float">
            <text:p>378546,0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39:993</text:p>
          </table:table-cell>
          <table:table-cell table:style-name="ce12" office:value-type="float" office:value="221581.34" calcext:value-type="float">
            <text:p>221581,34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00000:4093</text:p>
          </table:table-cell>
          <table:table-cell table:style-name="ce12" office:value-type="float" office:value="300507.91" calcext:value-type="float">
            <text:p>300507,9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438:29</text:p>
          </table:table-cell>
          <table:table-cell table:style-name="ce12" office:value-type="float" office:value="833464.4" calcext:value-type="float">
            <text:p>833464,4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907:152</text:p>
          </table:table-cell>
          <table:table-cell table:style-name="ce12" office:value-type="float" office:value="420007.97" calcext:value-type="float">
            <text:p>420007,9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623:5</text:p>
          </table:table-cell>
          <table:table-cell table:style-name="ce12" office:value-type="float" office:value="592980.05" calcext:value-type="float">
            <text:p>592980,0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1341:38</text:p>
          </table:table-cell>
          <table:table-cell table:style-name="ce12" office:value-type="float" office:value="331538.96" calcext:value-type="float">
            <text:p>331538,9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354:186</text:p>
          </table:table-cell>
          <table:table-cell table:style-name="ce12" office:value-type="float" office:value="507564.61" calcext:value-type="float">
            <text:p>507564,6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11360:121</text:p>
          </table:table-cell>
          <table:table-cell table:style-name="ce12" office:value-type="float" office:value="1319.1" calcext:value-type="float">
            <text:p>1319,1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1360:129</text:p>
          </table:table-cell>
          <table:table-cell table:style-name="ce12" office:value-type="float" office:value="1319.1" calcext:value-type="float">
            <text:p>1319,1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5:011360:130</text:p>
          </table:table-cell>
          <table:table-cell table:style-name="ce12" office:value-type="float" office:value="3077.91" calcext:value-type="float">
            <text:p>3077,9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5:011360:537</text:p>
          </table:table-cell>
          <table:table-cell table:style-name="ce12" office:value-type="float" office:value="4260438.32" calcext:value-type="float">
            <text:p>4260438,32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10124:246</text:p>
          </table:table-cell>
          <table:table-cell table:style-name="ce12" office:value-type="float" office:value="317380.43" calcext:value-type="float">
            <text:p>317380,4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10140:406</text:p>
          </table:table-cell>
          <table:table-cell table:style-name="ce12" office:value-type="float" office:value="21272.98" calcext:value-type="float">
            <text:p>21272,98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1802:1345</text:p>
          </table:table-cell>
          <table:table-cell table:style-name="ce12" office:value-type="float" office:value="23770.76" calcext:value-type="float">
            <text:p>23770,76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20703:1143</text:p>
          </table:table-cell>
          <table:table-cell table:style-name="ce12" office:value-type="float" office:value="64067921.25" calcext:value-type="float">
            <text:p>64067921,25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703:1657</text:p>
          </table:table-cell>
          <table:table-cell table:style-name="ce12" office:value-type="float" office:value="2639252.8" calcext:value-type="float">
            <text:p>2639252,80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811:30</text:p>
          </table:table-cell>
          <table:table-cell table:style-name="ce12" office:value-type="float" office:value="284858.63" calcext:value-type="float">
            <text:p>284858,6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187:7</text:p>
          </table:table-cell>
          <table:table-cell table:style-name="ce12" office:value-type="float" office:value="873810.87" calcext:value-type="float">
            <text:p>873810,8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1305:194</text:p>
          </table:table-cell>
          <table:table-cell table:style-name="ce12" office:value-type="float" office:value="490758.67" calcext:value-type="float">
            <text:p>490758,67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00000:2053</text:p>
          </table:table-cell>
          <table:table-cell table:style-name="ce12" office:value-type="float" office:value="73852279.01" calcext:value-type="float">
            <text:p>73852279,01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00000:424</text:p>
          </table:table-cell>
          <table:table-cell table:style-name="ce12" office:value-type="float" office:value="72627781.63" calcext:value-type="float">
            <text:p>72627781,6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10000:84</text:p>
          </table:table-cell>
          <table:table-cell table:style-name="ce12" office:value-type="float" office:value="9671835137.83" calcext:value-type="float">
            <text:p>9671835137,83</text:p>
          </table:table-cell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00000:496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631:3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31:6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31: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31: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631: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00000:119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00000:218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00000:218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00000:231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00000:314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4:000000:331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00000:335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402:11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402:12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4:010402:24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405:12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10405:14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405:27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0405:27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405:27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405:39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405:40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0405:41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405:42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407:27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408:18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408:18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408:18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702:16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0702:19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0702: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703:21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703:25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703:31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703:31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1102:34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1102:8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1204:1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204:23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204:39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204:53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704:15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704:16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1704:2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704:4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823:6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823:7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823:7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45:36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63:1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63:15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63:3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9:371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20409:70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30602:43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30602: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602:6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30602:7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30602:8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30602:8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30602: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30602:9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30605:19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30605: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30605:21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30605:23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30605:23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30605:58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30605: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110080:8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161:10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161:1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90001:5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91:46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645:77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00000:346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1005:22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1008:2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008:3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401:9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01:33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106:33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51:127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425:12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425:12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20425:12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10312:51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00000:267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00000:288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00000:321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00000:322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604:1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604:43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604:61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604:67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604:80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604:83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702:12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702:13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0702:1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702:16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702:16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702:17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0702:17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702:17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702:17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702:17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702:17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702:18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702:18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702:18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702:18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702:187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702:19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702:19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702:19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702:19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702:23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702:2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702:2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702:4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702:6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702:7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702:7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702:7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702: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0702:9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0703:298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0703:30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0703:31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0703:43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0703:43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0703:44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1004:105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1204:214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1204:23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204:39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1204:392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5:011360:120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5:011360:131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26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39585FE09836ACA111A218A599DEA6304BA156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.00.0000</text:date>, <text:time style:data-style-name="N2" text:time-value="12:13:09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0T03:11:30</meta:creation-date>
    <dc:date>2023-07-10T12:15:16.459000000</dc:date>
    <dc:title>Untitled Spreadsheet</dc:titl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9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