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77</text:p>
          </table:table-cell>
          <table:table-cell table:style-name="ce2" table:number-columns-repeated="2"/>
          <table:table-cell table:style-name="ce2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2" calcext:value-type="float">
            <text:p>5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4:010601:1243</text:p>
          </table:table-cell>
          <table:table-cell table:style-name="ce11" office:value-type="float" office:value="602562.5" calcext:value-type="float">
            <text:p>602562,50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4:010601:1449</text:p>
          </table:table-cell>
          <table:table-cell table:style-name="ce11" office:value-type="float" office:value="602562.5" calcext:value-type="float">
            <text:p>602562,50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40736:632</text:p>
          </table:table-cell>
          <table:table-cell table:style-name="ce11" office:value-type="float" office:value="667595.28" calcext:value-type="float">
            <text:p>667595,28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3002:4631</text:p>
          </table:table-cell>
          <table:table-cell table:style-name="ce11" office:value-type="float" office:value="1685095.13" calcext:value-type="float">
            <text:p>1685095,13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3013:5240</text:p>
          </table:table-cell>
          <table:table-cell table:style-name="ce11" office:value-type="float" office:value="3396135.49" calcext:value-type="float">
            <text:p>3396135,49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131037:374</text:p>
          </table:table-cell>
          <table:table-cell table:style-name="ce11" office:value-type="float" office:value="1777389.18" calcext:value-type="float">
            <text:p>1777389,18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4:011642:392</text:p>
          </table:table-cell>
          <table:table-cell table:style-name="ce11" office:value-type="float" office:value="211775.72" calcext:value-type="float">
            <text:p>211775,72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0:010920:303</text:p>
          </table:table-cell>
          <table:table-cell table:style-name="ce11" office:value-type="float" office:value="148845.11" calcext:value-type="float">
            <text:p>148845,11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2643</text:p>
          </table:table-cell>
          <table:table-cell table:style-name="ce11" office:value-type="float" office:value="2010272.3" calcext:value-type="float">
            <text:p>2010272,30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382:1269</text:p>
          </table:table-cell>
          <table:table-cell table:style-name="ce11" office:value-type="float" office:value="374307.31" calcext:value-type="float">
            <text:p>374307,31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002:285</text:p>
          </table:table-cell>
          <table:table-cell table:style-name="ce11" office:value-type="float" office:value="1693688.75" calcext:value-type="float">
            <text:p>1693688,75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356:349</text:p>
          </table:table-cell>
          <table:table-cell table:style-name="ce11" office:value-type="float" office:value="647981.66" calcext:value-type="float">
            <text:p>647981,66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09:3719</text:p>
          </table:table-cell>
          <table:table-cell table:style-name="ce11" office:value-type="float" office:value="358725.83" calcext:value-type="float">
            <text:p>358725,83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3:050014:48</text:p>
          </table:table-cell>
          <table:table-cell table:style-name="ce11" office:value-type="float" office:value="1347059.69" calcext:value-type="float">
            <text:p>1347059,69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4:000000:4419</text:p>
          </table:table-cell>
          <table:table-cell table:style-name="ce11" office:value-type="float" office:value="468568.08" calcext:value-type="float">
            <text:p>468568,08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30362:732</text:p>
          </table:table-cell>
          <table:table-cell table:style-name="ce11" office:value-type="float" office:value="178776.4" calcext:value-type="float">
            <text:p>178776,40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4:030362:733</text:p>
          </table:table-cell>
          <table:table-cell table:style-name="ce11" office:value-type="float" office:value="202019.58" calcext:value-type="float">
            <text:p>202019,58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20151:1517</text:p>
          </table:table-cell>
          <table:table-cell table:style-name="ce11" office:value-type="float" office:value="382653.96" calcext:value-type="float">
            <text:p>382653,96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09005:1501</text:p>
          </table:table-cell>
          <table:table-cell table:style-name="ce11" office:value-type="float" office:value="1156722.2" calcext:value-type="float">
            <text:p>1156722,20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09005:1502</text:p>
          </table:table-cell>
          <table:table-cell table:style-name="ce11" office:value-type="float" office:value="477542.97" calcext:value-type="float">
            <text:p>477542,97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01:2202</text:p>
          </table:table-cell>
          <table:table-cell table:style-name="ce11" office:value-type="float" office:value="1814692.89" calcext:value-type="float">
            <text:p>1814692,89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04:1898</text:p>
          </table:table-cell>
          <table:table-cell table:style-name="ce11" office:value-type="float" office:value="1629690.76" calcext:value-type="float">
            <text:p>1629690,76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13:5241</text:p>
          </table:table-cell>
          <table:table-cell table:style-name="ce11" office:value-type="float" office:value="1604466.53" calcext:value-type="float">
            <text:p>1604466,53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131001:286</text:p>
          </table:table-cell>
          <table:table-cell table:style-name="ce11" office:value-type="float" office:value="2228152.9" calcext:value-type="float">
            <text:p>2228152,90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131037:375</text:p>
          </table:table-cell>
          <table:table-cell table:style-name="ce11" office:value-type="float" office:value="1768598.69" calcext:value-type="float">
            <text:p>1768598,69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1:010722:982</text:p>
          </table:table-cell>
          <table:table-cell table:style-name="ce11" office:value-type="float" office:value="1984738.14" calcext:value-type="float">
            <text:p>1984738,14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2:010634:982</text:p>
          </table:table-cell>
          <table:table-cell table:style-name="ce11" office:value-type="float" office:value="236398.85" calcext:value-type="float">
            <text:p>236398,85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4:010247:360</text:p>
          </table:table-cell>
          <table:table-cell table:style-name="ce11" office:value-type="float" office:value="90904.32" calcext:value-type="float">
            <text:p>90904,32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6:000000:2189</text:p>
          </table:table-cell>
          <table:table-cell table:style-name="ce11" office:value-type="float" office:value="1846310.56" calcext:value-type="float">
            <text:p>1846310,56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0:000000:83</text:p>
          </table:table-cell>
          <table:table-cell table:style-name="ce11" office:value-type="float" office:value="1253850702.36" calcext:value-type="float">
            <text:p>1253850702,36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436:320</text:p>
          </table:table-cell>
          <table:table-cell table:style-name="ce11" office:value-type="float" office:value="652756.89" calcext:value-type="float">
            <text:p>652756,89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436:321</text:p>
          </table:table-cell>
          <table:table-cell table:style-name="ce11" office:value-type="float" office:value="372211.89" calcext:value-type="float">
            <text:p>372211,89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436:322</text:p>
          </table:table-cell>
          <table:table-cell table:style-name="ce11" office:value-type="float" office:value="107196.53" calcext:value-type="float">
            <text:p>107196,53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436:323</text:p>
          </table:table-cell>
          <table:table-cell table:style-name="ce11" office:value-type="float" office:value="5244995.3" calcext:value-type="float">
            <text:p>5244995,30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104:205</text:p>
          </table:table-cell>
          <table:table-cell table:style-name="ce11" office:value-type="float" office:value="1400606.26" calcext:value-type="float">
            <text:p>1400606,26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929:1258</text:p>
          </table:table-cell>
          <table:table-cell table:style-name="ce11" office:value-type="float" office:value="1400606.26" calcext:value-type="float">
            <text:p>1400606,26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20404:214</text:p>
          </table:table-cell>
          <table:table-cell table:style-name="ce11" office:value-type="float" office:value="1400606.26" calcext:value-type="float">
            <text:p>1400606,26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3:000000:619</text:p>
          </table:table-cell>
          <table:table-cell table:style-name="ce11" office:value-type="float" office:value="18146878.89" calcext:value-type="float">
            <text:p>18146878,89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3:000000:2515</text:p>
          </table:table-cell>
          <table:table-cell table:style-name="ce11" office:value-type="float" office:value="322002748.48" calcext:value-type="float">
            <text:p>322002748,48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20401:2732</text:p>
          </table:table-cell>
          <table:table-cell table:style-name="ce11" office:value-type="float" office:value="3455062.8" calcext:value-type="float">
            <text:p>3455062,80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20402:3110</text:p>
          </table:table-cell>
          <table:table-cell table:style-name="ce11" office:value-type="float" office:value="4438198.93" calcext:value-type="float">
            <text:p>4438198,93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30607:508</text:p>
          </table:table-cell>
          <table:table-cell table:style-name="ce11" office:value-type="float" office:value="305122.82" calcext:value-type="float">
            <text:p>305122,82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30040:544</text:p>
          </table:table-cell>
          <table:table-cell table:style-name="ce11" office:value-type="float" office:value="3128347.78" calcext:value-type="float">
            <text:p>3128347,78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134:68</text:p>
          </table:table-cell>
          <table:table-cell table:style-name="ce11" office:value-type="float" office:value="1811769.53" calcext:value-type="float">
            <text:p>1811769,53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651:227</text:p>
          </table:table-cell>
          <table:table-cell table:style-name="ce11" office:value-type="float" office:value="2294221.22" calcext:value-type="float">
            <text:p>2294221,22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915:249</text:p>
          </table:table-cell>
          <table:table-cell table:style-name="ce11" office:value-type="float" office:value="1402885.77" calcext:value-type="float">
            <text:p>1402885,77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7:000000:3310</text:p>
          </table:table-cell>
          <table:table-cell table:style-name="ce11" office:value-type="float" office:value="718935.47" calcext:value-type="float">
            <text:p>718935,47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101002:2221</text:p>
          </table:table-cell>
          <table:table-cell table:style-name="ce11" office:value-type="float" office:value="3626403.27" calcext:value-type="float">
            <text:p>3626403,27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3:210701:1996</text:p>
          </table:table-cell>
          <table:table-cell table:style-name="ce11" office:value-type="float" office:value="662371.89" calcext:value-type="float">
            <text:p>662371,89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8:010132:198</text:p>
          </table:table-cell>
          <table:table-cell table:style-name="ce11" office:value-type="float" office:value="656351.05" calcext:value-type="float">
            <text:p>656351,05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9:011131:153</text:p>
          </table:table-cell>
          <table:table-cell table:style-name="ce11" office:value-type="float" office:value="616509.25" calcext:value-type="float">
            <text:p>616509,25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5:010207:195</text:p>
          </table:table-cell>
          <table:table-cell table:style-name="ce11" office:value-type="float" office:value="1770379.88" calcext:value-type="float">
            <text:p>1770379,88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3:040033:29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6:020700:47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6:041500:42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8:010103:21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01:10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314:14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018:82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505:3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035:77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000:794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402:1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00000:61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30358:29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4:030366:73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812:14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0701:54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13:520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15:84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21012:28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5:010710:4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4:010601:64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4:011201:62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5:010268:2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5:010709:1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5:010714:1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6:030800:33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6:030800:34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6:031001:55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6:031100:29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6:041500:42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2:000000:163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3:000000:62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8:000000:87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148:74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30050:41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7:010014:19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6:031100:36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440:63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440:63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440:63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440:63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440:64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440:64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440:64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440:64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440:64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440:64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440:63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918C1D79014F1F673CFD2C49B245BD74A0DF42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.00.0000</text:date>, <text:time style:data-style-name="N2" text:time-value="16:17:20.5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07T07:14:37</meta:creation-date>
    <dc:date>2023-07-07T16:18:56.779000000</dc:date>
    <dc:title>Untitled Spreadsheet</dc:title>
    <meta:generator>LibreOffice/6.3.1.2$Windows_X86_64 LibreOffice_project/b79626edf0065ac373bd1df5c28bd630b4424273</meta:generator>
    <meta:editing-duration>PT1M36S</meta:editing-duration>
    <meta:editing-cycles>1</meta:editing-cycles>
    <meta:document-statistic meta:table-count="1" meta:cell-count="4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