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5</text:p>
          </table:table-cell>
          <table:table-cell table:style-name="ce2" table:number-columns-repeated="2"/>
          <table:table-cell table:style-name="ce2" office:value-type="string" calcext:value-type="string">
            <text:p>06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9" calcext:value-type="float">
            <text:p>8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5" calcext:value-type="float">
            <text:p>9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40:636</text:p>
          </table:table-cell>
          <table:table-cell table:style-name="ce11" office:value-type="float" office:value="2258033.68" calcext:value-type="float">
            <text:p>2258033,6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40:637</text:p>
          </table:table-cell>
          <table:table-cell table:style-name="ce11" office:value-type="float" office:value="1853097.54" calcext:value-type="float">
            <text:p>1853097,5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40:638</text:p>
          </table:table-cell>
          <table:table-cell table:style-name="ce11" office:value-type="float" office:value="4136676.73" calcext:value-type="float">
            <text:p>4136676,7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440:639</text:p>
          </table:table-cell>
          <table:table-cell table:style-name="ce11" office:value-type="float" office:value="11811399.12" calcext:value-type="float">
            <text:p>11811399,1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40:640</text:p>
          </table:table-cell>
          <table:table-cell table:style-name="ce11" office:value-type="float" office:value="13236480.4" calcext:value-type="float">
            <text:p>13236480,4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40:641</text:p>
          </table:table-cell>
          <table:table-cell table:style-name="ce11" office:value-type="float" office:value="8769991.26" calcext:value-type="float">
            <text:p>8769991,2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40:642</text:p>
          </table:table-cell>
          <table:table-cell table:style-name="ce11" office:value-type="float" office:value="3229871.9" calcext:value-type="float">
            <text:p>3229871,9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440:643</text:p>
          </table:table-cell>
          <table:table-cell table:style-name="ce11" office:value-type="float" office:value="2271760.32" calcext:value-type="float">
            <text:p>2271760,3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440:644</text:p>
          </table:table-cell>
          <table:table-cell table:style-name="ce11" office:value-type="float" office:value="2360983.54" calcext:value-type="float">
            <text:p>2360983,5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440:645</text:p>
          </table:table-cell>
          <table:table-cell table:style-name="ce11" office:value-type="float" office:value="2367846.86" calcext:value-type="float">
            <text:p>2367846,8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53:58</text:p>
          </table:table-cell>
          <table:table-cell table:style-name="ce11" office:value-type="float" office:value="3153903.39" calcext:value-type="float">
            <text:p>3153903,3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0801:452</text:p>
          </table:table-cell>
          <table:table-cell table:style-name="ce11" office:value-type="float" office:value="628386.5" calcext:value-type="float">
            <text:p>628386,5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0801:453</text:p>
          </table:table-cell>
          <table:table-cell table:style-name="ce11" office:value-type="float" office:value="634670.37" calcext:value-type="float">
            <text:p>634670,3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00000:1361</text:p>
          </table:table-cell>
          <table:table-cell table:style-name="ce11" office:value-type="float" office:value="693718.99" calcext:value-type="float">
            <text:p>693718,9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163:112</text:p>
          </table:table-cell>
          <table:table-cell table:style-name="ce11" office:value-type="float" office:value="1353663.68" calcext:value-type="float">
            <text:p>1353663,6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163:172</text:p>
          </table:table-cell>
          <table:table-cell table:style-name="ce11" office:value-type="float" office:value="1393000.91" calcext:value-type="float">
            <text:p>1393000,9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268:47</text:p>
          </table:table-cell>
          <table:table-cell table:style-name="ce11" office:value-type="float" office:value="648391.8" calcext:value-type="float">
            <text:p>648391,8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280:38</text:p>
          </table:table-cell>
          <table:table-cell table:style-name="ce11" office:value-type="float" office:value="658444.38" calcext:value-type="float">
            <text:p>658444,3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6968</text:p>
          </table:table-cell>
          <table:table-cell table:style-name="ce11" office:value-type="float" office:value="239906.57" calcext:value-type="float">
            <text:p>239906,5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011638:185</text:p>
          </table:table-cell>
          <table:table-cell table:style-name="ce11" office:value-type="float" office:value="382351.03" calcext:value-type="float">
            <text:p>382351,0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9312</text:p>
          </table:table-cell>
          <table:table-cell table:style-name="ce11" office:value-type="float" office:value="400597.73" calcext:value-type="float">
            <text:p>400597,7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115:131</text:p>
          </table:table-cell>
          <table:table-cell table:style-name="ce11" office:value-type="float" office:value="2400328.86" calcext:value-type="float">
            <text:p>2400328,8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334:381</text:p>
          </table:table-cell>
          <table:table-cell table:style-name="ce11" office:value-type="float" office:value="1773055.74" calcext:value-type="float">
            <text:p>1773055,7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376:766</text:p>
          </table:table-cell>
          <table:table-cell table:style-name="ce11" office:value-type="float" office:value="329456.09" calcext:value-type="float">
            <text:p>329456,0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70158:125</text:p>
          </table:table-cell>
          <table:table-cell table:style-name="ce11" office:value-type="float" office:value="4061829.37" calcext:value-type="float">
            <text:p>4061829,3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7975</text:p>
          </table:table-cell>
          <table:table-cell table:style-name="ce11" office:value-type="float" office:value="2265265.83" calcext:value-type="float">
            <text:p>2265265,8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53:542</text:p>
          </table:table-cell>
          <table:table-cell table:style-name="ce11" office:value-type="float" office:value="268618.97" calcext:value-type="float">
            <text:p>268618,9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06:1771</text:p>
          </table:table-cell>
          <table:table-cell table:style-name="ce11" office:value-type="float" office:value="231396.58" calcext:value-type="float">
            <text:p>231396,5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6612</text:p>
          </table:table-cell>
          <table:table-cell table:style-name="ce11" office:value-type="float" office:value="2726163.26" calcext:value-type="float">
            <text:p>2726163,2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5230</text:p>
          </table:table-cell>
          <table:table-cell table:style-name="ce11" office:value-type="float" office:value="1647416.25" calcext:value-type="float">
            <text:p>1647416,2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232</text:p>
          </table:table-cell>
          <table:table-cell table:style-name="ce11" office:value-type="float" office:value="1698386.13" calcext:value-type="float">
            <text:p>1698386,1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19:554</text:p>
          </table:table-cell>
          <table:table-cell table:style-name="ce11" office:value-type="float" office:value="3622025.37" calcext:value-type="float">
            <text:p>3622025,3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42:339</text:p>
          </table:table-cell>
          <table:table-cell table:style-name="ce11" office:value-type="float" office:value="2878447.37" calcext:value-type="float">
            <text:p>2878447,3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459:87</text:p>
          </table:table-cell>
          <table:table-cell table:style-name="ce11" office:value-type="float" office:value="1580835.94" calcext:value-type="float">
            <text:p>1580835,9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0801:390</text:p>
          </table:table-cell>
          <table:table-cell table:style-name="ce11" office:value-type="float" office:value="1532791.94" calcext:value-type="float">
            <text:p>1532791,9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813:220</text:p>
          </table:table-cell>
          <table:table-cell table:style-name="ce11" office:value-type="float" office:value="5761923.27" calcext:value-type="float">
            <text:p>5761923,2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102:161</text:p>
          </table:table-cell>
          <table:table-cell table:style-name="ce11" office:value-type="float" office:value="749826.35" calcext:value-type="float">
            <text:p>749826,3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108:177</text:p>
          </table:table-cell>
          <table:table-cell table:style-name="ce11" office:value-type="float" office:value="2597584.05" calcext:value-type="float">
            <text:p>2597584,0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163:302</text:p>
          </table:table-cell>
          <table:table-cell table:style-name="ce11" office:value-type="float" office:value="2852416.79" calcext:value-type="float">
            <text:p>2852416,7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268:163</text:p>
          </table:table-cell>
          <table:table-cell table:style-name="ce11" office:value-type="float" office:value="1299368.46" calcext:value-type="float">
            <text:p>1299368,4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04:589</text:p>
          </table:table-cell>
          <table:table-cell table:style-name="ce11" office:value-type="float" office:value="2365545.18" calcext:value-type="float">
            <text:p>2365545,1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292:268</text:p>
          </table:table-cell>
          <table:table-cell table:style-name="ce11" office:value-type="float" office:value="5791372.54" calcext:value-type="float">
            <text:p>5791372,5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440:635</text:p>
          </table:table-cell>
          <table:table-cell table:style-name="ce11" office:value-type="float" office:value="38260744.76" calcext:value-type="float">
            <text:p>38260744,7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83:85</text:p>
          </table:table-cell>
          <table:table-cell table:style-name="ce11" office:value-type="float" office:value="2787885.82" calcext:value-type="float">
            <text:p>2787885,8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505:169</text:p>
          </table:table-cell>
          <table:table-cell table:style-name="ce11" office:value-type="float" office:value="4570040.23" calcext:value-type="float">
            <text:p>4570040,2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005:402</text:p>
          </table:table-cell>
          <table:table-cell table:style-name="ce11" office:value-type="float" office:value="4936857.19" calcext:value-type="float">
            <text:p>4936857,1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60007:160</text:p>
          </table:table-cell>
          <table:table-cell table:style-name="ce11" office:value-type="float" office:value="621339.79" calcext:value-type="float">
            <text:p>621339,7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210353:1878</text:p>
          </table:table-cell>
          <table:table-cell table:style-name="ce11" office:value-type="float" office:value="399724.19" calcext:value-type="float">
            <text:p>399724,1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6970</text:p>
          </table:table-cell>
          <table:table-cell table:style-name="ce11" office:value-type="float" office:value="261606.66" calcext:value-type="float">
            <text:p>261606,6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551:45</text:p>
          </table:table-cell>
          <table:table-cell table:style-name="ce11" office:value-type="float" office:value="1627520.45" calcext:value-type="float">
            <text:p>1627520,4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522:73</text:p>
          </table:table-cell>
          <table:table-cell table:style-name="ce11" office:value-type="float" office:value="3869981.05" calcext:value-type="float">
            <text:p>3869981,0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10009:1528</text:p>
          </table:table-cell>
          <table:table-cell table:style-name="ce11" office:value-type="float" office:value="286200.74" calcext:value-type="float">
            <text:p>286200,74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10806:328</text:p>
          </table:table-cell>
          <table:table-cell table:style-name="ce11" office:value-type="float" office:value="3202262.48" calcext:value-type="float">
            <text:p>3202262,4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10806:329</text:p>
          </table:table-cell>
          <table:table-cell table:style-name="ce11" office:value-type="float" office:value="1206398.9" calcext:value-type="float">
            <text:p>1206398,9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4:1896</text:p>
          </table:table-cell>
          <table:table-cell table:style-name="ce11" office:value-type="float" office:value="2267886.88" calcext:value-type="float">
            <text:p>2267886,8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4:1897</text:p>
          </table:table-cell>
          <table:table-cell table:style-name="ce11" office:value-type="float" office:value="1402600.5" calcext:value-type="float">
            <text:p>1402600,5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3:5236</text:p>
          </table:table-cell>
          <table:table-cell table:style-name="ce11" office:value-type="float" office:value="1659788.61" calcext:value-type="float">
            <text:p>1659788,6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3:5237</text:p>
          </table:table-cell>
          <table:table-cell table:style-name="ce11" office:value-type="float" office:value="1621323.15" calcext:value-type="float">
            <text:p>1621323,1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5238</text:p>
          </table:table-cell>
          <table:table-cell table:style-name="ce11" office:value-type="float" office:value="2955042.5" calcext:value-type="float">
            <text:p>2955042,5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509:289</text:p>
          </table:table-cell>
          <table:table-cell table:style-name="ce11" office:value-type="float" office:value="1544669.93" calcext:value-type="float">
            <text:p>1544669,9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0:010613:142</text:p>
          </table:table-cell>
          <table:table-cell table:style-name="ce11" office:value-type="float" office:value="3490237.97" calcext:value-type="float">
            <text:p>3490237,97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0301:292</text:p>
          </table:table-cell>
          <table:table-cell table:style-name="ce11" office:value-type="float" office:value="375806.31" calcext:value-type="float">
            <text:p>375806,3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00000:2897</text:p>
          </table:table-cell>
          <table:table-cell table:style-name="ce11" office:value-type="float" office:value="974980.73" calcext:value-type="float">
            <text:p>974980,7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2:011004:575</text:p>
          </table:table-cell>
          <table:table-cell table:style-name="ce11" office:value-type="float" office:value="619012.66" calcext:value-type="float">
            <text:p>619012,6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13439</text:p>
          </table:table-cell>
          <table:table-cell table:style-name="ce11" office:value-type="float" office:value="13268314.26" calcext:value-type="float">
            <text:p>13268314,2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6969</text:p>
          </table:table-cell>
          <table:table-cell table:style-name="ce11" office:value-type="float" office:value="474941836.32" calcext:value-type="float">
            <text:p>474941836,3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52:2666</text:p>
          </table:table-cell>
          <table:table-cell table:style-name="ce11" office:value-type="float" office:value="257076.73" calcext:value-type="float">
            <text:p>257076,7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3438</text:p>
          </table:table-cell>
          <table:table-cell table:style-name="ce11" office:value-type="float" office:value="2115850.93" calcext:value-type="float">
            <text:p>2115850,9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144:379</text:p>
          </table:table-cell>
          <table:table-cell table:style-name="ce11" office:value-type="float" office:value="3359982.89" calcext:value-type="float">
            <text:p>3359982,8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79:732</text:p>
          </table:table-cell>
          <table:table-cell table:style-name="ce11" office:value-type="float" office:value="1742941.52" calcext:value-type="float">
            <text:p>1742941,5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20405:3495</text:p>
          </table:table-cell>
          <table:table-cell table:style-name="ce11" office:value-type="float" office:value="2291838.46" calcext:value-type="float">
            <text:p>2291838,46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71:813</text:p>
          </table:table-cell>
          <table:table-cell table:style-name="ce11" office:value-type="float" office:value="3266403.53" calcext:value-type="float">
            <text:p>3266403,5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103:821</text:p>
          </table:table-cell>
          <table:table-cell table:style-name="ce11" office:value-type="float" office:value="2222894.93" calcext:value-type="float">
            <text:p>2222894,9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0401:1548</text:p>
          </table:table-cell>
          <table:table-cell table:style-name="ce11" office:value-type="float" office:value="1089224.73" calcext:value-type="float">
            <text:p>1089224,7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21:607</text:p>
          </table:table-cell>
          <table:table-cell table:style-name="ce11" office:value-type="float" office:value="697075.63" calcext:value-type="float">
            <text:p>697075,63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210701:1995</text:p>
          </table:table-cell>
          <table:table-cell table:style-name="ce11" office:value-type="float" office:value="854432.98" calcext:value-type="float">
            <text:p>854432,98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9:011116:198</text:p>
          </table:table-cell>
          <table:table-cell table:style-name="ce11" office:value-type="float" office:value="871949.69" calcext:value-type="float">
            <text:p>871949,6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86:1723</text:p>
          </table:table-cell>
          <table:table-cell table:style-name="ce11" office:value-type="float" office:value="2053565.55" calcext:value-type="float">
            <text:p>2053565,5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21:661</text:p>
          </table:table-cell>
          <table:table-cell table:style-name="ce11" office:value-type="float" office:value="810013.72" calcext:value-type="float">
            <text:p>810013,7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21:662</text:p>
          </table:table-cell>
          <table:table-cell table:style-name="ce11" office:value-type="float" office:value="1389755.99" calcext:value-type="float">
            <text:p>1389755,9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30070:427</text:p>
          </table:table-cell>
          <table:table-cell table:style-name="ce11" office:value-type="float" office:value="4061241.3" calcext:value-type="float">
            <text:p>4061241,3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20007:116</text:p>
          </table:table-cell>
          <table:table-cell table:style-name="ce11" office:value-type="float" office:value="733161.82" calcext:value-type="float">
            <text:p>733161,82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642:492</text:p>
          </table:table-cell>
          <table:table-cell table:style-name="ce11" office:value-type="float" office:value="2326686.21" calcext:value-type="float">
            <text:p>2326686,21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01002:196</text:p>
          </table:table-cell>
          <table:table-cell table:style-name="ce11" office:value-type="float" office:value="4491651" calcext:value-type="float">
            <text:p>4491651,00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2:010410:156</text:p>
          </table:table-cell>
          <table:table-cell table:style-name="ce11" office:value-type="float" office:value="653706.69" calcext:value-type="float">
            <text:p>653706,6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10201:606</text:p>
          </table:table-cell>
          <table:table-cell table:style-name="ce11" office:value-type="float" office:value="359720.05" calcext:value-type="float">
            <text:p>359720,0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10301:235</text:p>
          </table:table-cell>
          <table:table-cell table:style-name="ce11" office:value-type="float" office:value="331316.35" calcext:value-type="float">
            <text:p>331316,3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21901:211</text:p>
          </table:table-cell>
          <table:table-cell table:style-name="ce11" office:value-type="float" office:value="526555.59" calcext:value-type="float">
            <text:p>526555,59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0222:61</text:p>
          </table:table-cell>
          <table:table-cell table:style-name="ce11" office:value-type="float" office:value="1599710.95" calcext:value-type="float">
            <text:p>1599710,95</text:p>
          </table:table-cell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51:63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40035:10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40035:27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307:17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307:2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459:1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459:1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459:11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0459:11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459:1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0459:12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10459:12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459:12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2101:8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2101:8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2101:8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102: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011:55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35:15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531:2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8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139:110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75:6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20:5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03:55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61:10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000:324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759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77:53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20026:7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025: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226:3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1404:389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00000:67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603:194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307:10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1304: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12101:60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12101:6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12101:63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8:000000:4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8:010103:2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001:34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386:5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08:85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0:462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54:3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80:4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151:32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54:3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46:37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446:38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503:10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10018:100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10018:95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10018:95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00000:379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5:92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39:108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2049:35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228:158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456:6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5612:2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801:102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2101:64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2101:67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2101:6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0:000000:149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575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32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13:60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30077:98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386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04:21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55:20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01:1188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1:136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20402:118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02:13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20405:17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20408:862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30003:199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130008:142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130020:60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130029:15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130041:11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42:515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46:811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55:89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30070:900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130079:519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130418:101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00000:5196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00000:1513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2101:927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130199:984</text:p>
          </table:table-cell>
          <table:table-cell table:style-name="ce6"/>
          <table:table-cell table:style-name="ce6" office:value-type="string" calcext:value-type="string">
            <text:p>22.06.2023</text:p>
          </table:table-cell>
          <table:table-cell table:style-name="ce6" office:value-type="string" calcext:value-type="string">
            <text:p>19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319112674D69FED81530A4A5A2D4BEB64542EE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17:09:12.6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6T08:05:54</meta:creation-date>
    <dc:date>2023-07-06T17:10:04.823000000</dc:date>
    <dc:title>Untitled Spreadsheet</dc:title>
    <meta:generator>LibreOffice/6.3.1.2$Windows_X86_64 LibreOffice_project/b79626edf0065ac373bd1df5c28bd630b4424273</meta:generator>
    <meta:editing-duration>PT52S</meta:editing-duration>
    <meta:editing-cycles>1</meta:editing-cycles>
    <meta:document-statistic meta:table-count="1" meta:cell-count="8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