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3</text:p>
          </table:table-cell>
          <table:table-cell table:style-name="ce2" table:number-columns-repeated="2"/>
          <table:table-cell table:style-name="ce2" office:value-type="string" calcext:value-type="string">
            <text:p>05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22:83</text:p>
          </table:table-cell>
          <table:table-cell table:style-name="ce11" office:value-type="float" office:value="1076462.55" calcext:value-type="float">
            <text:p>1076462,5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40736:177</text:p>
          </table:table-cell>
          <table:table-cell table:style-name="ce11" office:value-type="float" office:value="1119866.32" calcext:value-type="float">
            <text:p>1119866,32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82:214</text:p>
          </table:table-cell>
          <table:table-cell table:style-name="ce11" office:value-type="float" office:value="318854.13" calcext:value-type="float">
            <text:p>318854,13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67:329</text:p>
          </table:table-cell>
          <table:table-cell table:style-name="ce11" office:value-type="float" office:value="3049655.45" calcext:value-type="float">
            <text:p>3049655,4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24:705</text:p>
          </table:table-cell>
          <table:table-cell table:style-name="ce11" office:value-type="float" office:value="249180.58" calcext:value-type="float">
            <text:p>249180,58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005:388</text:p>
          </table:table-cell>
          <table:table-cell table:style-name="ce11" office:value-type="float" office:value="218954.88" calcext:value-type="float">
            <text:p>218954,88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2002:90</text:p>
          </table:table-cell>
          <table:table-cell table:style-name="ce11" office:value-type="float" office:value="661841.69" calcext:value-type="float">
            <text:p>661841,69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222:204</text:p>
          </table:table-cell>
          <table:table-cell table:style-name="ce11" office:value-type="float" office:value="2780173.56" calcext:value-type="float">
            <text:p>2780173,56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437</text:p>
          </table:table-cell>
          <table:table-cell table:style-name="ce11" office:value-type="float" office:value="894994.06" calcext:value-type="float">
            <text:p>894994,06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8:1587</text:p>
          </table:table-cell>
          <table:table-cell table:style-name="ce11" office:value-type="float" office:value="2470032.91" calcext:value-type="float">
            <text:p>2470032,91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10:1142</text:p>
          </table:table-cell>
          <table:table-cell table:style-name="ce11" office:value-type="float" office:value="2390846.85" calcext:value-type="float">
            <text:p>2390846,8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45:72</text:p>
          </table:table-cell>
          <table:table-cell table:style-name="ce11" office:value-type="float" office:value="1448776.43" calcext:value-type="float">
            <text:p>1448776,43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7:2705</text:p>
          </table:table-cell>
          <table:table-cell table:style-name="ce11" office:value-type="float" office:value="4920178.24" calcext:value-type="float">
            <text:p>4920178,24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03:852</text:p>
          </table:table-cell>
          <table:table-cell table:style-name="ce11" office:value-type="float" office:value="2043975.65" calcext:value-type="float">
            <text:p>2043975,6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20006:273</text:p>
          </table:table-cell>
          <table:table-cell table:style-name="ce11" office:value-type="float" office:value="790824.45" calcext:value-type="float">
            <text:p>790824,4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404:2814</text:p>
          </table:table-cell>
          <table:table-cell table:style-name="ce11" office:value-type="float" office:value="1244647.05" calcext:value-type="float">
            <text:p>1244647,0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10138:416</text:p>
          </table:table-cell>
          <table:table-cell table:style-name="ce11" office:value-type="float" office:value="1810597.39" calcext:value-type="float">
            <text:p>1810597,39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270:306</text:p>
          </table:table-cell>
          <table:table-cell table:style-name="ce11" office:value-type="float" office:value="251826.02" calcext:value-type="float">
            <text:p>251826,02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22:6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96:20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8:95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53:112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62:44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99:98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5C2E4BF06B457D155D3415B8CF0F4DB6602221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4:43:11.3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5T05:41:29</meta:creation-date>
    <dc:date>2023-07-05T14:44:17.302000000</dc:date>
    <dc:title>Untitled Spreadsheet</dc:titl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