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1</text:p>
          </table:table-cell>
          <table:table-cell table:style-name="ce2" table:number-columns-repeated="2"/>
          <table:table-cell table:style-name="ce2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75:1102</text:p>
          </table:table-cell>
          <table:table-cell table:style-name="ce11" office:value-type="float" office:value="328287.48" calcext:value-type="float">
            <text:p>328287,48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8:010103:408</text:p>
          </table:table-cell>
          <table:table-cell table:style-name="ce11" office:value-type="float" office:value="411046.17" calcext:value-type="float">
            <text:p>411046,17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18:241</text:p>
          </table:table-cell>
          <table:table-cell table:style-name="ce11" office:value-type="float" office:value="151908755.5" calcext:value-type="float">
            <text:p>151908755,50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1142:70</text:p>
          </table:table-cell>
          <table:table-cell table:style-name="ce11" office:value-type="float" office:value="577118.83" calcext:value-type="float">
            <text:p>577118,83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210B98CDDF2493155674F6E1049279930583BA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0:10:09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5T01:08:13</meta:creation-date>
    <dc:date>2023-07-05T10:11:07.560000000</dc:date>
    <dc:title>Untitled Spreadsheet</dc:title>
    <meta:generator>LibreOffice/6.3.1.2$Windows_X86_64 LibreOffice_project/b79626edf0065ac373bd1df5c28bd630b4424273</meta:generator>
    <meta:editing-duration>PT57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