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37</text:p>
          </table:table-cell>
          <table:table-cell table:number-columns-repeated="2" table:style-name="ce2"/>
          <table:table-cell office:value-type="string" table:style-name="ce2">
            <text:p>08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90" table:style-name="ce4">
            <text:p>19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74" table:style-name="ce4">
            <text:p>17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6:000000:38</text:p>
          </table:table-cell>
          <table:table-cell office:value-type="float" office:value="5025311024.1599998" table:style-name="ce5">
            <text:p>5025311024.1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00000:10478</text:p>
          </table:table-cell>
          <table:table-cell office:value-type="float" office:value="134617566.78999999" table:style-name="ce5">
            <text:p>134617566.7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00000:13043</text:p>
          </table:table-cell>
          <table:table-cell office:value-type="float" office:value="169404.39" table:style-name="ce5">
            <text:p>169404.3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00000:13044</text:p>
          </table:table-cell>
          <table:table-cell office:value-type="float" office:value="105877.74" table:style-name="ce5">
            <text:p>105877.7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170150:31</text:p>
          </table:table-cell>
          <table:table-cell office:value-type="float" office:value="324362.06" table:style-name="ce5">
            <text:p>324362.0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170150:34</text:p>
          </table:table-cell>
          <table:table-cell office:value-type="float" office:value="387703.13" table:style-name="ce5">
            <text:p>387703.1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010:16</text:p>
          </table:table-cell>
          <table:table-cell office:value-type="float" office:value="1579692.95" table:style-name="ce5">
            <text:p>1579692.9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226:30</text:p>
          </table:table-cell>
          <table:table-cell office:value-type="float" office:value="1518002.86" table:style-name="ce5">
            <text:p>1518002.8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243:12</text:p>
          </table:table-cell>
          <table:table-cell office:value-type="float" office:value="970931.45" table:style-name="ce5">
            <text:p>970931.4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20408:125</text:p>
          </table:table-cell>
          <table:table-cell office:value-type="float" office:value="2743556.76" table:style-name="ce5">
            <text:p>2743556.7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20408:3828</text:p>
          </table:table-cell>
          <table:table-cell office:value-type="float" office:value="92218.52" table:style-name="ce5">
            <text:p>92218.5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20410:189</text:p>
          </table:table-cell>
          <table:table-cell office:value-type="float" office:value="73023.17" table:style-name="ce5">
            <text:p>73023.1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439:12</text:p>
          </table:table-cell>
          <table:table-cell office:value-type="float" office:value="57380.17" table:style-name="ce5">
            <text:p>57380.1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20488:242</text:p>
          </table:table-cell>
          <table:table-cell office:value-type="float" office:value="1819063.36" table:style-name="ce5">
            <text:p>1819063.3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00000:12438</text:p>
          </table:table-cell>
          <table:table-cell office:value-type="float" office:value="86761.79" table:style-name="ce5">
            <text:p>86761.7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00000:11497</text:p>
          </table:table-cell>
          <table:table-cell office:value-type="float" office:value="86487.01" table:style-name="ce5">
            <text:p>86487.0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90022:210</text:p>
          </table:table-cell>
          <table:table-cell office:value-type="float" office:value="19501020.449999999" table:style-name="ce5">
            <text:p>19501020.4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110122:132</text:p>
          </table:table-cell>
          <table:table-cell office:value-type="float" office:value="85237.9" table:style-name="ce5">
            <text:p>85237.9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110186:64</text:p>
          </table:table-cell>
          <table:table-cell office:value-type="float" office:value="282591.51" table:style-name="ce5">
            <text:p>282591.5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110215:112</text:p>
          </table:table-cell>
          <table:table-cell office:value-type="float" office:value="402878.95" table:style-name="ce5">
            <text:p>402878.9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110246:329</text:p>
          </table:table-cell>
          <table:table-cell office:value-type="float" office:value="707085.07" table:style-name="ce5">
            <text:p>707085.0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110246:820</text:p>
          </table:table-cell>
          <table:table-cell office:value-type="float" office:value="983514.61" table:style-name="ce5">
            <text:p>983514.6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110246:821</text:p>
          </table:table-cell>
          <table:table-cell office:value-type="float" office:value="929411.77" table:style-name="ce5">
            <text:p>929411.7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30053:1349</text:p>
          </table:table-cell>
          <table:table-cell office:value-type="float" office:value="209534.07999999999" table:style-name="ce5">
            <text:p>209534.0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90002:57</text:p>
          </table:table-cell>
          <table:table-cell office:value-type="float" office:value="165421.95000000001" table:style-name="ce5">
            <text:p>165421.9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90002:88</text:p>
          </table:table-cell>
          <table:table-cell office:value-type="float" office:value="141645.85999999999" table:style-name="ce5">
            <text:p>141645.8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014:2</text:p>
          </table:table-cell>
          <table:table-cell office:value-type="float" office:value="1087109.04" table:style-name="ce5">
            <text:p>1087109.0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240:145</text:p>
          </table:table-cell>
          <table:table-cell office:value-type="float" office:value="786158.8" table:style-name="ce5">
            <text:p>786158.8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534:24</text:p>
          </table:table-cell>
          <table:table-cell office:value-type="float" office:value="607930.21" table:style-name="ce5">
            <text:p>607930.2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3:010011:1394</text:p>
          </table:table-cell>
          <table:table-cell office:value-type="float" office:value="232401.39" table:style-name="ce5">
            <text:p>232401.3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3:020022:367</text:p>
          </table:table-cell>
          <table:table-cell office:value-type="float" office:value="459762.27" table:style-name="ce5">
            <text:p>459762.2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4:000000:4949</text:p>
          </table:table-cell>
          <table:table-cell office:value-type="float" office:value="2150000" table:style-name="ce5">
            <text:p>2150000.0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215:14</text:p>
          </table:table-cell>
          <table:table-cell office:value-type="float" office:value="641436.93000000005" table:style-name="ce5">
            <text:p>641436.9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4:010216:19</text:p>
          </table:table-cell>
          <table:table-cell office:value-type="float" office:value="789323.16" table:style-name="ce5">
            <text:p>789323.1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4:010219:1</text:p>
          </table:table-cell>
          <table:table-cell office:value-type="float" office:value="7624735.2000000002" table:style-name="ce5">
            <text:p>7624735.2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4:010323:9</text:p>
          </table:table-cell>
          <table:table-cell office:value-type="float" office:value="250691.44" table:style-name="ce5">
            <text:p>250691.4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10344:549</text:p>
          </table:table-cell>
          <table:table-cell office:value-type="float" office:value="61102.3" table:style-name="ce5">
            <text:p>61102.3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4:010514:201</text:p>
          </table:table-cell>
          <table:table-cell office:value-type="float" office:value="351902.86" table:style-name="ce5">
            <text:p>351902.8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4:010537:48</text:p>
          </table:table-cell>
          <table:table-cell office:value-type="float" office:value="1900000" table:style-name="ce5">
            <text:p>1900000.0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4:010537:55</text:p>
          </table:table-cell>
          <table:table-cell office:value-type="float" office:value="1806691" table:style-name="ce5">
            <text:p>1806691.0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30368:731</text:p>
          </table:table-cell>
          <table:table-cell office:value-type="float" office:value="52095.26" table:style-name="ce5">
            <text:p>52095.2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634:4</text:p>
          </table:table-cell>
          <table:table-cell office:value-type="float" office:value="3695426.81" table:style-name="ce5">
            <text:p>3695426.8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0706:10</text:p>
          </table:table-cell>
          <table:table-cell office:value-type="float" office:value="1179991.97" table:style-name="ce5">
            <text:p>1179991.9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711:25</text:p>
          </table:table-cell>
          <table:table-cell office:value-type="float" office:value="1178951.8700000001" table:style-name="ce5">
            <text:p>1178951.8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907:18</text:p>
          </table:table-cell>
          <table:table-cell office:value-type="float" office:value="1331750.26" table:style-name="ce5">
            <text:p>1331750.2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0913:14</text:p>
          </table:table-cell>
          <table:table-cell office:value-type="float" office:value="97322.71" table:style-name="ce5">
            <text:p>97322.7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0913:83</text:p>
          </table:table-cell>
          <table:table-cell office:value-type="float" office:value="257588.5" table:style-name="ce5">
            <text:p>257588.5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0913:84</text:p>
          </table:table-cell>
          <table:table-cell office:value-type="float" office:value="570900.43999999994" table:style-name="ce5">
            <text:p>570900.4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0913:91</text:p>
          </table:table-cell>
          <table:table-cell office:value-type="float" office:value="97363.53" table:style-name="ce5">
            <text:p>97363.5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914:52</text:p>
          </table:table-cell>
          <table:table-cell office:value-type="float" office:value="55405.66" table:style-name="ce5">
            <text:p>55405.6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914:94</text:p>
          </table:table-cell>
          <table:table-cell office:value-type="float" office:value="85729.09" table:style-name="ce5">
            <text:p>85729.0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0915:2</text:p>
          </table:table-cell>
          <table:table-cell office:value-type="float" office:value="998757.83" table:style-name="ce5">
            <text:p>998757.8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0915:30</text:p>
          </table:table-cell>
          <table:table-cell office:value-type="float" office:value="107468.03" table:style-name="ce5">
            <text:p>107468.0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0915:31</text:p>
          </table:table-cell>
          <table:table-cell office:value-type="float" office:value="107490.86" table:style-name="ce5">
            <text:p>107490.8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0915:32</text:p>
          </table:table-cell>
          <table:table-cell office:value-type="float" office:value="123572.14" table:style-name="ce5">
            <text:p>123572.1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0915:9</text:p>
          </table:table-cell>
          <table:table-cell office:value-type="float" office:value="99550.64" table:style-name="ce5">
            <text:p>99550.6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0918:51</text:p>
          </table:table-cell>
          <table:table-cell office:value-type="float" office:value="179469.62" table:style-name="ce5">
            <text:p>179469.6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5:010923:10</text:p>
          </table:table-cell>
          <table:table-cell office:value-type="float" office:value="10646611.68" table:style-name="ce5">
            <text:p>10646611.6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5:020225:8</text:p>
          </table:table-cell>
          <table:table-cell office:value-type="float" office:value="2427241.35" table:style-name="ce5">
            <text:p>2427241.3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20227:4</text:p>
          </table:table-cell>
          <table:table-cell office:value-type="float" office:value="1322382.8899999999" table:style-name="ce5">
            <text:p>1322382.8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20230:77</text:p>
          </table:table-cell>
          <table:table-cell office:value-type="float" office:value="1536031.53" table:style-name="ce5">
            <text:p>1536031.5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20231:4</text:p>
          </table:table-cell>
          <table:table-cell office:value-type="float" office:value="881465.18" table:style-name="ce5">
            <text:p>881465.1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20232:38</text:p>
          </table:table-cell>
          <table:table-cell office:value-type="float" office:value="1408809.07" table:style-name="ce5">
            <text:p>1408809.0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20232:45</text:p>
          </table:table-cell>
          <table:table-cell office:value-type="float" office:value="3436226.72" table:style-name="ce5">
            <text:p>3436226.7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20236:22</text:p>
          </table:table-cell>
          <table:table-cell office:value-type="float" office:value="776134.8" table:style-name="ce5">
            <text:p>776134.8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20239:108</text:p>
          </table:table-cell>
          <table:table-cell office:value-type="float" office:value="10787.96" table:style-name="ce5">
            <text:p>10787.9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20239:110</text:p>
          </table:table-cell>
          <table:table-cell office:value-type="float" office:value="16362.23" table:style-name="ce5">
            <text:p>16362.2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20246:3</text:p>
          </table:table-cell>
          <table:table-cell office:value-type="float" office:value="908898.31" table:style-name="ce5">
            <text:p>908898.3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20271:24</text:p>
          </table:table-cell>
          <table:table-cell office:value-type="float" office:value="5625200" table:style-name="ce5">
            <text:p>5625200.0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5:020306:60</text:p>
          </table:table-cell>
          <table:table-cell office:value-type="float" office:value="83667.259999999995" table:style-name="ce5">
            <text:p>83667.2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5:020306:68</text:p>
          </table:table-cell>
          <table:table-cell office:value-type="float" office:value="59109.79" table:style-name="ce5">
            <text:p>59109.7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20309:1</text:p>
          </table:table-cell>
          <table:table-cell office:value-type="float" office:value="1343162.29" table:style-name="ce5">
            <text:p>1343162.2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20314:19</text:p>
          </table:table-cell>
          <table:table-cell office:value-type="float" office:value="6705908.9699999997" table:style-name="ce5">
            <text:p>6705908.9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5:020410:21</text:p>
          </table:table-cell>
          <table:table-cell office:value-type="float" office:value="21016244.850000001" table:style-name="ce5">
            <text:p>21016244.8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6:010501:1032</text:p>
          </table:table-cell>
          <table:table-cell office:value-type="float" office:value="501671.1" table:style-name="ce5">
            <text:p>501671.1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6:010501:25</text:p>
          </table:table-cell>
          <table:table-cell office:value-type="float" office:value="4036440.17" table:style-name="ce5">
            <text:p>4036440.1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6:010501:27</text:p>
          </table:table-cell>
          <table:table-cell office:value-type="float" office:value="2009317.95" table:style-name="ce5">
            <text:p>2009317.9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6:010501:29</text:p>
          </table:table-cell>
          <table:table-cell office:value-type="float" office:value="4177562.77" table:style-name="ce5">
            <text:p>4177562.7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6:010701:5</text:p>
          </table:table-cell>
          <table:table-cell office:value-type="float" office:value="112961.87" table:style-name="ce5">
            <text:p>112961.8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6:011001:189</text:p>
          </table:table-cell>
          <table:table-cell office:value-type="float" office:value="249185.2" table:style-name="ce5">
            <text:p>249185.2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1202:174</text:p>
          </table:table-cell>
          <table:table-cell office:value-type="float" office:value="80169.72" table:style-name="ce5">
            <text:p>80169.7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1202:2</text:p>
          </table:table-cell>
          <table:table-cell office:value-type="float" office:value="81156.62" table:style-name="ce5">
            <text:p>81156.6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1202:469</text:p>
          </table:table-cell>
          <table:table-cell office:value-type="float" office:value="127014.74" table:style-name="ce5">
            <text:p>127014.7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1203:55</text:p>
          </table:table-cell>
          <table:table-cell office:value-type="float" office:value="145885.79999999999" table:style-name="ce5">
            <text:p>145885.8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1204:102</text:p>
          </table:table-cell>
          <table:table-cell office:value-type="float" office:value="151541.12" table:style-name="ce5">
            <text:p>151541.1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1204:111</text:p>
          </table:table-cell>
          <table:table-cell office:value-type="float" office:value="138242.13" table:style-name="ce5">
            <text:p>138242.1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6:011204:113</text:p>
          </table:table-cell>
          <table:table-cell office:value-type="float" office:value="140870.66" table:style-name="ce5">
            <text:p>140870.6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1205:162</text:p>
          </table:table-cell>
          <table:table-cell office:value-type="float" office:value="96924.47" table:style-name="ce5">
            <text:p>96924.4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6:011205:167</text:p>
          </table:table-cell>
          <table:table-cell office:value-type="float" office:value="96083.86" table:style-name="ce5">
            <text:p>96083.8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6:011205:172</text:p>
          </table:table-cell>
          <table:table-cell office:value-type="float" office:value="140784.16" table:style-name="ce5">
            <text:p>140784.1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6:011205:184</text:p>
          </table:table-cell>
          <table:table-cell office:value-type="float" office:value="2407.37" table:style-name="ce5">
            <text:p>2407.3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6:011205:185</text:p>
          </table:table-cell>
          <table:table-cell office:value-type="float" office:value="95054.99" table:style-name="ce5">
            <text:p>95054.9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6:011205:192</text:p>
          </table:table-cell>
          <table:table-cell office:value-type="float" office:value="85884.160000000003" table:style-name="ce5">
            <text:p>85884.1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6:011205:202</text:p>
          </table:table-cell>
          <table:table-cell office:value-type="float" office:value="137260.93" table:style-name="ce5">
            <text:p>137260.9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6:011205:207</text:p>
          </table:table-cell>
          <table:table-cell office:value-type="float" office:value="140782.31" table:style-name="ce5">
            <text:p>140782.3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6:011205:208</text:p>
          </table:table-cell>
          <table:table-cell office:value-type="float" office:value="87977.7" table:style-name="ce5">
            <text:p>87977.7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1303:111</text:p>
          </table:table-cell>
          <table:table-cell office:value-type="float" office:value="112668.63" table:style-name="ce5">
            <text:p>112668.6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1402:46</text:p>
          </table:table-cell>
          <table:table-cell office:value-type="float" office:value="144583.75" table:style-name="ce5">
            <text:p>144583.7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6:011501:716</text:p>
          </table:table-cell>
          <table:table-cell office:value-type="float" office:value="432023.65" table:style-name="ce5">
            <text:p>432023.6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6:011501:717</text:p>
          </table:table-cell>
          <table:table-cell office:value-type="float" office:value="471822.19" table:style-name="ce5">
            <text:p>471822.1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6:011502:13</text:p>
          </table:table-cell>
          <table:table-cell office:value-type="float" office:value="3441626.89" table:style-name="ce5">
            <text:p>3441626.8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6:011502:14</text:p>
          </table:table-cell>
          <table:table-cell office:value-type="float" office:value="2764031.76" table:style-name="ce5">
            <text:p>2764031.7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6:011701:38</text:p>
          </table:table-cell>
          <table:table-cell office:value-type="float" office:value="1708459.99" table:style-name="ce5">
            <text:p>1708459.9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8:011031:145</text:p>
          </table:table-cell>
          <table:table-cell office:value-type="float" office:value="521271.03" table:style-name="ce5">
            <text:p>521271.0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9:010101:155</text:p>
          </table:table-cell>
          <table:table-cell office:value-type="float" office:value="300432.32" table:style-name="ce5">
            <text:p>300432.3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12001:65</text:p>
          </table:table-cell>
          <table:table-cell office:value-type="float" office:value="487772.05" table:style-name="ce5">
            <text:p>487772.0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12001:78</text:p>
          </table:table-cell>
          <table:table-cell office:value-type="float" office:value="288124" table:style-name="ce5">
            <text:p>288124.0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133009:177</text:p>
          </table:table-cell>
          <table:table-cell office:value-type="float" office:value="319113.61" table:style-name="ce5">
            <text:p>319113.6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013013:4955</text:p>
          </table:table-cell>
          <table:table-cell office:value-type="float" office:value="370854.72" table:style-name="ce5">
            <text:p>370854.7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013013:4956</text:p>
          </table:table-cell>
          <table:table-cell office:value-type="float" office:value="370962.27" table:style-name="ce5">
            <text:p>370962.2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0:013015:885</text:p>
          </table:table-cell>
          <table:table-cell office:value-type="float" office:value="1089055.96" table:style-name="ce5">
            <text:p>1089055.9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0:013015:886</text:p>
          </table:table-cell>
          <table:table-cell office:value-type="float" office:value="1058041.43" table:style-name="ce5">
            <text:p>1058041.4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132255:161</text:p>
          </table:table-cell>
          <table:table-cell office:value-type="float" office:value="152847.26999999999" table:style-name="ce5">
            <text:p>152847.2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21004:20</text:p>
          </table:table-cell>
          <table:table-cell office:value-type="float" office:value="272202.53000000003" table:style-name="ce5">
            <text:p>272202.5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41008:15</text:p>
          </table:table-cell>
          <table:table-cell office:value-type="float" office:value="1049485.82" table:style-name="ce5">
            <text:p>1049485.8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100711:983</text:p>
          </table:table-cell>
          <table:table-cell office:value-type="float" office:value="58589.81" table:style-name="ce5">
            <text:p>58589.8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131015:403</text:p>
          </table:table-cell>
          <table:table-cell office:value-type="float" office:value="434914.09" table:style-name="ce5">
            <text:p>434914.0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131015:404</text:p>
          </table:table-cell>
          <table:table-cell office:value-type="float" office:value="334644.18" table:style-name="ce5">
            <text:p>334644.1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132043:25</text:p>
          </table:table-cell>
          <table:table-cell office:value-type="float" office:value="327989.26" table:style-name="ce5">
            <text:p>327989.2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132043:33</text:p>
          </table:table-cell>
          <table:table-cell office:value-type="float" office:value="328543.21000000002" table:style-name="ce5">
            <text:p>328543.2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132043:48</text:p>
          </table:table-cell>
          <table:table-cell office:value-type="float" office:value="131344.16" table:style-name="ce5">
            <text:p>131344.1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132043:7</text:p>
          </table:table-cell>
          <table:table-cell office:value-type="float" office:value="322075.7" table:style-name="ce5">
            <text:p>322075.7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132044:1</text:p>
          </table:table-cell>
          <table:table-cell office:value-type="float" office:value="565982.31999999995" table:style-name="ce5">
            <text:p>565982.3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132044:11</text:p>
          </table:table-cell>
          <table:table-cell office:value-type="float" office:value="360368.7" table:style-name="ce5">
            <text:p>360368.7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132044:16</text:p>
          </table:table-cell>
          <table:table-cell office:value-type="float" office:value="403030.23" table:style-name="ce5">
            <text:p>403030.2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132044:26</text:p>
          </table:table-cell>
          <table:table-cell office:value-type="float" office:value="539146.97" table:style-name="ce5">
            <text:p>539146.9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132044:38</text:p>
          </table:table-cell>
          <table:table-cell office:value-type="float" office:value="322632.17" table:style-name="ce5">
            <text:p>322632.1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132044:5</text:p>
          </table:table-cell>
          <table:table-cell office:value-type="float" office:value="642255.93999999994" table:style-name="ce5">
            <text:p>642255.9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132045:22</text:p>
          </table:table-cell>
          <table:table-cell office:value-type="float" office:value="328935.94" table:style-name="ce5">
            <text:p>328935.9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132045:26</text:p>
          </table:table-cell>
          <table:table-cell office:value-type="float" office:value="336305.99" table:style-name="ce5">
            <text:p>336305.9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1:010717:158</text:p>
          </table:table-cell>
          <table:table-cell office:value-type="float" office:value="458576.7" table:style-name="ce5">
            <text:p>458576.7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2:000000:438</text:p>
          </table:table-cell>
          <table:table-cell office:value-type="float" office:value="345722.94" table:style-name="ce5">
            <text:p>345722.9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2:010602:331</text:p>
          </table:table-cell>
          <table:table-cell office:value-type="float" office:value="695078.55" table:style-name="ce5">
            <text:p>695078.5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2:010604:60</text:p>
          </table:table-cell>
          <table:table-cell office:value-type="float" office:value="45340.71" table:style-name="ce5">
            <text:p>45340.7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3:210701:95</text:p>
          </table:table-cell>
          <table:table-cell office:value-type="float" office:value="380992.67" table:style-name="ce5">
            <text:p>380992.6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4:010315:9</text:p>
          </table:table-cell>
          <table:table-cell office:value-type="float" office:value="591332.88" table:style-name="ce5">
            <text:p>591332.8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4:011617:18</text:p>
          </table:table-cell>
          <table:table-cell office:value-type="float" office:value="882509.41" table:style-name="ce5">
            <text:p>882509.4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5:010701:29</text:p>
          </table:table-cell>
          <table:table-cell office:value-type="float" office:value="634225.86" table:style-name="ce5">
            <text:p>634225.8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8:000000:1329</text:p>
          </table:table-cell>
          <table:table-cell office:value-type="float" office:value="426215.96" table:style-name="ce5">
            <text:p>426215.9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9:011142:103</text:p>
          </table:table-cell>
          <table:table-cell office:value-type="float" office:value="673970.14" table:style-name="ce5">
            <text:p>673970.1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9:011209:12</text:p>
          </table:table-cell>
          <table:table-cell office:value-type="float" office:value="702912.37" table:style-name="ce5">
            <text:p>702912.3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9:011209:33</text:p>
          </table:table-cell>
          <table:table-cell office:value-type="float" office:value="770109.6" table:style-name="ce5">
            <text:p>770109.6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9:011417:580</text:p>
          </table:table-cell>
          <table:table-cell office:value-type="float" office:value="722967.78" table:style-name="ce5">
            <text:p>722967.7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1:011001:358</text:p>
          </table:table-cell>
          <table:table-cell office:value-type="float" office:value="133059.99" table:style-name="ce5">
            <text:p>133059.9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11101:78</text:p>
          </table:table-cell>
          <table:table-cell office:value-type="float" office:value="1357293.57" table:style-name="ce5">
            <text:p>1357293.5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1:011802:1153</text:p>
          </table:table-cell>
          <table:table-cell office:value-type="float" office:value="135816.26" table:style-name="ce5">
            <text:p>135816.2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2:010647:323</text:p>
          </table:table-cell>
          <table:table-cell office:value-type="float" office:value="202144.75" table:style-name="ce5">
            <text:p>202144.7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3:010903:54</text:p>
          </table:table-cell>
          <table:table-cell office:value-type="float" office:value="978035.96" table:style-name="ce5">
            <text:p>978035.9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3:010906:396</text:p>
          </table:table-cell>
          <table:table-cell office:value-type="float" office:value="669945.81000000006" table:style-name="ce5">
            <text:p>669945.8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3:010906:397</text:p>
          </table:table-cell>
          <table:table-cell office:value-type="float" office:value="751514.09" table:style-name="ce5">
            <text:p>751514.0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3:010906:398</text:p>
          </table:table-cell>
          <table:table-cell office:value-type="float" office:value="751400.56" table:style-name="ce5">
            <text:p>751400.5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3:010906:399</text:p>
          </table:table-cell>
          <table:table-cell office:value-type="float" office:value="111714.03" table:style-name="ce5">
            <text:p>111714.0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3:020842:7</text:p>
          </table:table-cell>
          <table:table-cell office:value-type="float" office:value="637969.24" table:style-name="ce5">
            <text:p>637969.2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4:011172:11</text:p>
          </table:table-cell>
          <table:table-cell office:value-type="float" office:value="284979.3" table:style-name="ce5">
            <text:p>284979.3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5:000000:73</text:p>
          </table:table-cell>
          <table:table-cell office:value-type="float" office:value="28753936.719999999" table:style-name="ce5">
            <text:p>28753936.7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5:010210:97</text:p>
          </table:table-cell>
          <table:table-cell office:value-type="float" office:value="224505.9" table:style-name="ce5">
            <text:p>224505.9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5:010213:213</text:p>
          </table:table-cell>
          <table:table-cell office:value-type="float" office:value="241793.49" table:style-name="ce5">
            <text:p>241793.4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6:030101:4100</text:p>
          </table:table-cell>
          <table:table-cell office:value-type="float" office:value="108201.67" table:style-name="ce5">
            <text:p>108201.6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8:010107:2125</text:p>
          </table:table-cell>
          <table:table-cell office:value-type="float" office:value="60812.38" table:style-name="ce5">
            <text:p>60812.3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8:010107:2126</text:p>
          </table:table-cell>
          <table:table-cell office:value-type="float" office:value="60813.24" table:style-name="ce5">
            <text:p>60813.2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8:010107:2127</text:p>
          </table:table-cell>
          <table:table-cell office:value-type="float" office:value="60812.93" table:style-name="ce5">
            <text:p>60812.9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9:020427:8</text:p>
          </table:table-cell>
          <table:table-cell office:value-type="float" office:value="4084061511.8200002" table:style-name="ce5">
            <text:p>4084061511.8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2:000000:1125</text:p>
          </table:table-cell>
          <table:table-cell office:value-type="float" office:value="10328448.140000001" table:style-name="ce5">
            <text:p>10328448.14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2:000000:1673</text:p>
          </table:table-cell>
          <table:table-cell office:value-type="float" office:value="46874.15" table:style-name="ce5">
            <text:p>46874.1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2:000000:1678</text:p>
          </table:table-cell>
          <table:table-cell office:value-type="float" office:value="384428.91" table:style-name="ce5">
            <text:p>384428.91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2:000000:1681</text:p>
          </table:table-cell>
          <table:table-cell office:value-type="float" office:value="106379.97" table:style-name="ce5">
            <text:p>106379.9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2:000000:1682</text:p>
          </table:table-cell>
          <table:table-cell office:value-type="float" office:value="136056.79" table:style-name="ce5">
            <text:p>136056.7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2:000000:1683</text:p>
          </table:table-cell>
          <table:table-cell office:value-type="float" office:value="125403.57" table:style-name="ce5">
            <text:p>125403.5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2:000000:1685</text:p>
          </table:table-cell>
          <table:table-cell office:value-type="float" office:value="6087.55" table:style-name="ce5">
            <text:p>6087.5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2:000000:1699</text:p>
          </table:table-cell>
          <table:table-cell office:value-type="float" office:value="104838.3" table:style-name="ce5">
            <text:p>104838.3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2:000000:1700</text:p>
          </table:table-cell>
          <table:table-cell office:value-type="float" office:value="180827.69" table:style-name="ce5">
            <text:p>180827.6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2:010601:222</text:p>
          </table:table-cell>
          <table:table-cell office:value-type="float" office:value="20358.3" table:style-name="ce5">
            <text:p>20358.3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2:010601:261</text:p>
          </table:table-cell>
          <table:table-cell office:value-type="float" office:value="197911.79" table:style-name="ce5">
            <text:p>197911.7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2:010601:262</text:p>
          </table:table-cell>
          <table:table-cell office:value-type="float" office:value="2435.02" table:style-name="ce5">
            <text:p>2435.0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2:010601:264</text:p>
          </table:table-cell>
          <table:table-cell office:value-type="float" office:value="515414.77" table:style-name="ce5">
            <text:p>515414.77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2:010601:267</text:p>
          </table:table-cell>
          <table:table-cell office:value-type="float" office:value="538871.62" table:style-name="ce5">
            <text:p>538871.6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2:010601:275</text:p>
          </table:table-cell>
          <table:table-cell office:value-type="float" office:value="69299.78" table:style-name="ce5">
            <text:p>69299.7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2:010604:234</text:p>
          </table:table-cell>
          <table:table-cell office:value-type="float" office:value="11566.35" table:style-name="ce5">
            <text:p>11566.3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2:010604:236</text:p>
          </table:table-cell>
          <table:table-cell office:value-type="float" office:value="11566.35" table:style-name="ce5">
            <text:p>11566.35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2:010604:239</text:p>
          </table:table-cell>
          <table:table-cell office:value-type="float" office:value="115225.49" table:style-name="ce5">
            <text:p>115225.4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2:010604:240</text:p>
          </table:table-cell>
          <table:table-cell office:value-type="float" office:value="1938.89" table:style-name="ce5">
            <text:p>1938.8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2:010604:245</text:p>
          </table:table-cell>
          <table:table-cell office:value-type="float" office:value="198910.76" table:style-name="ce5">
            <text:p>198910.76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2:010604:252</text:p>
          </table:table-cell>
          <table:table-cell office:value-type="float" office:value="103453.38" table:style-name="ce5">
            <text:p>103453.3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9:010109:226</text:p>
          </table:table-cell>
          <table:table-cell office:value-type="float" office:value="3714416.08" table:style-name="ce5">
            <text:p>3714416.08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9:020429:28</text:p>
          </table:table-cell>
          <table:table-cell office:value-type="float" office:value="78218.100000000006" table:style-name="ce5">
            <text:p>78218.10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13001:1442</text:p>
          </table:table-cell>
          <table:table-cell office:value-type="float" office:value="95407.72" table:style-name="ce5">
            <text:p>95407.72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13001:1562</text:p>
          </table:table-cell>
          <table:table-cell office:value-type="float" office:value="130523.69" table:style-name="ce5">
            <text:p>130523.6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013001:195</text:p>
          </table:table-cell>
          <table:table-cell office:value-type="float" office:value="8129751.0899999999" table:style-name="ce5">
            <text:p>8129751.0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9:000000:1300</text:p>
          </table:table-cell>
          <table:table-cell office:value-type="float" office:value="5698170.4299999997" table:style-name="ce5">
            <text:p>5698170.43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9:011309:569</text:p>
          </table:table-cell>
          <table:table-cell office:value-type="float" office:value="60320.59" table:style-name="ce5">
            <text:p>60320.59</text:p>
          </table:table-cell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2:000000:104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2:000000:4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6:000000:7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00000:1027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00000:1046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003:13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004:12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017:78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162:10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162:15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229: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306: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330: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10330: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332:1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10430:11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20015:4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20384:3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30009:9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30010:1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30010:4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30443:7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30604:53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00005:12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00005:24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10017:2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110218:1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110218:7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110246:7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130019:3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130019:72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130168:70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130222:35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130239:36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190002:18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190002:18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190002:3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077:10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128:1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128:16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128:18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128:22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128:9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222:4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241: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330:5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330:6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369:2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369:3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369:5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408:6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459:7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480:1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2:000480:2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3:050008: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4:000000:412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4:010110:6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4:010215:1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4:010217: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4:010323:1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0653:1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0653:1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0705:10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0913:7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0915: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0926:1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20238: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0501: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6:010702:41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6:011202:4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6:011202:5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6:011202:5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6:011202:5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6:011202:5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6:011202:5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6:011202:5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6:011202:5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6:011202:6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6:011204:1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6:011205:20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1301:3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1301:3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1301:4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1301:4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1301:4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1302:2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7:020016: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8:013201:1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8:013201:1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8:013201:1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9:011107:23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9:011107:35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9:011107:8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9:011108:5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9:020101:122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9:020103:3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02004:42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005003:20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05003:26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09005:112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09005:113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09005:113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13013:270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013013:270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41008: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92002: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121008:1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132042: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132043: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1:010748:1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2:000000:43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2:000000:45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2:000000:48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2:010518:26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2:010601:5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2:020704:30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2:021202:14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2:021202:14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2:021306:1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3:011647:3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3:011651:1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3:240901:70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4:011202:13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4:011809:3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5:010507:4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5:011504:2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5:011504: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6:010601:38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6:012929:1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7:000000:17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7:000000:55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7:000000:56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7:011530:10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7:012805:4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7:012803:2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7:012803:3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7:012805:4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7:012805:4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7:012805:5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7:012805: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7:012806:3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7:012806:4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8:010140:5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8:020501:17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11801:8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3:020404:49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3:020711:1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3:020712:1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3:020840:2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3:020841:1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3:020841: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3:020842:1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3:020843: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3:020867:5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3:020869: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4:011170:6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5:010401:3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8:010107:175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2:000000:112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2:000000:12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2:000000: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2:021005:1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2:021302:3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0:120308:4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2:000000:869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2:021004:12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2:021004:130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2:021004:14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2:021004: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2:021006:4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2:021013:2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7:000000:288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6:030005:105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0:041008:7</text:p>
          </table:table-cell>
          <table:table-cell table:style-name="ce4"/>
          <table:table-cell office:value-type="string" table:style-name="ce4">
            <text:p>25.01.2023</text:p>
          </table:table-cell>
          <table:table-cell office:value-type="string" table:style-name="ce4">
            <text:p>23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9B15E06E73D9ED5631E5ACCEA241E76C2AC3BFC6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1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Untitled Spreadsheet</dc:title>
    <meta:initial-creator>Unknown Creator</meta:initial-creator>
    <dc:creator>brovchenko-jg</dc:creator>
    <meta:creation-date>2023-02-09T08:05:56Z</meta:creation-date>
    <dc:date>2023-02-10T00:07:04Z</dc:date>
    <meta:editing-cycles>1</meta:editing-cycles>
    <meta:editing-duration>PT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