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69</text:p>
          </table:table-cell>
          <table:table-cell table:style-name="ce2" table:number-columns-repeated="2"/>
          <table:table-cell table:style-name="ce2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5" calcext:value-type="float">
            <text:p>10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86" calcext:value-type="float">
            <text:p>18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374:144</text:p>
          </table:table-cell>
          <table:table-cell table:style-name="ce11" office:value-type="float" office:value="13280507.55" calcext:value-type="float">
            <text:p>13280507,5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10203:281</text:p>
          </table:table-cell>
          <table:table-cell table:style-name="ce11" office:value-type="float" office:value="456190.81" calcext:value-type="float">
            <text:p>456190,8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9:010203:471</text:p>
          </table:table-cell>
          <table:table-cell table:style-name="ce11" office:value-type="float" office:value="1130306.76" calcext:value-type="float">
            <text:p>1130306,7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4:010304:269</text:p>
          </table:table-cell>
          <table:table-cell table:style-name="ce11" office:value-type="float" office:value="767668.44" calcext:value-type="float">
            <text:p>767668,4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10307:205</text:p>
          </table:table-cell>
          <table:table-cell table:style-name="ce11" office:value-type="float" office:value="621415.8" calcext:value-type="float">
            <text:p>621415,8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4:010307:217</text:p>
          </table:table-cell>
          <table:table-cell table:style-name="ce11" office:value-type="float" office:value="543163.44" calcext:value-type="float">
            <text:p>543163,4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4:010318:158</text:p>
          </table:table-cell>
          <table:table-cell table:style-name="ce11" office:value-type="float" office:value="719614.84" calcext:value-type="float">
            <text:p>719614,8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4:010307:154</text:p>
          </table:table-cell>
          <table:table-cell table:style-name="ce11" office:value-type="float" office:value="598400.4" calcext:value-type="float">
            <text:p>598400,4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5:011348:148</text:p>
          </table:table-cell>
          <table:table-cell table:style-name="ce11" office:value-type="float" office:value="662514.9" calcext:value-type="float">
            <text:p>662514,9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1:010801:444</text:p>
          </table:table-cell>
          <table:table-cell table:style-name="ce11" office:value-type="float" office:value="823403.9" calcext:value-type="float">
            <text:p>823403,9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1:010801:445</text:p>
          </table:table-cell>
          <table:table-cell table:style-name="ce11" office:value-type="float" office:value="820858.61" calcext:value-type="float">
            <text:p>820858,6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4:010601:1275</text:p>
          </table:table-cell>
          <table:table-cell table:style-name="ce11" office:value-type="float" office:value="590049.72" calcext:value-type="float">
            <text:p>590049,7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4:010728:37</text:p>
          </table:table-cell>
          <table:table-cell table:style-name="ce11" office:value-type="float" office:value="325076.33" calcext:value-type="float">
            <text:p>325076,3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4:010728:38</text:p>
          </table:table-cell>
          <table:table-cell table:style-name="ce11" office:value-type="float" office:value="430940" calcext:value-type="float">
            <text:p>430940,0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4:010728:40</text:p>
          </table:table-cell>
          <table:table-cell table:style-name="ce11" office:value-type="float" office:value="557004.26" calcext:value-type="float">
            <text:p>557004,2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4:010728:41</text:p>
          </table:table-cell>
          <table:table-cell table:style-name="ce11" office:value-type="float" office:value="434147.99" calcext:value-type="float">
            <text:p>434147,9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4:010728:42</text:p>
          </table:table-cell>
          <table:table-cell table:style-name="ce11" office:value-type="float" office:value="330422.98" calcext:value-type="float">
            <text:p>330422,9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10728:43</text:p>
          </table:table-cell>
          <table:table-cell table:style-name="ce11" office:value-type="float" office:value="366780.2" calcext:value-type="float">
            <text:p>366780,2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4:010728:44</text:p>
          </table:table-cell>
          <table:table-cell table:style-name="ce11" office:value-type="float" office:value="193548.73" calcext:value-type="float">
            <text:p>193548,7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4:010728:56</text:p>
          </table:table-cell>
          <table:table-cell table:style-name="ce11" office:value-type="float" office:value="555968.93" calcext:value-type="float">
            <text:p>555968,9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4:010728:58</text:p>
          </table:table-cell>
          <table:table-cell table:style-name="ce11" office:value-type="float" office:value="327214.98" calcext:value-type="float">
            <text:p>327214,9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4:010728:62</text:p>
          </table:table-cell>
          <table:table-cell table:style-name="ce11" office:value-type="float" office:value="330422.98" calcext:value-type="float">
            <text:p>330422,9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4:010728:63</text:p>
          </table:table-cell>
          <table:table-cell table:style-name="ce11" office:value-type="float" office:value="333630.97" calcext:value-type="float">
            <text:p>333630,9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4:010898:160</text:p>
          </table:table-cell>
          <table:table-cell table:style-name="ce11" office:value-type="float" office:value="509740.9" calcext:value-type="float">
            <text:p>509740,9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4:010898:163</text:p>
          </table:table-cell>
          <table:table-cell table:style-name="ce11" office:value-type="float" office:value="756285.22" calcext:value-type="float">
            <text:p>756285,2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10898:167</text:p>
          </table:table-cell>
          <table:table-cell table:style-name="ce11" office:value-type="float" office:value="507765.16" calcext:value-type="float">
            <text:p>507765,1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087:2302</text:p>
          </table:table-cell>
          <table:table-cell table:style-name="ce11" office:value-type="float" office:value="280088.35" calcext:value-type="float">
            <text:p>280088,3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10081:290</text:p>
          </table:table-cell>
          <table:table-cell table:style-name="ce11" office:value-type="float" office:value="2351626.87" calcext:value-type="float">
            <text:p>2351626,8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10165:289</text:p>
          </table:table-cell>
          <table:table-cell table:style-name="ce11" office:value-type="float" office:value="3125463.58" calcext:value-type="float">
            <text:p>3125463,5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434:185</text:p>
          </table:table-cell>
          <table:table-cell table:style-name="ce11" office:value-type="float" office:value="1563151.9" calcext:value-type="float">
            <text:p>1563151,9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3:010003:696</text:p>
          </table:table-cell>
          <table:table-cell table:style-name="ce11" office:value-type="float" office:value="217327.57" calcext:value-type="float">
            <text:p>217327,5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835:155</text:p>
          </table:table-cell>
          <table:table-cell table:style-name="ce11" office:value-type="float" office:value="2251376.06" calcext:value-type="float">
            <text:p>2251376,0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736:150</text:p>
          </table:table-cell>
          <table:table-cell table:style-name="ce11" office:value-type="float" office:value="697498.99" calcext:value-type="float">
            <text:p>697498,9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00000:3171</text:p>
          </table:table-cell>
          <table:table-cell table:style-name="ce11" office:value-type="float" office:value="308078.83" calcext:value-type="float">
            <text:p>308078,8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20018:1116</text:p>
          </table:table-cell>
          <table:table-cell table:style-name="ce11" office:value-type="float" office:value="321810.08" calcext:value-type="float">
            <text:p>321810,0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374:114</text:p>
          </table:table-cell>
          <table:table-cell table:style-name="ce11" office:value-type="float" office:value="19697620.22" calcext:value-type="float">
            <text:p>19697620,2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433:318</text:p>
          </table:table-cell>
          <table:table-cell table:style-name="ce11" office:value-type="float" office:value="119153915.09" calcext:value-type="float">
            <text:p>119153915,0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019:921</text:p>
          </table:table-cell>
          <table:table-cell table:style-name="ce11" office:value-type="float" office:value="371952.22" calcext:value-type="float">
            <text:p>371952,2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035:208</text:p>
          </table:table-cell>
          <table:table-cell table:style-name="ce11" office:value-type="float" office:value="29231166.81" calcext:value-type="float">
            <text:p>29231166,8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70101:252</text:p>
          </table:table-cell>
          <table:table-cell table:style-name="ce11" office:value-type="float" office:value="402563.4" calcext:value-type="float">
            <text:p>402563,4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000:4983</text:p>
          </table:table-cell>
          <table:table-cell table:style-name="ce11" office:value-type="float" office:value="14821706.81" calcext:value-type="float">
            <text:p>14821706,8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3:010018:1008</text:p>
          </table:table-cell>
          <table:table-cell table:style-name="ce11" office:value-type="float" office:value="356649.79" calcext:value-type="float">
            <text:p>356649,7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3:010018:1009</text:p>
          </table:table-cell>
          <table:table-cell table:style-name="ce11" office:value-type="float" office:value="338440.19" calcext:value-type="float">
            <text:p>338440,1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935:258</text:p>
          </table:table-cell>
          <table:table-cell table:style-name="ce11" office:value-type="float" office:value="1227919.9" calcext:value-type="float">
            <text:p>1227919,9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00000:2047</text:p>
          </table:table-cell>
          <table:table-cell table:style-name="ce11" office:value-type="float" office:value="921507.8" calcext:value-type="float">
            <text:p>921507,8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9:020427:72</text:p>
          </table:table-cell>
          <table:table-cell table:style-name="ce11" office:value-type="float" office:value="37190398.32" calcext:value-type="float">
            <text:p>37190398,3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02:4630</text:p>
          </table:table-cell>
          <table:table-cell table:style-name="ce11" office:value-type="float" office:value="1234853.85" calcext:value-type="float">
            <text:p>1234853,8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13015:932</text:p>
          </table:table-cell>
          <table:table-cell table:style-name="ce11" office:value-type="float" office:value="2325279.64" calcext:value-type="float">
            <text:p>2325279,6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13015:933</text:p>
          </table:table-cell>
          <table:table-cell table:style-name="ce11" office:value-type="float" office:value="1101391.05" calcext:value-type="float">
            <text:p>1101391,0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00000:671</text:p>
          </table:table-cell>
          <table:table-cell table:style-name="ce11" office:value-type="float" office:value="395973.28" calcext:value-type="float">
            <text:p>395973,2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6:000000:1588</text:p>
          </table:table-cell>
          <table:table-cell table:style-name="ce11" office:value-type="float" office:value="1263454.74" calcext:value-type="float">
            <text:p>1263454,7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1:010801:365</text:p>
          </table:table-cell>
          <table:table-cell table:style-name="ce11" office:value-type="float" office:value="1709619.62" calcext:value-type="float">
            <text:p>1709619,6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2:010604:152</text:p>
          </table:table-cell>
          <table:table-cell table:style-name="ce11" office:value-type="float" office:value="544814.59" calcext:value-type="float">
            <text:p>544814,5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2:010634:981</text:p>
          </table:table-cell>
          <table:table-cell table:style-name="ce11" office:value-type="float" office:value="415230.71" calcext:value-type="float">
            <text:p>415230,7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7:010103:230</text:p>
          </table:table-cell>
          <table:table-cell table:style-name="ce11" office:value-type="float" office:value="444858.7" calcext:value-type="float">
            <text:p>444858,7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70168:172</text:p>
          </table:table-cell>
          <table:table-cell table:style-name="ce11" office:value-type="float" office:value="338392.88" calcext:value-type="float">
            <text:p>338392,8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000:7972</text:p>
          </table:table-cell>
          <table:table-cell table:style-name="ce11" office:value-type="float" office:value="3014404.24" calcext:value-type="float">
            <text:p>3014404,2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000:7973</text:p>
          </table:table-cell>
          <table:table-cell table:style-name="ce11" office:value-type="float" office:value="3145447.51" calcext:value-type="float">
            <text:p>3145447,5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000:7974</text:p>
          </table:table-cell>
          <table:table-cell table:style-name="ce11" office:value-type="float" office:value="2916613.16" calcext:value-type="float">
            <text:p>2916613,1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460:636</text:p>
          </table:table-cell>
          <table:table-cell table:style-name="ce11" office:value-type="float" office:value="288438.46" calcext:value-type="float">
            <text:p>288438,4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4:030362:731</text:p>
          </table:table-cell>
          <table:table-cell table:style-name="ce11" office:value-type="float" office:value="169661.6" calcext:value-type="float">
            <text:p>169661,6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4:030368:745</text:p>
          </table:table-cell>
          <table:table-cell table:style-name="ce11" office:value-type="float" office:value="171946.63" calcext:value-type="float">
            <text:p>171946,6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7:000000:2097</text:p>
          </table:table-cell>
          <table:table-cell table:style-name="ce11" office:value-type="float" office:value="2949681.9" calcext:value-type="float">
            <text:p>2949681,9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10203:470</text:p>
          </table:table-cell>
          <table:table-cell table:style-name="ce11" office:value-type="float" office:value="1832411.38" calcext:value-type="float">
            <text:p>1832411,3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13013:5229</text:p>
          </table:table-cell>
          <table:table-cell table:style-name="ce11" office:value-type="float" office:value="1621319.75" calcext:value-type="float">
            <text:p>1621319,7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2:010238:182</text:p>
          </table:table-cell>
          <table:table-cell table:style-name="ce11" office:value-type="float" office:value="524422.41" calcext:value-type="float">
            <text:p>524422,4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8:010107:2210</text:p>
          </table:table-cell>
          <table:table-cell table:style-name="ce11" office:value-type="float" office:value="222341.83" calcext:value-type="float">
            <text:p>222341,8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0:000000:15019</text:p>
          </table:table-cell>
          <table:table-cell table:style-name="ce11" office:value-type="float" office:value="44739096.46" calcext:value-type="float">
            <text:p>44739096,4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00000:13434</text:p>
          </table:table-cell>
          <table:table-cell table:style-name="ce11" office:value-type="float" office:value="47241633.4" calcext:value-type="float">
            <text:p>47241633,4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20404:2779</text:p>
          </table:table-cell>
          <table:table-cell table:style-name="ce11" office:value-type="float" office:value="576732.99" calcext:value-type="float">
            <text:p>576732,9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125:2610</text:p>
          </table:table-cell>
          <table:table-cell table:style-name="ce11" office:value-type="float" office:value="11528972.74" calcext:value-type="float">
            <text:p>11528972,7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620:124</text:p>
          </table:table-cell>
          <table:table-cell table:style-name="ce11" office:value-type="float" office:value="823537.56" calcext:value-type="float">
            <text:p>823537,5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00000:6967</text:p>
          </table:table-cell>
          <table:table-cell table:style-name="ce11" office:value-type="float" office:value="165774073.62" calcext:value-type="float">
            <text:p>165774073,6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10023:252</text:p>
          </table:table-cell>
          <table:table-cell table:style-name="ce11" office:value-type="float" office:value="32598407.38" calcext:value-type="float">
            <text:p>32598407,3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130044:1363</text:p>
          </table:table-cell>
          <table:table-cell table:style-name="ce11" office:value-type="float" office:value="3709465.72" calcext:value-type="float">
            <text:p>3709465,7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000:7970</text:p>
          </table:table-cell>
          <table:table-cell table:style-name="ce11" office:value-type="float" office:value="2785338.4" calcext:value-type="float">
            <text:p>2785338,4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2:020704:441</text:p>
          </table:table-cell>
          <table:table-cell table:style-name="ce11" office:value-type="float" office:value="1709967.76" calcext:value-type="float">
            <text:p>1709967,7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2:021304:561</text:p>
          </table:table-cell>
          <table:table-cell table:style-name="ce11" office:value-type="float" office:value="188439.8" calcext:value-type="float">
            <text:p>188439,8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20405:3494</text:p>
          </table:table-cell>
          <table:table-cell table:style-name="ce11" office:value-type="float" office:value="3070838.12" calcext:value-type="float">
            <text:p>3070838,1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30061:1379</text:p>
          </table:table-cell>
          <table:table-cell table:style-name="ce11" office:value-type="float" office:value="5409773" calcext:value-type="float">
            <text:p>5409773,0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30152:902</text:p>
          </table:table-cell>
          <table:table-cell table:style-name="ce11" office:value-type="float" office:value="4036447.67" calcext:value-type="float">
            <text:p>4036447,6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0576:72</text:p>
          </table:table-cell>
          <table:table-cell table:style-name="ce11" office:value-type="float" office:value="2143789.25" calcext:value-type="float">
            <text:p>2143789,2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1203:762</text:p>
          </table:table-cell>
          <table:table-cell table:style-name="ce11" office:value-type="float" office:value="1542565.77" calcext:value-type="float">
            <text:p>1542565,7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7:000000:3309</text:p>
          </table:table-cell>
          <table:table-cell table:style-name="ce11" office:value-type="float" office:value="754448.27" calcext:value-type="float">
            <text:p>754448,2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4:010318:308</text:p>
          </table:table-cell>
          <table:table-cell table:style-name="ce11" office:value-type="float" office:value="870801.73" calcext:value-type="float">
            <text:p>870801,7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5:011335:127</text:p>
          </table:table-cell>
          <table:table-cell table:style-name="ce11" office:value-type="float" office:value="1313672.33" calcext:value-type="float">
            <text:p>1313672,3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5:011335:128</text:p>
          </table:table-cell>
          <table:table-cell table:style-name="ce11" office:value-type="float" office:value="777294.01" calcext:value-type="float">
            <text:p>777294,0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5:011363:211</text:p>
          </table:table-cell>
          <table:table-cell table:style-name="ce11" office:value-type="float" office:value="1041092.92" calcext:value-type="float">
            <text:p>1041092,9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5:011363:322</text:p>
          </table:table-cell>
          <table:table-cell table:style-name="ce11" office:value-type="float" office:value="951856.38" calcext:value-type="float">
            <text:p>951856,3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6:015610:67</text:p>
          </table:table-cell>
          <table:table-cell table:style-name="ce11" office:value-type="float" office:value="860758.29" calcext:value-type="float">
            <text:p>860758,2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10086:1722</text:p>
          </table:table-cell>
          <table:table-cell table:style-name="ce11" office:value-type="float" office:value="1888158.31" calcext:value-type="float">
            <text:p>1888158,3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10325:77</text:p>
          </table:table-cell>
          <table:table-cell table:style-name="ce11" office:value-type="float" office:value="3749424.89" calcext:value-type="float">
            <text:p>3749424,8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4:000000:5196</text:p>
          </table:table-cell>
          <table:table-cell table:style-name="ce11" office:value-type="float" office:value="1195965.8" calcext:value-type="float">
            <text:p>1195965,8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0714:44</text:p>
          </table:table-cell>
          <table:table-cell table:style-name="ce11" office:value-type="float" office:value="1622066.66" calcext:value-type="float">
            <text:p>1622066,6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0915:214</text:p>
          </table:table-cell>
          <table:table-cell table:style-name="ce11" office:value-type="float" office:value="14755267.76" calcext:value-type="float">
            <text:p>14755267,7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6:014004:41</text:p>
          </table:table-cell>
          <table:table-cell table:style-name="ce11" office:value-type="float" office:value="504174.78" calcext:value-type="float">
            <text:p>504174,7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5:010309:146</text:p>
          </table:table-cell>
          <table:table-cell table:style-name="ce11" office:value-type="float" office:value="719074.47" calcext:value-type="float">
            <text:p>719074,4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8:010107:2202</text:p>
          </table:table-cell>
          <table:table-cell table:style-name="ce11" office:value-type="float" office:value="358116.34" calcext:value-type="float">
            <text:p>358116,3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8:010107:2203</text:p>
          </table:table-cell>
          <table:table-cell table:style-name="ce11" office:value-type="float" office:value="358116.34" calcext:value-type="float">
            <text:p>358116,3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8:010107:2204</text:p>
          </table:table-cell>
          <table:table-cell table:style-name="ce11" office:value-type="float" office:value="358116.34" calcext:value-type="float">
            <text:p>358116,3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8:010107:2205</text:p>
          </table:table-cell>
          <table:table-cell table:style-name="ce11" office:value-type="float" office:value="358116.34" calcext:value-type="float">
            <text:p>358116,3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8:010107:2206</text:p>
          </table:table-cell>
          <table:table-cell table:style-name="ce11" office:value-type="float" office:value="358116.34" calcext:value-type="float">
            <text:p>358116,3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8:010107:2207</text:p>
          </table:table-cell>
          <table:table-cell table:style-name="ce11" office:value-type="float" office:value="358116.34" calcext:value-type="float">
            <text:p>358116,3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8:010107:2208</text:p>
          </table:table-cell>
          <table:table-cell table:style-name="ce11" office:value-type="float" office:value="358116.34" calcext:value-type="float">
            <text:p>358116,3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8:010107:2209</text:p>
          </table:table-cell>
          <table:table-cell table:style-name="ce11" office:value-type="float" office:value="358116.34" calcext:value-type="float">
            <text:p>358116,3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020:62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020:62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022:3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022:5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076:12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76:19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77:87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077:88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077:89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077:89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651:5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651:5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651:5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20435:11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20435:12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2:010518:10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2:010518:10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2:010532:12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2:010532:12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2:010532:12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2:010532:12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2:010532:12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2:010532:12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2:010532:12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2:010532:12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2:010702:41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2:010702:48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2:010702:49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2:010702:49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2:010702:49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2:010702:49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2:010702:49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2:010702:49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2:010702:50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2:010702:50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2:010702:50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2:010702:50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2:010702:50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2:010702:50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2:010702:50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2:010702:64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0307:17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6:013202:12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6:013202:12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6:013202:12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1:012101:92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4:010261:1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10261:1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10261:1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10261:1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4:010267:1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10267:1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4:010267:2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4:010886:2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4:010269:1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4:010269:1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4:010269:1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4:010269:1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4:010271:10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4:010271:11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4:010271:11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4:010271:11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4:010271:12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4:010271:5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4:010271:5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4:010271:5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4:010271:6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4:010271:6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4:010271:6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4:010271:6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4:010272:3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4:010272:3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0272:3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4:010272:3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4:010601:75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4:010601:75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4:010601:79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4:010601:79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4:010728:17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4:010728:17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4:010801:52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4:010898:16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4:010898:16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4:010898:16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4:010898:16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10310:17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30004:373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2:000000:331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20435:7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9:010936:19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9:011401:44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31002:44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31002:66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3:000000:58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2:000022:2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2:000076:22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2:000077:97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2:000651:3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6:011203:119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6:011203:119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6:011203:120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6:011203:120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13002:462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51002:104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2:010311:11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2:010518:7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2:010702:41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3:000000:62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4:010304:9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4:010307:10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5:010805:106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6:015245:17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9:011206:3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4:010261: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4:010267: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4:010269: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4:010271:10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4:010271:2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4:010271:3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4:010272:2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4:010601:53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4:010601:55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4:010728:2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4:010898:11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6:000000:77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6:021900:28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109:8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136:91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275:9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20020:82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1106:15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1106:2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1106:2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8:000000:95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4:010307:10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4:010307:10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4:010307:8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5:010903:143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6:000000:102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6:012001:38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6:012001:41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6:012001:46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6:013202:11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6:013202:12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1:012101:54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4:010601:56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4:011201:80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5:000000:126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0:000000:17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8:000000:35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2:000000:137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2:000000:74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0:000000:1494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6:000000:477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6:000000:478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4:000000:349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9:011239:32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9:011239:32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9:011239:32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2:000000:417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000000:612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4:000000:366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4:000000:368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8:010217:26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9:010505:39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270:50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150015:85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3:010005:302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00000:386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10944:16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6:011901: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3:000000:201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3:000000:201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3:000000:201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3:000000:201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10017:109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10017:111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10096:65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130050:25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130063:57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2:000124:115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20439:10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5:020439:9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6:011404:233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7:011500:77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0:000000:225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F022D7EC322DCC9BB5924A890E47757B98B598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.00.0000</text:date>, <text:time style:data-style-name="N2" text:time-value="17:17:48.0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04T08:16:23</meta:creation-date>
    <dc:date>2023-07-04T17:19:09.124000000</dc:date>
    <dc:title>Untitled Spreadsheet</dc:title>
    <meta:generator>LibreOffice/6.3.1.2$Windows_X86_64 LibreOffice_project/b79626edf0065ac373bd1df5c28bd630b4424273</meta:generator>
    <meta:editing-duration>PT1M21S</meta:editing-duration>
    <meta:editing-cycles>1</meta:editing-cycles>
    <meta:document-statistic meta:table-count="1" meta:cell-count="13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