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367</text:p>
          </table:table-cell>
          <table:table-cell table:style-name="ce2" table:number-columns-repeated="2"/>
          <table:table-cell table:style-name="ce2" office:value-type="string" calcext:value-type="string">
            <text:p>03.07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29" calcext:value-type="float">
            <text:p>29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22" calcext:value-type="float">
            <text:p>2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40731:465</text:p>
          </table:table-cell>
          <table:table-cell table:style-name="ce11" office:value-type="float" office:value="1594471.41" calcext:value-type="float">
            <text:p>1594471,41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100004:487</text:p>
          </table:table-cell>
          <table:table-cell table:style-name="ce11" office:value-type="float" office:value="2856642.51" calcext:value-type="float">
            <text:p>2856642,51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2:000212:28</text:p>
          </table:table-cell>
          <table:table-cell table:style-name="ce11" office:value-type="float" office:value="1019965.45" calcext:value-type="float">
            <text:p>1019965,45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4:010234:601</text:p>
          </table:table-cell>
          <table:table-cell table:style-name="ce11" office:value-type="float" office:value="369046.16" calcext:value-type="float">
            <text:p>369046,16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6:010702:2271</text:p>
          </table:table-cell>
          <table:table-cell table:style-name="ce11" office:value-type="float" office:value="566832.83" calcext:value-type="float">
            <text:p>566832,83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6:011302:2837</text:p>
          </table:table-cell>
          <table:table-cell table:style-name="ce11" office:value-type="float" office:value="231263.15" calcext:value-type="float">
            <text:p>231263,15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0:000000:2644</text:p>
          </table:table-cell>
          <table:table-cell table:style-name="ce11" office:value-type="float" office:value="807858.32" calcext:value-type="float">
            <text:p>807858,32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0:000000:6608</text:p>
          </table:table-cell>
          <table:table-cell table:style-name="ce11" office:value-type="float" office:value="350460.91" calcext:value-type="float">
            <text:p>350460,91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10:002003:872</text:p>
          </table:table-cell>
          <table:table-cell table:style-name="ce11" office:value-type="float" office:value="1557497" calcext:value-type="float">
            <text:p>1557497,00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10:013001:2200</text:p>
          </table:table-cell>
          <table:table-cell table:style-name="ce11" office:value-type="float" office:value="939043.27" calcext:value-type="float">
            <text:p>939043,27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10:013015:931</text:p>
          </table:table-cell>
          <table:table-cell table:style-name="ce11" office:value-type="float" office:value="1436971.42" calcext:value-type="float">
            <text:p>1436971,42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12:010540:480</text:p>
          </table:table-cell>
          <table:table-cell table:style-name="ce11" office:value-type="float" office:value="178019.38" calcext:value-type="float">
            <text:p>178019,38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21:011803:740</text:p>
          </table:table-cell>
          <table:table-cell table:style-name="ce11" office:value-type="float" office:value="341911.36" calcext:value-type="float">
            <text:p>341911,36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4:011655:50</text:p>
          </table:table-cell>
          <table:table-cell table:style-name="ce11" office:value-type="float" office:value="634272.87" calcext:value-type="float">
            <text:p>634272,87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000000:13435</text:p>
          </table:table-cell>
          <table:table-cell table:style-name="ce11" office:value-type="float" office:value="181768.03" calcext:value-type="float">
            <text:p>181768,03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000000:13436</text:p>
          </table:table-cell>
          <table:table-cell table:style-name="ce11" office:value-type="float" office:value="838884.35" calcext:value-type="float">
            <text:p>838884,35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050001:1148</text:p>
          </table:table-cell>
          <table:table-cell table:style-name="ce11" office:value-type="float" office:value="13117427.34" calcext:value-type="float">
            <text:p>13117427,34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3:000000:1563</text:p>
          </table:table-cell>
          <table:table-cell table:style-name="ce11" office:value-type="float" office:value="54793562.58" calcext:value-type="float">
            <text:p>54793562,58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0:000000:2254</text:p>
          </table:table-cell>
          <table:table-cell table:style-name="ce11" office:value-type="float" office:value="6168070.58" calcext:value-type="float">
            <text:p>6168070,58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26:000000:3003</text:p>
          </table:table-cell>
          <table:table-cell table:style-name="ce11" office:value-type="float" office:value="5222038.91" calcext:value-type="float">
            <text:p>5222038,91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27:011003:153</text:p>
          </table:table-cell>
          <table:table-cell table:style-name="ce11" office:value-type="float" office:value="4924465.04" calcext:value-type="float">
            <text:p>4924465,04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1:010327:335</text:p>
          </table:table-cell>
          <table:table-cell table:style-name="ce11" office:value-type="float" office:value="5523538.47" calcext:value-type="float">
            <text:p>5523538,47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5:010913:770</text:p>
          </table:table-cell>
          <table:table-cell table:style-name="ce11" office:value-type="float" office:value="2650874.92" calcext:value-type="float">
            <text:p>2650874,92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2:020704:442</text:p>
          </table:table-cell>
          <table:table-cell table:style-name="ce11" office:value-type="float" office:value="1580701.5" calcext:value-type="float">
            <text:p>1580701,50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2:021304:559</text:p>
          </table:table-cell>
          <table:table-cell table:style-name="ce11" office:value-type="float" office:value="1359273.6" calcext:value-type="float">
            <text:p>1359273,60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2:021304:560</text:p>
          </table:table-cell>
          <table:table-cell table:style-name="ce11" office:value-type="float" office:value="1336826.88" calcext:value-type="float">
            <text:p>1336826,88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14:010304:134</text:p>
          </table:table-cell>
          <table:table-cell table:style-name="ce11" office:value-type="float" office:value="980314.99" calcext:value-type="float">
            <text:p>980314,99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6:015512:277</text:p>
          </table:table-cell>
          <table:table-cell table:style-name="ce11" office:value-type="float" office:value="1021367.63" calcext:value-type="float">
            <text:p>1021367,63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9:010711:3812</text:p>
          </table:table-cell>
          <table:table-cell table:style-name="ce11" office:value-type="float" office:value="931958.21" calcext:value-type="float">
            <text:p>931958,21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21:011802:933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21:011802:934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10136:1247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10382:841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10382:851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20439:1777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130059:230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2:000000:2024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2:000000:2901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4:030359:97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5:000000:2707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10:000000:6512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0:013004:1893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0:031002:444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21:011802:706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26:000000:748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5:000000:3246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8:000000:2164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4:000000:3981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8:000000:349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8:000000:351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6:010804:417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993A931F18051C9893B1E12C8E7F3E3A89693F19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8"/>
          <table:table-cell table:style-name="ce12" table:number-columns-repeated="2"/>
          <table:table-cell table:style-name="ce14" office:value-type="string" calcext:value-type="string">
            <text:p>Н.Ю. Капшу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50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3">00.00.0000</text:date>, <text:time style:data-style-name="N2" text:time-value="14:28:50.64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7-03T05:27:29</meta:creation-date>
    <dc:date>2023-07-03T14:31:58.745000000</dc:date>
    <dc:title>Untitled Spreadsheet</dc:title>
    <meta:generator>LibreOffice/6.3.1.2$Windows_X86_64 LibreOffice_project/b79626edf0065ac373bd1df5c28bd630b4424273</meta:generator>
    <meta:editing-duration>PT3M8S</meta:editing-duration>
    <meta:editing-cycles>1</meta:editing-cycles>
    <meta:document-statistic meta:table-count="1" meta:cell-count="26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