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66</text:p>
          </table:table-cell>
          <table:table-cell table:style-name="ce2" table:number-columns-repeated="2"/>
          <table:table-cell table:style-name="ce2" office:value-type="string" calcext:value-type="string">
            <text:p>03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89" calcext:value-type="float">
            <text:p>18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609</text:p>
          </table:table-cell>
          <table:table-cell table:style-name="ce12" office:value-type="float" office:value="12300" calcext:value-type="float">
            <text:p>12300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8007:105</text:p>
          </table:table-cell>
          <table:table-cell table:style-name="ce12" office:value-type="float" office:value="31952.37" calcext:value-type="float">
            <text:p>31952,3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5223</text:p>
          </table:table-cell>
          <table:table-cell table:style-name="ce12" office:value-type="float" office:value="91830.23" calcext:value-type="float">
            <text:p>91830,2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40434:34</text:p>
          </table:table-cell>
          <table:table-cell table:style-name="ce12" office:value-type="float" office:value="77790.63" calcext:value-type="float">
            <text:p>77790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8:020502:157</text:p>
          </table:table-cell>
          <table:table-cell table:style-name="ce12" office:value-type="float" office:value="178000" calcext:value-type="float">
            <text:p>178000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20502:158</text:p>
          </table:table-cell>
          <table:table-cell table:style-name="ce12" office:value-type="float" office:value="1904600" calcext:value-type="float">
            <text:p>1904600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0412:1190</text:p>
          </table:table-cell>
          <table:table-cell table:style-name="ce12" office:value-type="float" office:value="407191.59" calcext:value-type="float">
            <text:p>407191,5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8:011706:5</text:p>
          </table:table-cell>
          <table:table-cell table:style-name="ce12" office:value-type="float" office:value="9618211.41" calcext:value-type="float">
            <text:p>9618211,4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6611</text:p>
          </table:table-cell>
          <table:table-cell table:style-name="ce12" office:value-type="float" office:value="80760.18" calcext:value-type="float">
            <text:p>80760,1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20152:2233</text:p>
          </table:table-cell>
          <table:table-cell table:style-name="ce12" office:value-type="float" office:value="199649.51" calcext:value-type="float">
            <text:p>199649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20152:2236</text:p>
          </table:table-cell>
          <table:table-cell table:style-name="ce12" office:value-type="float" office:value="249740.04" calcext:value-type="float">
            <text:p>249740,0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20152:2239</text:p>
          </table:table-cell>
          <table:table-cell table:style-name="ce12" office:value-type="float" office:value="199640.08" calcext:value-type="float">
            <text:p>199640,0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20152:2242</text:p>
          </table:table-cell>
          <table:table-cell table:style-name="ce12" office:value-type="float" office:value="199227.31" calcext:value-type="float">
            <text:p>199227,3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20152:2245</text:p>
          </table:table-cell>
          <table:table-cell table:style-name="ce12" office:value-type="float" office:value="600242.04" calcext:value-type="float">
            <text:p>600242,0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20152:2248</text:p>
          </table:table-cell>
          <table:table-cell table:style-name="ce12" office:value-type="float" office:value="199800.57" calcext:value-type="float">
            <text:p>199800,5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20152:2251</text:p>
          </table:table-cell>
          <table:table-cell table:style-name="ce12" office:value-type="float" office:value="249691.4" calcext:value-type="float">
            <text:p>249691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9:020152:2254</text:p>
          </table:table-cell>
          <table:table-cell table:style-name="ce12" office:value-type="float" office:value="249693.14" calcext:value-type="float">
            <text:p>249693,1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20152:2257</text:p>
          </table:table-cell>
          <table:table-cell table:style-name="ce12" office:value-type="float" office:value="199806.53" calcext:value-type="float">
            <text:p>199806,5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20152:2260</text:p>
          </table:table-cell>
          <table:table-cell table:style-name="ce12" office:value-type="float" office:value="249696.91" calcext:value-type="float">
            <text:p>249696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20152:2263</text:p>
          </table:table-cell>
          <table:table-cell table:style-name="ce12" office:value-type="float" office:value="370794.42" calcext:value-type="float">
            <text:p>370794,4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20152:2266</text:p>
          </table:table-cell>
          <table:table-cell table:style-name="ce12" office:value-type="float" office:value="194802.78" calcext:value-type="float">
            <text:p>194802,7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20152:2269</text:p>
          </table:table-cell>
          <table:table-cell table:style-name="ce12" office:value-type="float" office:value="250338.1" calcext:value-type="float">
            <text:p>250338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20152:2272</text:p>
          </table:table-cell>
          <table:table-cell table:style-name="ce12" office:value-type="float" office:value="199798.25" calcext:value-type="float">
            <text:p>199798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9:020152:2275</text:p>
          </table:table-cell>
          <table:table-cell table:style-name="ce12" office:value-type="float" office:value="160336.44" calcext:value-type="float">
            <text:p>160336,4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9:020152:2278</text:p>
          </table:table-cell>
          <table:table-cell table:style-name="ce12" office:value-type="float" office:value="249675.15" calcext:value-type="float">
            <text:p>249675,1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9:020152:2281</text:p>
          </table:table-cell>
          <table:table-cell table:style-name="ce12" office:value-type="float" office:value="199788.26" calcext:value-type="float">
            <text:p>199788,2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20152:2284</text:p>
          </table:table-cell>
          <table:table-cell table:style-name="ce12" office:value-type="float" office:value="249664" calcext:value-type="float">
            <text:p>249664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20152:2287</text:p>
          </table:table-cell>
          <table:table-cell table:style-name="ce12" office:value-type="float" office:value="249659.83" calcext:value-type="float">
            <text:p>249659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9:020152:2290</text:p>
          </table:table-cell>
          <table:table-cell table:style-name="ce12" office:value-type="float" office:value="199775.22" calcext:value-type="float">
            <text:p>199775,2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9:020152:2293</text:p>
          </table:table-cell>
          <table:table-cell table:style-name="ce12" office:value-type="float" office:value="415915.3" calcext:value-type="float">
            <text:p>415915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9:020152:2296</text:p>
          </table:table-cell>
          <table:table-cell table:style-name="ce12" office:value-type="float" office:value="270919" calcext:value-type="float">
            <text:p>270919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9:020152:2299</text:p>
          </table:table-cell>
          <table:table-cell table:style-name="ce12" office:value-type="float" office:value="249864.19" calcext:value-type="float">
            <text:p>249864,1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9:020152:2302</text:p>
          </table:table-cell>
          <table:table-cell table:style-name="ce12" office:value-type="float" office:value="400605.16" calcext:value-type="float">
            <text:p>400605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9:020152:2305</text:p>
          </table:table-cell>
          <table:table-cell table:style-name="ce12" office:value-type="float" office:value="249859.62" calcext:value-type="float">
            <text:p>249859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9:020152:2308</text:p>
          </table:table-cell>
          <table:table-cell table:style-name="ce12" office:value-type="float" office:value="163820.75" calcext:value-type="float">
            <text:p>163820,7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9:020152:2311</text:p>
          </table:table-cell>
          <table:table-cell table:style-name="ce12" office:value-type="float" office:value="199609.83" calcext:value-type="float">
            <text:p>199609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20152:2314</text:p>
          </table:table-cell>
          <table:table-cell table:style-name="ce12" office:value-type="float" office:value="249848.05" calcext:value-type="float">
            <text:p>249848,0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9:020152:2317</text:p>
          </table:table-cell>
          <table:table-cell table:style-name="ce12" office:value-type="float" office:value="199926.51" calcext:value-type="float">
            <text:p>199926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20152:2320</text:p>
          </table:table-cell>
          <table:table-cell table:style-name="ce12" office:value-type="float" office:value="199923.51" calcext:value-type="float">
            <text:p>199923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20152:2323</text:p>
          </table:table-cell>
          <table:table-cell table:style-name="ce12" office:value-type="float" office:value="249832.66" calcext:value-type="float">
            <text:p>249832,6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20152:2326</text:p>
          </table:table-cell>
          <table:table-cell table:style-name="ce12" office:value-type="float" office:value="199913.37" calcext:value-type="float">
            <text:p>199913,3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20152:2329</text:p>
          </table:table-cell>
          <table:table-cell table:style-name="ce12" office:value-type="float" office:value="342253.67" calcext:value-type="float">
            <text:p>342253,6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20152:2332</text:p>
          </table:table-cell>
          <table:table-cell table:style-name="ce12" office:value-type="float" office:value="250034.81" calcext:value-type="float">
            <text:p>250034,8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9:020152:2335</text:p>
          </table:table-cell>
          <table:table-cell table:style-name="ce12" office:value-type="float" office:value="200076.81" calcext:value-type="float">
            <text:p>200076,8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20152:2338</text:p>
          </table:table-cell>
          <table:table-cell table:style-name="ce12" office:value-type="float" office:value="250027.21" calcext:value-type="float">
            <text:p>250027,2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20152:2341</text:p>
          </table:table-cell>
          <table:table-cell table:style-name="ce12" office:value-type="float" office:value="199227.53" calcext:value-type="float">
            <text:p>199227,5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20152:2343</text:p>
          </table:table-cell>
          <table:table-cell table:style-name="ce12" office:value-type="float" office:value="200070.14" calcext:value-type="float">
            <text:p>200070,1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20152:2346</text:p>
          </table:table-cell>
          <table:table-cell table:style-name="ce12" office:value-type="float" office:value="250017.43" calcext:value-type="float">
            <text:p>250017,4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20152:2349</text:p>
          </table:table-cell>
          <table:table-cell table:style-name="ce12" office:value-type="float" office:value="200061.71" calcext:value-type="float">
            <text:p>200061,7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20152:2352</text:p>
          </table:table-cell>
          <table:table-cell table:style-name="ce12" office:value-type="float" office:value="250005.45" calcext:value-type="float">
            <text:p>250005,4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9:020152:2354</text:p>
          </table:table-cell>
          <table:table-cell table:style-name="ce12" office:value-type="float" office:value="200055.11" calcext:value-type="float">
            <text:p>200055,1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20152:2357</text:p>
          </table:table-cell>
          <table:table-cell table:style-name="ce12" office:value-type="float" office:value="249996.23" calcext:value-type="float">
            <text:p>249996,2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9:020152:2360</text:p>
          </table:table-cell>
          <table:table-cell table:style-name="ce12" office:value-type="float" office:value="264058.5" calcext:value-type="float">
            <text:p>264058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9:020152:2363</text:p>
          </table:table-cell>
          <table:table-cell table:style-name="ce12" office:value-type="float" office:value="250205.28" calcext:value-type="float">
            <text:p>250205,2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9:020152:2365</text:p>
          </table:table-cell>
          <table:table-cell table:style-name="ce12" office:value-type="float" office:value="200214.92" calcext:value-type="float">
            <text:p>200214,9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9:020152:2368</text:p>
          </table:table-cell>
          <table:table-cell table:style-name="ce12" office:value-type="float" office:value="250199.96" calcext:value-type="float">
            <text:p>250199,9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20152:2371</text:p>
          </table:table-cell>
          <table:table-cell table:style-name="ce12" office:value-type="float" office:value="200208.24" calcext:value-type="float">
            <text:p>200208,2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20152:2374</text:p>
          </table:table-cell>
          <table:table-cell table:style-name="ce12" office:value-type="float" office:value="250377.63" calcext:value-type="float">
            <text:p>250377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20152:2377</text:p>
          </table:table-cell>
          <table:table-cell table:style-name="ce12" office:value-type="float" office:value="250375.09" calcext:value-type="float">
            <text:p>250375,0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20152:2380</text:p>
          </table:table-cell>
          <table:table-cell table:style-name="ce12" office:value-type="float" office:value="200598.9" calcext:value-type="float">
            <text:p>200598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20152:2383</text:p>
          </table:table-cell>
          <table:table-cell table:style-name="ce12" office:value-type="float" office:value="250193.66" calcext:value-type="float">
            <text:p>250193,6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20152:2386</text:p>
          </table:table-cell>
          <table:table-cell table:style-name="ce12" office:value-type="float" office:value="265435.9" calcext:value-type="float">
            <text:p>265435,9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20152:2389</text:p>
          </table:table-cell>
          <table:table-cell table:style-name="ce12" office:value-type="float" office:value="297549.7" calcext:value-type="float">
            <text:p>297549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20152:2392</text:p>
          </table:table-cell>
          <table:table-cell table:style-name="ce12" office:value-type="float" office:value="250362.45" calcext:value-type="float">
            <text:p>250362,4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20152:2395</text:p>
          </table:table-cell>
          <table:table-cell table:style-name="ce12" office:value-type="float" office:value="300010.01" calcext:value-type="float">
            <text:p>300010,0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20152:2397</text:p>
          </table:table-cell>
          <table:table-cell table:style-name="ce12" office:value-type="float" office:value="199202.96" calcext:value-type="float">
            <text:p>199202,9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20152:2400</text:p>
          </table:table-cell>
          <table:table-cell table:style-name="ce12" office:value-type="float" office:value="311661.7" calcext:value-type="float">
            <text:p>311661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20152:2403</text:p>
          </table:table-cell>
          <table:table-cell table:style-name="ce12" office:value-type="float" office:value="736564.72" calcext:value-type="float">
            <text:p>736564,7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20152:2405</text:p>
          </table:table-cell>
          <table:table-cell table:style-name="ce12" office:value-type="float" office:value="246418.93" calcext:value-type="float">
            <text:p>246418,9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20152:2408</text:p>
          </table:table-cell>
          <table:table-cell table:style-name="ce12" office:value-type="float" office:value="211892.32" calcext:value-type="float">
            <text:p>211892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20152:2411</text:p>
          </table:table-cell>
          <table:table-cell table:style-name="ce12" office:value-type="float" office:value="311649.69" calcext:value-type="float">
            <text:p>311649,6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20152:2414</text:p>
          </table:table-cell>
          <table:table-cell table:style-name="ce12" office:value-type="float" office:value="311637.66" calcext:value-type="float">
            <text:p>311637,6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20152:2419</text:p>
          </table:table-cell>
          <table:table-cell table:style-name="ce12" office:value-type="float" office:value="199185.85" calcext:value-type="float">
            <text:p>199185,8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20152:2422</text:p>
          </table:table-cell>
          <table:table-cell table:style-name="ce12" office:value-type="float" office:value="281087.99" calcext:value-type="float">
            <text:p>281087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152:2425</text:p>
          </table:table-cell>
          <table:table-cell table:style-name="ce12" office:value-type="float" office:value="311326.85" calcext:value-type="float">
            <text:p>311326,8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152:2428</text:p>
          </table:table-cell>
          <table:table-cell table:style-name="ce12" office:value-type="float" office:value="311552.61" calcext:value-type="float">
            <text:p>311552,6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20152:2431</text:p>
          </table:table-cell>
          <table:table-cell table:style-name="ce12" office:value-type="float" office:value="311535.51" calcext:value-type="float">
            <text:p>311535,5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20152:2434</text:p>
          </table:table-cell>
          <table:table-cell table:style-name="ce12" office:value-type="float" office:value="348826.78" calcext:value-type="float">
            <text:p>348826,7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20152:2437</text:p>
          </table:table-cell>
          <table:table-cell table:style-name="ce12" office:value-type="float" office:value="408199.87" calcext:value-type="float">
            <text:p>408199,8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20152:2440</text:p>
          </table:table-cell>
          <table:table-cell table:style-name="ce12" office:value-type="float" office:value="380308.11" calcext:value-type="float">
            <text:p>380308,1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20152:2443</text:p>
          </table:table-cell>
          <table:table-cell table:style-name="ce12" office:value-type="float" office:value="624711.99" calcext:value-type="float">
            <text:p>624711,9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20152:2446</text:p>
          </table:table-cell>
          <table:table-cell table:style-name="ce12" office:value-type="float" office:value="541478.42" calcext:value-type="float">
            <text:p>541478,4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20152:2450</text:p>
          </table:table-cell>
          <table:table-cell table:style-name="ce12" office:value-type="float" office:value="249129.34" calcext:value-type="float">
            <text:p>249129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20152:2453</text:p>
          </table:table-cell>
          <table:table-cell table:style-name="ce12" office:value-type="float" office:value="199177.74" calcext:value-type="float">
            <text:p>199177,7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20152:2456</text:p>
          </table:table-cell>
          <table:table-cell table:style-name="ce12" office:value-type="float" office:value="249123.65" calcext:value-type="float">
            <text:p>249123,6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20152:2460</text:p>
          </table:table-cell>
          <table:table-cell table:style-name="ce12" office:value-type="float" office:value="199347.43" calcext:value-type="float">
            <text:p>199347,4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20152:2463</text:p>
          </table:table-cell>
          <table:table-cell table:style-name="ce12" office:value-type="float" office:value="199341.78" calcext:value-type="float">
            <text:p>199341,7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20152:2466</text:p>
          </table:table-cell>
          <table:table-cell table:style-name="ce12" office:value-type="float" office:value="199344.68" calcext:value-type="float">
            <text:p>199344,6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20152:2469</text:p>
          </table:table-cell>
          <table:table-cell table:style-name="ce12" office:value-type="float" office:value="265044.34" calcext:value-type="float">
            <text:p>265044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20152:2472</text:p>
          </table:table-cell>
          <table:table-cell table:style-name="ce12" office:value-type="float" office:value="212039.91" calcext:value-type="float">
            <text:p>212039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20152:2475</text:p>
          </table:table-cell>
          <table:table-cell table:style-name="ce12" office:value-type="float" office:value="199173.43" calcext:value-type="float">
            <text:p>199173,4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20152:2478</text:p>
          </table:table-cell>
          <table:table-cell table:style-name="ce12" office:value-type="float" office:value="249515.37" calcext:value-type="float">
            <text:p>249515,3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20152:2481</text:p>
          </table:table-cell>
          <table:table-cell table:style-name="ce12" office:value-type="float" office:value="335859.21" calcext:value-type="float">
            <text:p>335859,2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20152:2484</text:p>
          </table:table-cell>
          <table:table-cell table:style-name="ce12" office:value-type="float" office:value="250386.94" calcext:value-type="float">
            <text:p>250386,9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20152:2487</text:p>
          </table:table-cell>
          <table:table-cell table:style-name="ce12" office:value-type="float" office:value="250387.89" calcext:value-type="float">
            <text:p>250387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20152:2490</text:p>
          </table:table-cell>
          <table:table-cell table:style-name="ce12" office:value-type="float" office:value="200361.75" calcext:value-type="float">
            <text:p>200361,7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20152:2493</text:p>
          </table:table-cell>
          <table:table-cell table:style-name="ce12" office:value-type="float" office:value="250389.18" calcext:value-type="float">
            <text:p>250389,1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20152:2496</text:p>
          </table:table-cell>
          <table:table-cell table:style-name="ce12" office:value-type="float" office:value="200361.69" calcext:value-type="float">
            <text:p>200361,6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20152:2499</text:p>
          </table:table-cell>
          <table:table-cell table:style-name="ce12" office:value-type="float" office:value="200361.28" calcext:value-type="float">
            <text:p>200361,2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20152:2502</text:p>
          </table:table-cell>
          <table:table-cell table:style-name="ce12" office:value-type="float" office:value="250386.54" calcext:value-type="float">
            <text:p>250386,5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20152:2505</text:p>
          </table:table-cell>
          <table:table-cell table:style-name="ce12" office:value-type="float" office:value="200358.81" calcext:value-type="float">
            <text:p>200358,8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20152:2508</text:p>
          </table:table-cell>
          <table:table-cell table:style-name="ce12" office:value-type="float" office:value="200138.38" calcext:value-type="float">
            <text:p>200138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20152:2511</text:p>
          </table:table-cell>
          <table:table-cell table:style-name="ce12" office:value-type="float" office:value="250214.97" calcext:value-type="float">
            <text:p>250214,9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20152:2514</text:p>
          </table:table-cell>
          <table:table-cell table:style-name="ce12" office:value-type="float" office:value="200223.3" calcext:value-type="float">
            <text:p>200223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20152:2517</text:p>
          </table:table-cell>
          <table:table-cell table:style-name="ce12" office:value-type="float" office:value="250216.92" calcext:value-type="float">
            <text:p>250216,9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20152:2520</text:p>
          </table:table-cell>
          <table:table-cell table:style-name="ce12" office:value-type="float" office:value="264476.01" calcext:value-type="float">
            <text:p>264476,0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20152:2521</text:p>
          </table:table-cell>
          <table:table-cell table:style-name="ce12" office:value-type="float" office:value="248276.3" calcext:value-type="float">
            <text:p>248276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20152:2524</text:p>
          </table:table-cell>
          <table:table-cell table:style-name="ce12" office:value-type="float" office:value="250217" calcext:value-type="float">
            <text:p>250217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20152:2527</text:p>
          </table:table-cell>
          <table:table-cell table:style-name="ce12" office:value-type="float" office:value="200224" calcext:value-type="float">
            <text:p>200224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20152:2530</text:p>
          </table:table-cell>
          <table:table-cell table:style-name="ce12" office:value-type="float" office:value="192165.09" calcext:value-type="float">
            <text:p>192165,0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20152:2533</text:p>
          </table:table-cell>
          <table:table-cell table:style-name="ce12" office:value-type="float" office:value="250214.25" calcext:value-type="float">
            <text:p>250214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20152:2536</text:p>
          </table:table-cell>
          <table:table-cell table:style-name="ce12" office:value-type="float" office:value="200221.06" calcext:value-type="float">
            <text:p>200221,0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20152:2539</text:p>
          </table:table-cell>
          <table:table-cell table:style-name="ce12" office:value-type="float" office:value="250217.09" calcext:value-type="float">
            <text:p>250217,0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20152:2542</text:p>
          </table:table-cell>
          <table:table-cell table:style-name="ce12" office:value-type="float" office:value="250044.4" calcext:value-type="float">
            <text:p>250044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20152:2545</text:p>
          </table:table-cell>
          <table:table-cell table:style-name="ce12" office:value-type="float" office:value="200086" calcext:value-type="float">
            <text:p>200086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20152:2548</text:p>
          </table:table-cell>
          <table:table-cell table:style-name="ce12" office:value-type="float" office:value="250042.64" calcext:value-type="float">
            <text:p>250042,6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20152:2551</text:p>
          </table:table-cell>
          <table:table-cell table:style-name="ce12" office:value-type="float" office:value="200086.23" calcext:value-type="float">
            <text:p>200086,2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20152:2554</text:p>
          </table:table-cell>
          <table:table-cell table:style-name="ce12" office:value-type="float" office:value="200086.34" calcext:value-type="float">
            <text:p>200086,3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20152:2557</text:p>
          </table:table-cell>
          <table:table-cell table:style-name="ce12" office:value-type="float" office:value="350808.77" calcext:value-type="float">
            <text:p>350808,7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20152:2560</text:p>
          </table:table-cell>
          <table:table-cell table:style-name="ce12" office:value-type="float" office:value="200084" calcext:value-type="float">
            <text:p>200084,0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20152:2563</text:p>
          </table:table-cell>
          <table:table-cell table:style-name="ce12" office:value-type="float" office:value="151623.07" calcext:value-type="float">
            <text:p>151623,0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20152:2565</text:p>
          </table:table-cell>
          <table:table-cell table:style-name="ce12" office:value-type="float" office:value="250043.38" calcext:value-type="float">
            <text:p>250043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20152:2568</text:p>
          </table:table-cell>
          <table:table-cell table:style-name="ce12" office:value-type="float" office:value="200085.92" calcext:value-type="float">
            <text:p>200085,9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20152:2571</text:p>
          </table:table-cell>
          <table:table-cell table:style-name="ce12" office:value-type="float" office:value="200083.83" calcext:value-type="float">
            <text:p>200083,8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20152:2574</text:p>
          </table:table-cell>
          <table:table-cell table:style-name="ce12" office:value-type="float" office:value="249869.78" calcext:value-type="float">
            <text:p>249869,7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20152:2577</text:p>
          </table:table-cell>
          <table:table-cell table:style-name="ce12" office:value-type="float" office:value="249868.68" calcext:value-type="float">
            <text:p>249868,6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20152:2580</text:p>
          </table:table-cell>
          <table:table-cell table:style-name="ce12" office:value-type="float" office:value="199944.74" calcext:value-type="float">
            <text:p>199944,7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20152:2585</text:p>
          </table:table-cell>
          <table:table-cell table:style-name="ce12" office:value-type="float" office:value="249871.62" calcext:value-type="float">
            <text:p>249871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20152:2588</text:p>
          </table:table-cell>
          <table:table-cell table:style-name="ce12" office:value-type="float" office:value="249871.25" calcext:value-type="float">
            <text:p>249871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20152:2591</text:p>
          </table:table-cell>
          <table:table-cell table:style-name="ce12" office:value-type="float" office:value="280174.35" calcext:value-type="float">
            <text:p>280174,3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20152:2594</text:p>
          </table:table-cell>
          <table:table-cell table:style-name="ce12" office:value-type="float" office:value="249694.4" calcext:value-type="float">
            <text:p>249694,4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20152:2597</text:p>
          </table:table-cell>
          <table:table-cell table:style-name="ce12" office:value-type="float" office:value="200855.54" calcext:value-type="float">
            <text:p>200855,5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20152:2600</text:p>
          </table:table-cell>
          <table:table-cell table:style-name="ce12" office:value-type="float" office:value="199808.41" calcext:value-type="float">
            <text:p>199808,4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20152:2603</text:p>
          </table:table-cell>
          <table:table-cell table:style-name="ce12" office:value-type="float" office:value="183468.67" calcext:value-type="float">
            <text:p>183468,6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20152:2611</text:p>
          </table:table-cell>
          <table:table-cell table:style-name="ce12" office:value-type="float" office:value="157847.03" calcext:value-type="float">
            <text:p>157847,0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20152:2616</text:p>
          </table:table-cell>
          <table:table-cell table:style-name="ce12" office:value-type="float" office:value="530996.1" calcext:value-type="float">
            <text:p>530996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20152:2619</text:p>
          </table:table-cell>
          <table:table-cell table:style-name="ce12" office:value-type="float" office:value="199273.94" calcext:value-type="float">
            <text:p>199273,9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20152:2622</text:p>
          </table:table-cell>
          <table:table-cell table:style-name="ce12" office:value-type="float" office:value="153366.01" calcext:value-type="float">
            <text:p>153366,0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20152:2624</text:p>
          </table:table-cell>
          <table:table-cell table:style-name="ce12" office:value-type="float" office:value="199279.62" calcext:value-type="float">
            <text:p>199279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20152:2630</text:p>
          </table:table-cell>
          <table:table-cell table:style-name="ce12" office:value-type="float" office:value="199664.24" calcext:value-type="float">
            <text:p>199664,2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20152:2633</text:p>
          </table:table-cell>
          <table:table-cell table:style-name="ce12" office:value-type="float" office:value="199227.78" calcext:value-type="float">
            <text:p>199227,7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20152:2634</text:p>
          </table:table-cell>
          <table:table-cell table:style-name="ce12" office:value-type="float" office:value="249520.3" calcext:value-type="float">
            <text:p>249520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20152:2637</text:p>
          </table:table-cell>
          <table:table-cell table:style-name="ce12" office:value-type="float" office:value="249771.28" calcext:value-type="float">
            <text:p>249771,2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20152:2640</text:p>
          </table:table-cell>
          <table:table-cell table:style-name="ce12" office:value-type="float" office:value="199669.3" calcext:value-type="float">
            <text:p>199669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20152:2643</text:p>
          </table:table-cell>
          <table:table-cell table:style-name="ce12" office:value-type="float" office:value="249524.7" calcext:value-type="float">
            <text:p>249524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20152:2646</text:p>
          </table:table-cell>
          <table:table-cell table:style-name="ce12" office:value-type="float" office:value="250024.3" calcext:value-type="float">
            <text:p>250024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20152:2649</text:p>
          </table:table-cell>
          <table:table-cell table:style-name="ce12" office:value-type="float" office:value="199671.38" calcext:value-type="float">
            <text:p>199671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20152:2652</text:p>
          </table:table-cell>
          <table:table-cell table:style-name="ce12" office:value-type="float" office:value="250024.47" calcext:value-type="float">
            <text:p>250024,4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20152:2655</text:p>
          </table:table-cell>
          <table:table-cell table:style-name="ce12" office:value-type="float" office:value="156851.52" calcext:value-type="float">
            <text:p>156851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20152:2658</text:p>
          </table:table-cell>
          <table:table-cell table:style-name="ce12" office:value-type="float" office:value="249510.58" calcext:value-type="float">
            <text:p>249510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20152:2661</text:p>
          </table:table-cell>
          <table:table-cell table:style-name="ce12" office:value-type="float" office:value="199657.25" calcext:value-type="float">
            <text:p>199657,2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20152:2664</text:p>
          </table:table-cell>
          <table:table-cell table:style-name="ce12" office:value-type="float" office:value="249501.62" calcext:value-type="float">
            <text:p>249501,6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1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36:1253</text:p>
          </table:table-cell>
          <table:table-cell table:style-name="ce12" office:value-type="float" office:value="87170.7" calcext:value-type="float">
            <text:p>87170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20400:16</text:p>
          </table:table-cell>
          <table:table-cell table:style-name="ce12" office:value-type="float" office:value="29316310.17" calcext:value-type="float">
            <text:p>29316310,1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30004:3750</text:p>
          </table:table-cell>
          <table:table-cell table:style-name="ce12" office:value-type="float" office:value="97483.77" calcext:value-type="float">
            <text:p>97483,7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00005:104</text:p>
          </table:table-cell>
          <table:table-cell table:style-name="ce12" office:value-type="float" office:value="1259667.19" calcext:value-type="float">
            <text:p>1259667,1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10132:4</text:p>
          </table:table-cell>
          <table:table-cell table:style-name="ce12" office:value-type="float" office:value="259155.29" calcext:value-type="float">
            <text:p>259155,2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2:000077:1134</text:p>
          </table:table-cell>
          <table:table-cell table:style-name="ce12" office:value-type="float" office:value="99053.94" calcext:value-type="float">
            <text:p>99053,94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2:000077:1135</text:p>
          </table:table-cell>
          <table:table-cell table:style-name="ce12" office:value-type="float" office:value="99341.97" calcext:value-type="float">
            <text:p>99341,9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2:000077:1137</text:p>
          </table:table-cell>
          <table:table-cell table:style-name="ce12" office:value-type="float" office:value="103103.66" calcext:value-type="float">
            <text:p>103103,6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2:000434:17</text:p>
          </table:table-cell>
          <table:table-cell table:style-name="ce12" office:value-type="float" office:value="741424.39" calcext:value-type="float">
            <text:p>741424,3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2:000434:18</text:p>
          </table:table-cell>
          <table:table-cell table:style-name="ce12" office:value-type="float" office:value="582254.45" calcext:value-type="float">
            <text:p>582254,4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2:000437:18</text:p>
          </table:table-cell>
          <table:table-cell table:style-name="ce12" office:value-type="float" office:value="483343.68" calcext:value-type="float">
            <text:p>483343,6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00000:5261</text:p>
          </table:table-cell>
          <table:table-cell table:style-name="ce12" office:value-type="float" office:value="208753.58" calcext:value-type="float">
            <text:p>208753,5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642:491</text:p>
          </table:table-cell>
          <table:table-cell table:style-name="ce12" office:value-type="float" office:value="106022.1" calcext:value-type="float">
            <text:p>106022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806:127</text:p>
          </table:table-cell>
          <table:table-cell table:style-name="ce12" office:value-type="float" office:value="1007282.46" calcext:value-type="float">
            <text:p>1007282,4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931:16</text:p>
          </table:table-cell>
          <table:table-cell table:style-name="ce12" office:value-type="float" office:value="1617950.89" calcext:value-type="float">
            <text:p>1617950,8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20435:38</text:p>
          </table:table-cell>
          <table:table-cell table:style-name="ce12" office:value-type="float" office:value="353662.47" calcext:value-type="float">
            <text:p>353662,4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30202:7</text:p>
          </table:table-cell>
          <table:table-cell table:style-name="ce12" office:value-type="float" office:value="502351.7" calcext:value-type="float">
            <text:p>502351,7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7:010013:20</text:p>
          </table:table-cell>
          <table:table-cell table:style-name="ce12" office:value-type="float" office:value="419327.72" calcext:value-type="float">
            <text:p>419327,7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10936:201</text:p>
          </table:table-cell>
          <table:table-cell table:style-name="ce12" office:value-type="float" office:value="54659.63" calcext:value-type="float">
            <text:p>54659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31017:411</text:p>
          </table:table-cell>
          <table:table-cell table:style-name="ce12" office:value-type="float" office:value="494651.15" calcext:value-type="float">
            <text:p>494651,15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31031:31</text:p>
          </table:table-cell>
          <table:table-cell table:style-name="ce12" office:value-type="float" office:value="541882.91" calcext:value-type="float">
            <text:p>541882,91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31032:1</text:p>
          </table:table-cell>
          <table:table-cell table:style-name="ce12" office:value-type="float" office:value="361591.3" calcext:value-type="float">
            <text:p>361591,3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31035:10</text:p>
          </table:table-cell>
          <table:table-cell table:style-name="ce12" office:value-type="float" office:value="771968.66" calcext:value-type="float">
            <text:p>771968,6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31035:35</text:p>
          </table:table-cell>
          <table:table-cell table:style-name="ce12" office:value-type="float" office:value="759741.16" calcext:value-type="float">
            <text:p>759741,1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31036:12</text:p>
          </table:table-cell>
          <table:table-cell table:style-name="ce12" office:value-type="float" office:value="835338.09" calcext:value-type="float">
            <text:p>835338,0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2:010312:520</text:p>
          </table:table-cell>
          <table:table-cell table:style-name="ce12" office:value-type="float" office:value="49783.27" calcext:value-type="float">
            <text:p>49783,2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2:010539:221</text:p>
          </table:table-cell>
          <table:table-cell table:style-name="ce12" office:value-type="float" office:value="109579.82" calcext:value-type="float">
            <text:p>109579,8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4:010449:462</text:p>
          </table:table-cell>
          <table:table-cell table:style-name="ce12" office:value-type="float" office:value="38537.52" calcext:value-type="float">
            <text:p>38537,5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4:011638:21</text:p>
          </table:table-cell>
          <table:table-cell table:style-name="ce12" office:value-type="float" office:value="965216.87" calcext:value-type="float">
            <text:p>965216,8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4:011655:9</text:p>
          </table:table-cell>
          <table:table-cell table:style-name="ce12" office:value-type="float" office:value="1143746.1" calcext:value-type="float">
            <text:p>1143746,1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21:011802:189</text:p>
          </table:table-cell>
          <table:table-cell table:style-name="ce12" office:value-type="float" office:value="609661.63" calcext:value-type="float">
            <text:p>609661,63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22:010511:339</text:p>
          </table:table-cell>
          <table:table-cell table:style-name="ce12" office:value-type="float" office:value="3158273.76" calcext:value-type="float">
            <text:p>3158273,76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23:010937:130</text:p>
          </table:table-cell>
          <table:table-cell table:style-name="ce12" office:value-type="float" office:value="1231345.32" calcext:value-type="float">
            <text:p>1231345,32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24:010801:13</text:p>
          </table:table-cell>
          <table:table-cell table:style-name="ce12" office:value-type="float" office:value="2240971.38" calcext:value-type="float">
            <text:p>2240971,38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24:010812:158</text:p>
          </table:table-cell>
          <table:table-cell table:style-name="ce12" office:value-type="float" office:value="9134865.19" calcext:value-type="float">
            <text:p>9134865,19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1:010228:1592</text:p>
          </table:table-cell>
          <table:table-cell table:style-name="ce12" office:value-type="float" office:value="8353.17" calcext:value-type="float">
            <text:p>8353,17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20:010208:16</text:p>
          </table:table-cell>
          <table:table-cell table:style-name="ce12" office:value-type="float" office:value="881023.5" calcext:value-type="float">
            <text:p>881023,50</text:p>
          </table:table-cell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5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8002: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8002:5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8007:1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8007:8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8007:8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8007:8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8007:9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8007:9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8007:9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8007:9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8007:9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1: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8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6:000000:108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6:000000:256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00000:15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5:000000:160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5:010807: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5:010808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5:010808: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5:011209: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5:011508:1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200: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10207:49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418:183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20011:3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20024: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50038: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4:000000:10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4:000000:10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00000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00000:29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00000:29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00000:388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00000:388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4:000000:445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4:000000:491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4:000000:9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30330:4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30342: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30342:6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30358: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30358:45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4:030358:46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30358: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4:030361:1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4:030361: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4:030361:2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4:030361:2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4:030361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4:030361: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4:030361: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4:030367: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67:1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4:030367:20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4:030367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4:030367:5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4:030367: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4:030369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4:030369: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4:030369: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4:030370: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4:030370:3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4:030370:3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4:030371:28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4:030373: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4:030374:1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4:030374: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51002:78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2:010523:14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2:010540:47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2:010540:47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3:200608:3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4:000000:28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4:000000:314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4:010452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4:011102:12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4:011102:3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4:011103:1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4:011103:1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1103:13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404: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603: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5:010805:104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6:010101:55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6:012002:22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6:013202:1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7:011531:1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7:011531:12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1531:8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1531: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1601:1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1601:16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1601:16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1601:2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1601: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1601: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1601: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1601: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2700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2703:4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2:000000:13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2:000000:45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2:010649:1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4:010246:2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4:010877:1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4:010877: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4:010886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5:010170: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5:010211:1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5:010229:10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5:010806: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5:010806:3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5:011602:2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11304:40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5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6:000000:266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6:000000:267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6:000000:268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6:000000:270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6:000000:27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6:000000:27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6:000000:30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6:000000:60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6:000000:9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6:011301:50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6:011301:510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6:012005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6:012991:28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6:012992:15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6:013001:73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6:013001:73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6:013001:74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2:000000:1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2:000000:194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2:000000: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2:011601:27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2:011603:3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0327:22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6:000000:1063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6:000000:2267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6:011301:499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6:011301:512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22:010918:13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19.06.2023</text:p>
          </table:table-cell>
          <table:table-cell table:style-name="ce6" office:value-type="string" calcext:value-type="string">
            <text:p>14.06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4ACCD0E82E5FB203550A083F599244B96FA113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.00.0000</text:date>, <text:time style:data-style-name="N2" text:time-value="16:22:15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03T07:20:19</meta:creation-date>
    <dc:date>2023-07-03T16:23:34.012000000</dc:date>
    <dc:title>Untitled Spreadsheet</dc:title>
    <meta:generator>LibreOffice/6.3.1.2$Windows_X86_64 LibreOffice_project/b79626edf0065ac373bd1df5c28bd630b4424273</meta:generator>
    <meta:editing-duration>PT1M18S</meta:editing-duration>
    <meta:editing-cycles>1</meta:editing-cycles>
    <meta:document-statistic meta:table-count="1" meta:cell-count="15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