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5</text:p>
          </table:table-cell>
          <table:table-cell table:style-name="ce2" table:number-columns-repeated="2"/>
          <table:table-cell table:style-name="ce2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11:260</text:p>
          </table:table-cell>
          <table:table-cell table:style-name="ce11" office:value-type="float" office:value="2163379.08" calcext:value-type="float">
            <text:p>2163379,0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3858</text:p>
          </table:table-cell>
          <table:table-cell table:style-name="ce11" office:value-type="float" office:value="7582047.52" calcext:value-type="float">
            <text:p>7582047,52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05:244</text:p>
          </table:table-cell>
          <table:table-cell table:style-name="ce11" office:value-type="float" office:value="1377077.88" calcext:value-type="float">
            <text:p>1377077,8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313:253</text:p>
          </table:table-cell>
          <table:table-cell table:style-name="ce11" office:value-type="float" office:value="1736277.14" calcext:value-type="float">
            <text:p>1736277,1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40080:174</text:p>
          </table:table-cell>
          <table:table-cell table:style-name="ce11" office:value-type="float" office:value="1717104.9" calcext:value-type="float">
            <text:p>1717104,9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39:1852</text:p>
          </table:table-cell>
          <table:table-cell table:style-name="ce11" office:value-type="float" office:value="7819759.63" calcext:value-type="float">
            <text:p>7819759,6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2053:56</text:p>
          </table:table-cell>
          <table:table-cell table:style-name="ce11" office:value-type="float" office:value="942930.7" calcext:value-type="float">
            <text:p>942930,7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557:36</text:p>
          </table:table-cell>
          <table:table-cell table:style-name="ce11" office:value-type="float" office:value="421294.3" calcext:value-type="float">
            <text:p>421294,3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5243:19</text:p>
          </table:table-cell>
          <table:table-cell table:style-name="ce11" office:value-type="float" office:value="1350590.98" calcext:value-type="float">
            <text:p>1350590,98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118:197</text:p>
          </table:table-cell>
          <table:table-cell table:style-name="ce11" office:value-type="float" office:value="197306.51" calcext:value-type="float">
            <text:p>197306,5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0801:80</text:p>
          </table:table-cell>
          <table:table-cell table:style-name="ce11" office:value-type="float" office:value="575478.81" calcext:value-type="float">
            <text:p>575478,8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1708:30</text:p>
          </table:table-cell>
          <table:table-cell table:style-name="ce11" office:value-type="float" office:value="741146.66" calcext:value-type="float">
            <text:p>741146,6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703:181</text:p>
          </table:table-cell>
          <table:table-cell table:style-name="ce11" office:value-type="float" office:value="1144109.06" calcext:value-type="float">
            <text:p>1144109,0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573:266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573:267</text:p>
          </table:table-cell>
          <table:table-cell table:style-name="ce11" office:value-type="float" office:value="1676496.34" calcext:value-type="float">
            <text:p>1676496,3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74:161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464:180</text:p>
          </table:table-cell>
          <table:table-cell table:style-name="ce11" office:value-type="float" office:value="1661364.91" calcext:value-type="float">
            <text:p>1661364,91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3800:271</text:p>
          </table:table-cell>
          <table:table-cell table:style-name="ce11" office:value-type="float" office:value="409852.14" calcext:value-type="float">
            <text:p>409852,1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7:000000:1115</text:p>
          </table:table-cell>
          <table:table-cell table:style-name="ce11" office:value-type="float" office:value="3762406.5" calcext:value-type="float">
            <text:p>3762406,5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21:606</text:p>
          </table:table-cell>
          <table:table-cell table:style-name="ce11" office:value-type="float" office:value="911053.04" calcext:value-type="float">
            <text:p>911053,0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131:184</text:p>
          </table:table-cell>
          <table:table-cell table:style-name="ce11" office:value-type="float" office:value="701767.84" calcext:value-type="float">
            <text:p>701767,8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09:346</text:p>
          </table:table-cell>
          <table:table-cell table:style-name="ce11" office:value-type="float" office:value="7681068.64" calcext:value-type="float">
            <text:p>7681068,64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27:332</text:p>
          </table:table-cell>
          <table:table-cell table:style-name="ce11" office:value-type="float" office:value="5590716.65" calcext:value-type="float">
            <text:p>5590716,6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13:1498</text:p>
          </table:table-cell>
          <table:table-cell table:style-name="ce11" office:value-type="float" office:value="1118557.3" calcext:value-type="float">
            <text:p>1118557,3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37:572</text:p>
          </table:table-cell>
          <table:table-cell table:style-name="ce11" office:value-type="float" office:value="4709789.39" calcext:value-type="float">
            <text:p>4709789,3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46:1151</text:p>
          </table:table-cell>
          <table:table-cell table:style-name="ce11" office:value-type="float" office:value="2446158.23" calcext:value-type="float">
            <text:p>2446158,23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13:123</text:p>
          </table:table-cell>
          <table:table-cell table:style-name="ce11" office:value-type="float" office:value="1463327.36" calcext:value-type="float">
            <text:p>1463327,3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453:188</text:p>
          </table:table-cell>
          <table:table-cell table:style-name="ce11" office:value-type="float" office:value="449765.5" calcext:value-type="float">
            <text:p>449765,5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12:334</text:p>
          </table:table-cell>
          <table:table-cell table:style-name="ce11" office:value-type="float" office:value="2450242.49" calcext:value-type="float">
            <text:p>2450242,49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00000:1888</text:p>
          </table:table-cell>
          <table:table-cell table:style-name="ce11" office:value-type="float" office:value="1786922.25" calcext:value-type="float">
            <text:p>1786922,25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2102:261</text:p>
          </table:table-cell>
          <table:table-cell table:style-name="ce11" office:value-type="float" office:value="415968.17" calcext:value-type="float">
            <text:p>415968,17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10639:287</text:p>
          </table:table-cell>
          <table:table-cell table:style-name="ce11" office:value-type="float" office:value="477942.4" calcext:value-type="float">
            <text:p>477942,40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501:522</text:p>
          </table:table-cell>
          <table:table-cell table:style-name="ce11" office:value-type="float" office:value="777851.66" calcext:value-type="float">
            <text:p>777851,66</text:p>
          </table:table-cell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11:18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301:5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10:35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805:1067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5:101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369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222:50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352:29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480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11:14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00000:355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501:54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202:541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301:41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0936:19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488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4883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88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21021:15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00000:246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722:12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3178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318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18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375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39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1014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593:10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722:246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301:579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301:512</text:p>
          </table:table-cell>
          <table:table-cell table:style-name="ce6"/>
          <table:table-cell table:style-name="ce6" office:value-type="string" calcext:value-type="string">
            <text:p>16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C6422845D00EAA53EBBC7B84980CBF7C55AED7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.00.0000</text:date>, <text:time style:data-style-name="N2" text:time-value="11:34:38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30T02:31:12</meta:creation-date>
    <dc:date>2023-06-30T11:35:54.829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3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