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4</text:p>
          </table:table-cell>
          <table:table-cell table:style-name="ce2" table:number-columns-repeated="2"/>
          <table:table-cell table:style-name="ce2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0:8308</text:p>
          </table:table-cell>
          <table:table-cell table:style-name="ce12" office:value-type="float" office:value="13656.63" calcext:value-type="float">
            <text:p>13656,6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2200</text:p>
          </table:table-cell>
          <table:table-cell table:style-name="ce12" office:value-type="float" office:value="265905.6" calcext:value-type="float">
            <text:p>265905,6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0701:10</text:p>
          </table:table-cell>
          <table:table-cell table:style-name="ce12" office:value-type="float" office:value="16294916.4" calcext:value-type="float">
            <text:p>16294916,4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5156</text:p>
          </table:table-cell>
          <table:table-cell table:style-name="ce12" office:value-type="float" office:value="53239.78" calcext:value-type="float">
            <text:p>53239,7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40435:13</text:p>
          </table:table-cell>
          <table:table-cell table:style-name="ce12" office:value-type="float" office:value="89248.74" calcext:value-type="float">
            <text:p>89248,7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172:33</text:p>
          </table:table-cell>
          <table:table-cell table:style-name="ce12" office:value-type="float" office:value="60833.92" calcext:value-type="float">
            <text:p>60833,9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0907:155</text:p>
          </table:table-cell>
          <table:table-cell table:style-name="ce12" office:value-type="float" office:value="719808" calcext:value-type="float">
            <text:p>719808,0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20910:199</text:p>
          </table:table-cell>
          <table:table-cell table:style-name="ce12" office:value-type="float" office:value="7195898.96" calcext:value-type="float">
            <text:p>7195898,9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333</text:p>
          </table:table-cell>
          <table:table-cell table:style-name="ce12" office:value-type="float" office:value="24651355.97" calcext:value-type="float">
            <text:p>24651355,9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0503:24</text:p>
          </table:table-cell>
          <table:table-cell table:style-name="ce12" office:value-type="float" office:value="1446535.62" calcext:value-type="float">
            <text:p>1446535,6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317:175</text:p>
          </table:table-cell>
          <table:table-cell table:style-name="ce12" office:value-type="float" office:value="199764.56" calcext:value-type="float">
            <text:p>199764,5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805:1077</text:p>
          </table:table-cell>
          <table:table-cell table:style-name="ce12" office:value-type="float" office:value="371361.54" calcext:value-type="float">
            <text:p>371361,5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1360:399</text:p>
          </table:table-cell>
          <table:table-cell table:style-name="ce12" office:value-type="float" office:value="17959.32" calcext:value-type="float">
            <text:p>17959,3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10:668</text:p>
          </table:table-cell>
          <table:table-cell table:style-name="ce12" office:value-type="float" office:value="62160.05" calcext:value-type="float">
            <text:p>62160,0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301:11</text:p>
          </table:table-cell>
          <table:table-cell table:style-name="ce12" office:value-type="float" office:value="785497.55" calcext:value-type="float">
            <text:p>785497,5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01000:200</text:p>
          </table:table-cell>
          <table:table-cell table:style-name="ce12" office:value-type="float" office:value="504220.88" calcext:value-type="float">
            <text:p>504220,8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01000:201</text:p>
          </table:table-cell>
          <table:table-cell table:style-name="ce12" office:value-type="float" office:value="599434.52" calcext:value-type="float">
            <text:p>599434,5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16:65</text:p>
          </table:table-cell>
          <table:table-cell table:style-name="ce12" office:value-type="float" office:value="379596.08" calcext:value-type="float">
            <text:p>379596,0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10129:66</text:p>
          </table:table-cell>
          <table:table-cell table:style-name="ce12" office:value-type="float" office:value="657577.99" calcext:value-type="float">
            <text:p>657577,9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003:643</text:p>
          </table:table-cell>
          <table:table-cell table:style-name="ce12" office:value-type="float" office:value="2085034.12" calcext:value-type="float">
            <text:p>2085034,1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0801:331</text:p>
          </table:table-cell>
          <table:table-cell table:style-name="ce12" office:value-type="float" office:value="530345.4" calcext:value-type="float">
            <text:p>530345,4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142:606</text:p>
          </table:table-cell>
          <table:table-cell table:style-name="ce12" office:value-type="float" office:value="77854.49" calcext:value-type="float">
            <text:p>77854,4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3395</text:p>
          </table:table-cell>
          <table:table-cell table:style-name="ce12" office:value-type="float" office:value="264961.13" calcext:value-type="float">
            <text:p>264961,1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3443</text:p>
          </table:table-cell>
          <table:table-cell table:style-name="ce12" office:value-type="float" office:value="239436.13" calcext:value-type="float">
            <text:p>239436,1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00000:3515</text:p>
          </table:table-cell>
          <table:table-cell table:style-name="ce12" office:value-type="float" office:value="323948.56" calcext:value-type="float">
            <text:p>323948,5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00000:3876</text:p>
          </table:table-cell>
          <table:table-cell table:style-name="ce12" office:value-type="float" office:value="206197.59" calcext:value-type="float">
            <text:p>206197,5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406:181</text:p>
          </table:table-cell>
          <table:table-cell table:style-name="ce12" office:value-type="float" office:value="1110960.94" calcext:value-type="float">
            <text:p>1110960,9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601:9</text:p>
          </table:table-cell>
          <table:table-cell table:style-name="ce12" office:value-type="float" office:value="320018.18" calcext:value-type="float">
            <text:p>320018,1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944:124</text:p>
          </table:table-cell>
          <table:table-cell table:style-name="ce12" office:value-type="float" office:value="660425.49" calcext:value-type="float">
            <text:p>660425,4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944:176</text:p>
          </table:table-cell>
          <table:table-cell table:style-name="ce12" office:value-type="float" office:value="147273.74" calcext:value-type="float">
            <text:p>147273,7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944:60</text:p>
          </table:table-cell>
          <table:table-cell table:style-name="ce12" office:value-type="float" office:value="177274.38" calcext:value-type="float">
            <text:p>177274,3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944:88</text:p>
          </table:table-cell>
          <table:table-cell table:style-name="ce12" office:value-type="float" office:value="226775.61" calcext:value-type="float">
            <text:p>226775,6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944:90</text:p>
          </table:table-cell>
          <table:table-cell table:style-name="ce12" office:value-type="float" office:value="176717.4" calcext:value-type="float">
            <text:p>176717,4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701:486</text:p>
          </table:table-cell>
          <table:table-cell table:style-name="ce12" office:value-type="float" office:value="160752.08" calcext:value-type="float">
            <text:p>160752,0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722:252</text:p>
          </table:table-cell>
          <table:table-cell table:style-name="ce12" office:value-type="float" office:value="4262431" calcext:value-type="float">
            <text:p>4262431,0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12:23</text:p>
          </table:table-cell>
          <table:table-cell table:style-name="ce12" office:value-type="float" office:value="105756.72" calcext:value-type="float">
            <text:p>105756,7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1745:135</text:p>
          </table:table-cell>
          <table:table-cell table:style-name="ce12" office:value-type="float" office:value="235711.96" calcext:value-type="float">
            <text:p>235711,9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1745:23</text:p>
          </table:table-cell>
          <table:table-cell table:style-name="ce12" office:value-type="float" office:value="66703.57" calcext:value-type="float">
            <text:p>66703,5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1745:24</text:p>
          </table:table-cell>
          <table:table-cell table:style-name="ce12" office:value-type="float" office:value="194984.03" calcext:value-type="float">
            <text:p>194984,0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1745:50</text:p>
          </table:table-cell>
          <table:table-cell table:style-name="ce12" office:value-type="float" office:value="223857.55" calcext:value-type="float">
            <text:p>223857,5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1921:1448</text:p>
          </table:table-cell>
          <table:table-cell table:style-name="ce12" office:value-type="float" office:value="265071.39" calcext:value-type="float">
            <text:p>265071,3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1921:147</text:p>
          </table:table-cell>
          <table:table-cell table:style-name="ce12" office:value-type="float" office:value="206384.29" calcext:value-type="float">
            <text:p>206384,2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317:10</text:p>
          </table:table-cell>
          <table:table-cell table:style-name="ce12" office:value-type="float" office:value="457403.32" calcext:value-type="float">
            <text:p>457403,3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317:2</text:p>
          </table:table-cell>
          <table:table-cell table:style-name="ce12" office:value-type="float" office:value="457403.32" calcext:value-type="float">
            <text:p>457403,3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433</text:p>
          </table:table-cell>
          <table:table-cell table:style-name="ce12" office:value-type="float" office:value="68481.82" calcext:value-type="float">
            <text:p>68481,8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86:4</text:p>
          </table:table-cell>
          <table:table-cell table:style-name="ce12" office:value-type="float" office:value="1847688.41" calcext:value-type="float">
            <text:p>1847688,4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86:61</text:p>
          </table:table-cell>
          <table:table-cell table:style-name="ce12" office:value-type="float" office:value="19750020" calcext:value-type="float">
            <text:p>19750020,0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86:7</text:p>
          </table:table-cell>
          <table:table-cell table:style-name="ce12" office:value-type="float" office:value="1426234.93" calcext:value-type="float">
            <text:p>1426234,9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07:498</text:p>
          </table:table-cell>
          <table:table-cell table:style-name="ce12" office:value-type="float" office:value="1723117.72" calcext:value-type="float">
            <text:p>1723117,7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1:276</text:p>
          </table:table-cell>
          <table:table-cell table:style-name="ce12" office:value-type="float" office:value="537764.83" calcext:value-type="float">
            <text:p>537764,8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30001:277</text:p>
          </table:table-cell>
          <table:table-cell table:style-name="ce12" office:value-type="float" office:value="6075454.58" calcext:value-type="float">
            <text:p>6075454,5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265:2599</text:p>
          </table:table-cell>
          <table:table-cell table:style-name="ce12" office:value-type="float" office:value="101179.37" calcext:value-type="float">
            <text:p>101179,3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8:1578</text:p>
          </table:table-cell>
          <table:table-cell table:style-name="ce12" office:value-type="float" office:value="89007.91" calcext:value-type="float">
            <text:p>89007,9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205:469</text:p>
          </table:table-cell>
          <table:table-cell table:style-name="ce12" office:value-type="float" office:value="3051527.71" calcext:value-type="float">
            <text:p>3051527,7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08:467</text:p>
          </table:table-cell>
          <table:table-cell table:style-name="ce12" office:value-type="float" office:value="46092622.34" calcext:value-type="float">
            <text:p>46092622,3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10204:159</text:p>
          </table:table-cell>
          <table:table-cell table:style-name="ce12" office:value-type="float" office:value="299906.6" calcext:value-type="float">
            <text:p>299906,6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09:7</text:p>
          </table:table-cell>
          <table:table-cell table:style-name="ce12" office:value-type="float" office:value="1693312.85" calcext:value-type="float">
            <text:p>1693312,8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31:9</text:p>
          </table:table-cell>
          <table:table-cell table:style-name="ce12" office:value-type="float" office:value="1180112.86" calcext:value-type="float">
            <text:p>1180112,8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9:1257</text:p>
          </table:table-cell>
          <table:table-cell table:style-name="ce12" office:value-type="float" office:value="79231.92" calcext:value-type="float">
            <text:p>79231,9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24</text:p>
          </table:table-cell>
          <table:table-cell table:style-name="ce12" office:value-type="float" office:value="349851389.58" calcext:value-type="float">
            <text:p>349851389,5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3555</text:p>
          </table:table-cell>
          <table:table-cell table:style-name="ce12" office:value-type="float" office:value="285142.12" calcext:value-type="float">
            <text:p>285142,1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701:21</text:p>
          </table:table-cell>
          <table:table-cell table:style-name="ce12" office:value-type="float" office:value="10724596" calcext:value-type="float">
            <text:p>10724596,0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936:200</text:p>
          </table:table-cell>
          <table:table-cell table:style-name="ce12" office:value-type="float" office:value="41364.74" calcext:value-type="float">
            <text:p>41364,7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51:545</text:p>
          </table:table-cell>
          <table:table-cell table:style-name="ce12" office:value-type="float" office:value="180076.35" calcext:value-type="float">
            <text:p>180076,3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2:1460</text:p>
          </table:table-cell>
          <table:table-cell table:style-name="ce12" office:value-type="float" office:value="7239.1" calcext:value-type="float">
            <text:p>7239,1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0000:6607</text:p>
          </table:table-cell>
          <table:table-cell table:style-name="ce12" office:value-type="float" office:value="241361.28" calcext:value-type="float">
            <text:p>241361,2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9005:1497</text:p>
          </table:table-cell>
          <table:table-cell table:style-name="ce12" office:value-type="float" office:value="129179.81" calcext:value-type="float">
            <text:p>129179,8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9005:1498</text:p>
          </table:table-cell>
          <table:table-cell table:style-name="ce12" office:value-type="float" office:value="129184.82" calcext:value-type="float">
            <text:p>129184,8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9005:1499</text:p>
          </table:table-cell>
          <table:table-cell table:style-name="ce12" office:value-type="float" office:value="134225.56" calcext:value-type="float">
            <text:p>134225,5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5217</text:p>
          </table:table-cell>
          <table:table-cell table:style-name="ce12" office:value-type="float" office:value="249393.07" calcext:value-type="float">
            <text:p>249393,0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218</text:p>
          </table:table-cell>
          <table:table-cell table:style-name="ce12" office:value-type="float" office:value="249426.59" calcext:value-type="float">
            <text:p>249426,5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5219</text:p>
          </table:table-cell>
          <table:table-cell table:style-name="ce12" office:value-type="float" office:value="249460.12" calcext:value-type="float">
            <text:p>249460,1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5220</text:p>
          </table:table-cell>
          <table:table-cell table:style-name="ce12" office:value-type="float" office:value="240445.76" calcext:value-type="float">
            <text:p>240445,7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5221</text:p>
          </table:table-cell>
          <table:table-cell table:style-name="ce12" office:value-type="float" office:value="240478.12" calcext:value-type="float">
            <text:p>240478,1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5222</text:p>
          </table:table-cell>
          <table:table-cell table:style-name="ce12" office:value-type="float" office:value="240510.49" calcext:value-type="float">
            <text:p>240510,4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22002:204</text:p>
          </table:table-cell>
          <table:table-cell table:style-name="ce12" office:value-type="float" office:value="609570.38" calcext:value-type="float">
            <text:p>609570,3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1006:1</text:p>
          </table:table-cell>
          <table:table-cell table:style-name="ce12" office:value-type="float" office:value="579847.77" calcext:value-type="float">
            <text:p>579847,7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0100:17</text:p>
          </table:table-cell>
          <table:table-cell table:style-name="ce12" office:value-type="float" office:value="449506.1" calcext:value-type="float">
            <text:p>449506,1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0100:82</text:p>
          </table:table-cell>
          <table:table-cell table:style-name="ce12" office:value-type="float" office:value="551849.21" calcext:value-type="float">
            <text:p>551849,2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16:261</text:p>
          </table:table-cell>
          <table:table-cell table:style-name="ce12" office:value-type="float" office:value="47454.88" calcext:value-type="float">
            <text:p>47454,8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16:262</text:p>
          </table:table-cell>
          <table:table-cell table:style-name="ce12" office:value-type="float" office:value="364228.15" calcext:value-type="float">
            <text:p>364228,1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17:147</text:p>
          </table:table-cell>
          <table:table-cell table:style-name="ce12" office:value-type="float" office:value="254036.88" calcext:value-type="float">
            <text:p>254036,8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17:153</text:p>
          </table:table-cell>
          <table:table-cell table:style-name="ce12" office:value-type="float" office:value="64353.03" calcext:value-type="float">
            <text:p>64353,0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17:73</text:p>
          </table:table-cell>
          <table:table-cell table:style-name="ce12" office:value-type="float" office:value="250263.47" calcext:value-type="float">
            <text:p>250263,4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30:177</text:p>
          </table:table-cell>
          <table:table-cell table:style-name="ce12" office:value-type="float" office:value="747907.39" calcext:value-type="float">
            <text:p>747907,3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31:4</text:p>
          </table:table-cell>
          <table:table-cell table:style-name="ce12" office:value-type="float" office:value="11531137.51" calcext:value-type="float">
            <text:p>11531137,5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39:151</text:p>
          </table:table-cell>
          <table:table-cell table:style-name="ce12" office:value-type="float" office:value="463039.94" calcext:value-type="float">
            <text:p>463039,9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41:199</text:p>
          </table:table-cell>
          <table:table-cell table:style-name="ce12" office:value-type="float" office:value="1255070.01" calcext:value-type="float">
            <text:p>1255070,0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2053:232</text:p>
          </table:table-cell>
          <table:table-cell table:style-name="ce12" office:value-type="float" office:value="631152.04" calcext:value-type="float">
            <text:p>631152,0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223:1</text:p>
          </table:table-cell>
          <table:table-cell table:style-name="ce12" office:value-type="float" office:value="120803.43" calcext:value-type="float">
            <text:p>120803,4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525:68</text:p>
          </table:table-cell>
          <table:table-cell table:style-name="ce12" office:value-type="float" office:value="590084.85" calcext:value-type="float">
            <text:p>590084,8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00000:3439</text:p>
          </table:table-cell>
          <table:table-cell table:style-name="ce12" office:value-type="float" office:value="8306228.44" calcext:value-type="float">
            <text:p>8306228,4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334:293</text:p>
          </table:table-cell>
          <table:table-cell table:style-name="ce12" office:value-type="float" office:value="1122964.17" calcext:value-type="float">
            <text:p>1122964,1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5004:9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5004:9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5005:3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5005:3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5005:4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5005:4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801:3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5:4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5:4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5005:5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5005:5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5005:5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5005:5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5005:5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8001:10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8001:1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8001:11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8001:11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8001:11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8001:2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8001:6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8001:6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8001: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8002: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8002: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8002:1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8002:1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8002:2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8002:2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8002:2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8002:2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8002:2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8002:2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8002: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8002:3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8002:3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8002:3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8002:3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8002:3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8002:3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8002:3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8002:4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8008:3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8008:34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8008:37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8008:38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8008:40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8008:42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0255:5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00000:327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00000:334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00000:120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00000:49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00000:49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00000:57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00000:78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00000:91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00000:92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00000:9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00000:96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00000:99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529:2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529:9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530:9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916:3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916:38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325: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740:4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1508: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1510:1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801:18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801:18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801:18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801:18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801:19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801:19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801:25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190: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00000:296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00000:298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00000:319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104: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105:10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105: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105:1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105:11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105:11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105:11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105:12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105:12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105:1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105:13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105:13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105:13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105:1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105:14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105:14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105:14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105:14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105:14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105:1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105:1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105: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105:2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105:22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1105:2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1105:23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1105:23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1105:23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1105:23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1105:24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1105:2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1105:2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1105:2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1105:28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1105:28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1105: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1105:31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1105:32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1105:3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1105:33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1105:34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1105:35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105:35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105:35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105:3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105:36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105:3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105:36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105:36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105:3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1105:3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105:3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1105:4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1105:4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1105:48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105:48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105:49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105: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1105:5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1105:5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105: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105: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105: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105: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105:7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105:7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1105:7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1105: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1105:8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105:8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1105:9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1105:9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1105:9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00000:29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7:011514:2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11514:2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7:011514:5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7:011514:7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7:011515: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7:011515: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1:011001:3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2:010521:5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00000:155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0170:2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10192:2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210: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281:9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404:1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1428:24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1804:5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79:5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000:781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3:000000:226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4:030361: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4:030361:21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4:030361:2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4:030361: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4:030361:47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4:030361:47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4:030361:4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4:030361:55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4:030361:55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4:030361:7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631: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631: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7:040080:5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20152:185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02:447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4:15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13:5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0255:3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0255:4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2:010592:14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3:022404:1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00000:227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00000:273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00000:29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00000:312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00000:316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00000:31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00000:317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00000:318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00000:324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00000:333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00000:333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4:000000:338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4:000000:372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4:000000:372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4:000000:376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4:000000:381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4:000000:381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4:000000:40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4:000000:4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4:010438:32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4:010439: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4:010439:1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4:010439:26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4:010439:26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4:010439:26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4:010439:5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4:010441:22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4:010441:22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4:010441:2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0441:4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4:010442:26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4:010449:41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4:010466:26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4:010466:26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10466:7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467:19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0472:3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1104:10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1104:10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1104:1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1104:1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11104:14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11104:17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11104:17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1104:2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4:011104:2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11104:2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1104:2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1104:3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1104:3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1104: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1104:4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1104: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1104:5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104:5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1104:5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1104:5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1104:6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1104:6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7:000000:124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00000: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5:000000:88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8F6786652DBEA7DFD75CAF6F6B08564D6A93E0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 style:data-style-name="N2" text:time-value="17:22:28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30T08:20:25</meta:creation-date>
    <dc:date>2023-06-30T17:23:32.124000000</dc:date>
    <dc:title>Untitled Spreadsheet</dc:titl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15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