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3</text:p>
          </table:table-cell>
          <table:table-cell table:style-name="ce2" table:number-columns-repeated="2"/>
          <table:table-cell table:style-name="ce2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801:1557</text:p>
          </table:table-cell>
          <table:table-cell table:style-name="ce11" office:value-type="float" office:value="387189.89" calcext:value-type="float">
            <text:p>387189,89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61:172</text:p>
          </table:table-cell>
          <table:table-cell table:style-name="ce11" office:value-type="float" office:value="1992469.43" calcext:value-type="float">
            <text:p>1992469,43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216</text:p>
          </table:table-cell>
          <table:table-cell table:style-name="ce11" office:value-type="float" office:value="1465171.97" calcext:value-type="float">
            <text:p>1465171,97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26:553</text:p>
          </table:table-cell>
          <table:table-cell table:style-name="ce11" office:value-type="float" office:value="236436.04" calcext:value-type="float">
            <text:p>236436,04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1212:136</text:p>
          </table:table-cell>
          <table:table-cell table:style-name="ce11" office:value-type="float" office:value="498894.48" calcext:value-type="float">
            <text:p>498894,48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101:371</text:p>
          </table:table-cell>
          <table:table-cell table:style-name="ce11" office:value-type="float" office:value="782201.62" calcext:value-type="float">
            <text:p>782201,62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27:575</text:p>
          </table:table-cell>
          <table:table-cell table:style-name="ce11" office:value-type="float" office:value="325018145.7" calcext:value-type="float">
            <text:p>325018145,70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131:46</text:p>
          </table:table-cell>
          <table:table-cell table:style-name="ce11" office:value-type="float" office:value="648964.92" calcext:value-type="float">
            <text:p>648964,92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3:582</text:p>
          </table:table-cell>
          <table:table-cell table:style-name="ce11" office:value-type="float" office:value="1098249.53" calcext:value-type="float">
            <text:p>1098249,53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301:234</text:p>
          </table:table-cell>
          <table:table-cell table:style-name="ce11" office:value-type="float" office:value="364829.04" calcext:value-type="float">
            <text:p>364829,04</text:p>
          </table:table-cell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5427:4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205:207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29:124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4881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16:255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722:12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722:130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214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8:011301:512</text:p>
          </table:table-cell>
          <table:table-cell table:style-name="ce6"/>
          <table:table-cell table:style-name="ce6" office:value-type="string" calcext:value-type="string">
            <text:p>15.06.2023</text:p>
          </table:table-cell>
          <table:table-cell table:style-name="ce6" office:value-type="string" calcext:value-type="string">
            <text:p>13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2EFA7A4B82979D0EC35006F1D293440F0E2E89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3:18:24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4:15:59</meta:creation-date>
    <dc:date>2023-06-29T13:19:38.899000000</dc:date>
    <dc:title>Untitled Spreadsheet</dc:titl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