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61</text:p>
          </table:table-cell>
          <table:table-cell table:style-name="ce2" table:number-columns-repeated="2"/>
          <table:table-cell table:style-name="ce2" office:value-type="string" calcext:value-type="string">
            <text:p>28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1" calcext:value-type="float">
            <text:p>3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97:361</text:p>
          </table:table-cell>
          <table:table-cell table:style-name="ce11" office:value-type="float" office:value="422254.9" calcext:value-type="float">
            <text:p>422254,90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97:623</text:p>
          </table:table-cell>
          <table:table-cell table:style-name="ce11" office:value-type="float" office:value="224989.35" calcext:value-type="float">
            <text:p>224989,35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97:624</text:p>
          </table:table-cell>
          <table:table-cell table:style-name="ce11" office:value-type="float" office:value="283635.86" calcext:value-type="float">
            <text:p>283635,86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97:625</text:p>
          </table:table-cell>
          <table:table-cell table:style-name="ce11" office:value-type="float" office:value="229254.55" calcext:value-type="float">
            <text:p>229254,55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97:626</text:p>
          </table:table-cell>
          <table:table-cell table:style-name="ce11" office:value-type="float" office:value="212193.75" calcext:value-type="float">
            <text:p>212193,75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97:627</text:p>
          </table:table-cell>
          <table:table-cell table:style-name="ce11" office:value-type="float" office:value="130088.63" calcext:value-type="float">
            <text:p>130088,63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097:628</text:p>
          </table:table-cell>
          <table:table-cell table:style-name="ce11" office:value-type="float" office:value="243116.45" calcext:value-type="float">
            <text:p>243116,45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6:041500:570</text:p>
          </table:table-cell>
          <table:table-cell table:style-name="ce11" office:value-type="float" office:value="226076.9" calcext:value-type="float">
            <text:p>226076,90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6:041500:572</text:p>
          </table:table-cell>
          <table:table-cell table:style-name="ce11" office:value-type="float" office:value="1443507.98" calcext:value-type="float">
            <text:p>1443507,98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4329</text:p>
          </table:table-cell>
          <table:table-cell table:style-name="ce11" office:value-type="float" office:value="427720.68" calcext:value-type="float">
            <text:p>427720,68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225:199</text:p>
          </table:table-cell>
          <table:table-cell table:style-name="ce11" office:value-type="float" office:value="1357963.42" calcext:value-type="float">
            <text:p>1357963,42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510:189</text:p>
          </table:table-cell>
          <table:table-cell table:style-name="ce11" office:value-type="float" office:value="2575306.2" calcext:value-type="float">
            <text:p>2575306,20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197:190</text:p>
          </table:table-cell>
          <table:table-cell table:style-name="ce11" office:value-type="float" office:value="1679344" calcext:value-type="float">
            <text:p>1679344,00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529:28</text:p>
          </table:table-cell>
          <table:table-cell table:style-name="ce11" office:value-type="float" office:value="1973402.76" calcext:value-type="float">
            <text:p>1973402,76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20311:39</text:p>
          </table:table-cell>
          <table:table-cell table:style-name="ce11" office:value-type="float" office:value="2660916.23" calcext:value-type="float">
            <text:p>2660916,23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097:621</text:p>
          </table:table-cell>
          <table:table-cell table:style-name="ce11" office:value-type="float" office:value="2074891.9" calcext:value-type="float">
            <text:p>2074891,90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433:700</text:p>
          </table:table-cell>
          <table:table-cell table:style-name="ce11" office:value-type="float" office:value="181797.63" calcext:value-type="float">
            <text:p>181797,63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573:265</text:p>
          </table:table-cell>
          <table:table-cell table:style-name="ce11" office:value-type="float" office:value="510698.2" calcext:value-type="float">
            <text:p>510698,20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4:000000:3523</text:p>
          </table:table-cell>
          <table:table-cell table:style-name="ce11" office:value-type="float" office:value="848751.57" calcext:value-type="float">
            <text:p>848751,57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402:3108</text:p>
          </table:table-cell>
          <table:table-cell table:style-name="ce11" office:value-type="float" office:value="3315673.88" calcext:value-type="float">
            <text:p>3315673,88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70001:62</text:p>
          </table:table-cell>
          <table:table-cell table:style-name="ce11" office:value-type="float" office:value="314377.1" calcext:value-type="float">
            <text:p>314377,10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090:112</text:p>
          </table:table-cell>
          <table:table-cell table:style-name="ce11" office:value-type="float" office:value="364315.01" calcext:value-type="float">
            <text:p>364315,01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2:010523:98</text:p>
          </table:table-cell>
          <table:table-cell table:style-name="ce11" office:value-type="float" office:value="194829.13" calcext:value-type="float">
            <text:p>194829,13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8:010109:204</text:p>
          </table:table-cell>
          <table:table-cell table:style-name="ce11" office:value-type="float" office:value="922026.26" calcext:value-type="float">
            <text:p>922026,26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5:010117:203</text:p>
          </table:table-cell>
          <table:table-cell table:style-name="ce11" office:value-type="float" office:value="1024751.78" calcext:value-type="float">
            <text:p>1024751,78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494:225</text:p>
          </table:table-cell>
          <table:table-cell table:style-name="ce11" office:value-type="float" office:value="709098.23" calcext:value-type="float">
            <text:p>709098,23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494:226</text:p>
          </table:table-cell>
          <table:table-cell table:style-name="ce11" office:value-type="float" office:value="691060.76" calcext:value-type="float">
            <text:p>691060,76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30027:593</text:p>
          </table:table-cell>
          <table:table-cell table:style-name="ce11" office:value-type="float" office:value="7084002.16" calcext:value-type="float">
            <text:p>7084002,16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6:000000:1851</text:p>
          </table:table-cell>
          <table:table-cell table:style-name="ce11" office:value-type="float" office:value="313919.21" calcext:value-type="float">
            <text:p>313919,21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6:030101:2252</text:p>
          </table:table-cell>
          <table:table-cell table:style-name="ce11" office:value-type="float" office:value="192402.09" calcext:value-type="float">
            <text:p>192402,09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6:031400:366</text:p>
          </table:table-cell>
          <table:table-cell table:style-name="ce11" office:value-type="float" office:value="324035.09" calcext:value-type="float">
            <text:p>324035,09</text:p>
          </table:table-cell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011655:52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011655:54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6:041500:569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6:041500:571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6:041500:573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6:041500:574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6:041500:575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6:041500:576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6:041500:577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6:041500:578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6:041500:579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6:041500:580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6:041500:581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275:96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832:7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3:011655:53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6:041500:428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179:293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6:015436:21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7:000000:2293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1:000000:2468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2:000000:1633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01002:2220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5:010805:1073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128:150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128:278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128:523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378:76</text:p>
          </table:table-cell>
          <table:table-cell table:style-name="ce6"/>
          <table:table-cell table:style-name="ce6" office:value-type="string" calcext:value-type="string">
            <text:p>14.06.2023</text:p>
          </table:table-cell>
          <table:table-cell table:style-name="ce6" office:value-type="string" calcext:value-type="string">
            <text:p>09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10D202A6856CD32BC55B02D5D7D5E016FD3118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.00.0000</text:date>, <text:time style:data-style-name="N2" text:time-value="17:27:17.9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29T08:26:13</meta:creation-date>
    <dc:date>2023-06-29T17:29:01.854000000</dc:date>
    <dc:title>Untitled Spreadsheet</dc:title>
    <meta:generator>LibreOffice/6.3.1.2$Windows_X86_64 LibreOffice_project/b79626edf0065ac373bd1df5c28bd630b4424273</meta:generator>
    <meta:editing-duration>PT1M44S</meta:editing-duration>
    <meta:editing-cycles>1</meta:editing-cycles>
    <meta:document-statistic meta:table-count="1" meta:cell-count="3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