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59</text:p>
          </table:table-cell>
          <table:table-cell table:style-name="ce2" table:number-columns-repeated="2"/>
          <table:table-cell table:style-name="ce2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78:76</text:p>
          </table:table-cell>
          <table:table-cell table:style-name="ce11" office:value-type="float" office:value="375458.31" calcext:value-type="float">
            <text:p>375458,31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00000:2051</text:p>
          </table:table-cell>
          <table:table-cell table:style-name="ce11" office:value-type="float" office:value="913310.06" calcext:value-type="float">
            <text:p>913310,06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00000:2052</text:p>
          </table:table-cell>
          <table:table-cell table:style-name="ce11" office:value-type="float" office:value="941389.18" calcext:value-type="float">
            <text:p>941389,18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5:010903:1038</text:p>
          </table:table-cell>
          <table:table-cell table:style-name="ce11" office:value-type="float" office:value="449886.09" calcext:value-type="float">
            <text:p>449886,09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20700:453</text:p>
          </table:table-cell>
          <table:table-cell table:style-name="ce11" office:value-type="float" office:value="529361.7" calcext:value-type="float">
            <text:p>529361,7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20700:454</text:p>
          </table:table-cell>
          <table:table-cell table:style-name="ce11" office:value-type="float" office:value="682158.13" calcext:value-type="float">
            <text:p>682158,1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20700:455</text:p>
          </table:table-cell>
          <table:table-cell table:style-name="ce11" office:value-type="float" office:value="538466.2" calcext:value-type="float">
            <text:p>538466,2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20700:456</text:p>
          </table:table-cell>
          <table:table-cell table:style-name="ce11" office:value-type="float" office:value="687777.23" calcext:value-type="float">
            <text:p>687777,2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20700:457</text:p>
          </table:table-cell>
          <table:table-cell table:style-name="ce11" office:value-type="float" office:value="530662.34" calcext:value-type="float">
            <text:p>530662,34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20700:458</text:p>
          </table:table-cell>
          <table:table-cell table:style-name="ce11" office:value-type="float" office:value="574271.51" calcext:value-type="float">
            <text:p>574271,51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20700:459</text:p>
          </table:table-cell>
          <table:table-cell table:style-name="ce11" office:value-type="float" office:value="687777.23" calcext:value-type="float">
            <text:p>687777,2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20700:460</text:p>
          </table:table-cell>
          <table:table-cell table:style-name="ce11" office:value-type="float" office:value="768692.2" calcext:value-type="float">
            <text:p>768692,2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6:020700:461</text:p>
          </table:table-cell>
          <table:table-cell table:style-name="ce11" office:value-type="float" office:value="763073.1" calcext:value-type="float">
            <text:p>763073,1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6:020700:462</text:p>
          </table:table-cell>
          <table:table-cell table:style-name="ce11" office:value-type="float" office:value="529361.7" calcext:value-type="float">
            <text:p>529361,7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6:020700:463</text:p>
          </table:table-cell>
          <table:table-cell table:style-name="ce11" office:value-type="float" office:value="681034.31" calcext:value-type="float">
            <text:p>681034,31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00000:813</text:p>
          </table:table-cell>
          <table:table-cell table:style-name="ce11" office:value-type="float" office:value="53706.47" calcext:value-type="float">
            <text:p>53706,47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5409</text:p>
          </table:table-cell>
          <table:table-cell table:style-name="ce11" office:value-type="float" office:value="2785530.95" calcext:value-type="float">
            <text:p>2785530,95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378:196</text:p>
          </table:table-cell>
          <table:table-cell table:style-name="ce11" office:value-type="float" office:value="764230.74" calcext:value-type="float">
            <text:p>764230,74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39:2279</text:p>
          </table:table-cell>
          <table:table-cell table:style-name="ce11" office:value-type="float" office:value="364373.37" calcext:value-type="float">
            <text:p>364373,37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645:778</text:p>
          </table:table-cell>
          <table:table-cell table:style-name="ce11" office:value-type="float" office:value="764437.58" calcext:value-type="float">
            <text:p>764437,58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20501:256</text:p>
          </table:table-cell>
          <table:table-cell table:style-name="ce11" office:value-type="float" office:value="5588506.56" calcext:value-type="float">
            <text:p>5588506,56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6:030101:1301</text:p>
          </table:table-cell>
          <table:table-cell table:style-name="ce11" office:value-type="float" office:value="702961.36" calcext:value-type="float">
            <text:p>702961,36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6:031400:289</text:p>
          </table:table-cell>
          <table:table-cell table:style-name="ce11" office:value-type="float" office:value="476206.26" calcext:value-type="float">
            <text:p>476206,26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0518:261</text:p>
          </table:table-cell>
          <table:table-cell table:style-name="ce11" office:value-type="float" office:value="1007032.04" calcext:value-type="float">
            <text:p>1007032,04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102:946</text:p>
          </table:table-cell>
          <table:table-cell table:style-name="ce11" office:value-type="float" office:value="2288614.86" calcext:value-type="float">
            <text:p>2288614,86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10603:1554</text:p>
          </table:table-cell>
          <table:table-cell table:style-name="ce11" office:value-type="float" office:value="1598573.51" calcext:value-type="float">
            <text:p>1598573,51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601:1481</text:p>
          </table:table-cell>
          <table:table-cell table:style-name="ce11" office:value-type="float" office:value="611247.37" calcext:value-type="float">
            <text:p>611247,37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28:15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28:27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28:28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28:52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644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0402:10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00000:8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1:000000:108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1:000000:108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1:010308:4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308:4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0311:5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10311:6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722:176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0722:176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0722:176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10722:176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0722:188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1:010722:188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1:010722:262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10722:262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760:5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760:5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1001:14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1:011001:14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1158:8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1158:8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11161:1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1161: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164:2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1164:2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0:011702:24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0:011702:24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0:011702:35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0:011702:4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0:011702:45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0:011702:50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0:011702:53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1153:6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1153:6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1153:7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6:000000:185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6:000000:186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6:030101:225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6:031400:43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6:031400:36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6:031400:36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342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503:84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34:67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300:115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427:22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50001:114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192:13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14:38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210263:11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210263:11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210263:11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210265:259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000:286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104:4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167:23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330:27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433:69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573:9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573:9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573:9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10006:8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10324:24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00000:695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006:29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009:53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009:5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20211:13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202:199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40026:3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10402:2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00000:347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2:139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1:010311:4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1:010722:136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1:010722:24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722:53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0722:64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10760:5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20501:2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11158:3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7:011161:1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7:011164:1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0:011702:75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1:011801:12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2:010637:62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1153:4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5:010502:27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00000:1342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128:27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50005:35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30027:18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000:76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143:8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4:010219:26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4:030113:14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00000:45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622:18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00000:34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1:000000:52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0308:3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10403:8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10506:14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1:010510: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1:010510:3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0514:4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0514:4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0722:103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0722:103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0722:126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1:010722:132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10722:19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1:010722:63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1:011001:11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3:011631:15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405:42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5:010805:107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5:010805:107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5:010903:139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5:011330:36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0813:175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0813:175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4:010853:15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6:020700:28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6:031400:22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8:010107:220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832: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832: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3002:461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6:041500:42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30192:133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30002:87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034:6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573:26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573:8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573:8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573:8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573:9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573:9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2:021304:55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8:010217:26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2:000000:85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3:000000:6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2:000000:8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3:010011:14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6:013201:9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30021:65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30021:65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085:164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30192:104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601: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3:010011:44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0401:66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1202:125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1301:150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1301:151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1301:151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8:011006:5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3:011623:28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6:000000:234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6:014701:8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7:011133:4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5:011005:2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30038:91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30192:133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7:010002:158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10505:39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5:000000:14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5:010805:107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5:011333:9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7:011166:9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1:012101:94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6:030004:17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6:030004:2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6:031800:22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C69624B813926A5B0AD8BB1D57452E0E705CB9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12:58:48.9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9T03:55:32</meta:creation-date>
    <dc:date>2023-06-29T12:59:53.073000000</dc:date>
    <dc:title>Untitled Spreadsheet</dc:title>
    <meta:generator>LibreOffice/6.3.1.2$Windows_X86_64 LibreOffice_project/b79626edf0065ac373bd1df5c28bd630b4424273</meta:generator>
    <meta:editing-duration>PT1M4S</meta:editing-duration>
    <meta:editing-cycles>1</meta:editing-cycles>
    <meta:document-statistic meta:table-count="1" meta:cell-count="8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