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357</text:p>
          </table:table-cell>
          <table:table-cell table:style-name="ce2" table:number-columns-repeated="2"/>
          <table:table-cell table:style-name="ce2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13013:5213</text:p>
          </table:table-cell>
          <table:table-cell table:style-name="ce11" office:value-type="float" office:value="1465170.43" calcext:value-type="float">
            <text:p>1465170,43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2:000438:190</text:p>
          </table:table-cell>
          <table:table-cell table:style-name="ce11" office:value-type="float" office:value="510698.2" calcext:value-type="float">
            <text:p>510698,20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150007:309</text:p>
          </table:table-cell>
          <table:table-cell table:style-name="ce11" office:value-type="float" office:value="339212.99" calcext:value-type="float">
            <text:p>339212,99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1:010748:113</text:p>
          </table:table-cell>
          <table:table-cell table:style-name="ce11" office:value-type="float" office:value="822384.25" calcext:value-type="float">
            <text:p>822384,25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2:010523:97</text:p>
          </table:table-cell>
          <table:table-cell table:style-name="ce11" office:value-type="float" office:value="202348.85" calcext:value-type="float">
            <text:p>202348,85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3:010301:233</text:p>
          </table:table-cell>
          <table:table-cell table:style-name="ce11" office:value-type="float" office:value="425798.2" calcext:value-type="float">
            <text:p>425798,20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275:63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60010:1413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5:010529:29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3:041205:177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0F5C4E555C537B9B66E3D3F69E9869EAF5298312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8">00.00.0000</text:date>, <text:time style:data-style-name="N2" text:time-value="11:50:55.4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6-28T02:49:36</meta:creation-date>
    <dc:date>2023-06-28T11:51:55.864000000</dc:date>
    <dc:title>Untitled Spreadsheet</dc:title>
    <meta:generator>LibreOffice/6.3.1.2$Windows_X86_64 LibreOffice_project/b79626edf0065ac373bd1df5c28bd630b4424273</meta:generator>
    <meta:editing-duration>PT1M</meta:editing-duration>
    <meta:editing-cycles>1</meta:editing-cycles>
    <meta:document-statistic meta:table-count="1" meta:cell-count="7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