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55</text:p>
          </table:table-cell>
          <table:table-cell table:style-name="ce2" table:number-columns-repeated="2"/>
          <table:table-cell table:style-name="ce2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28:150</text:p>
          </table:table-cell>
          <table:table-cell table:style-name="ce11" office:value-type="float" office:value="634992.43" calcext:value-type="float">
            <text:p>634992,4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28:278</text:p>
          </table:table-cell>
          <table:table-cell table:style-name="ce11" office:value-type="float" office:value="575136.59" calcext:value-type="float">
            <text:p>575136,59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28:289</text:p>
          </table:table-cell>
          <table:table-cell table:style-name="ce11" office:value-type="float" office:value="585546.3" calcext:value-type="float">
            <text:p>585546,3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28:523</text:p>
          </table:table-cell>
          <table:table-cell table:style-name="ce11" office:value-type="float" office:value="991525.07" calcext:value-type="float">
            <text:p>991525,07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5:011317:56</text:p>
          </table:table-cell>
          <table:table-cell table:style-name="ce11" office:value-type="float" office:value="1215750.54" calcext:value-type="float">
            <text:p>1215750,54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5:011335:133</text:p>
          </table:table-cell>
          <table:table-cell table:style-name="ce11" office:value-type="float" office:value="1207400.6" calcext:value-type="float">
            <text:p>1207400,6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50007:264</text:p>
          </table:table-cell>
          <table:table-cell table:style-name="ce11" office:value-type="float" office:value="363948.88" calcext:value-type="float">
            <text:p>363948,88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78:259</text:p>
          </table:table-cell>
          <table:table-cell table:style-name="ce11" office:value-type="float" office:value="219848.54" calcext:value-type="float">
            <text:p>219848,54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70:124</text:p>
          </table:table-cell>
          <table:table-cell table:style-name="ce11" office:value-type="float" office:value="4705740.86" calcext:value-type="float">
            <text:p>4705740,86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5211</text:p>
          </table:table-cell>
          <table:table-cell table:style-name="ce11" office:value-type="float" office:value="1647411" calcext:value-type="float">
            <text:p>1647411,0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1711:297</text:p>
          </table:table-cell>
          <table:table-cell table:style-name="ce11" office:value-type="float" office:value="3662093.51" calcext:value-type="float">
            <text:p>3662093,51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00000:3308</text:p>
          </table:table-cell>
          <table:table-cell table:style-name="ce11" office:value-type="float" office:value="1794320.37" calcext:value-type="float">
            <text:p>1794320,37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000000:566</text:p>
          </table:table-cell>
          <table:table-cell table:style-name="ce11" office:value-type="float" office:value="521644452.54" calcext:value-type="float">
            <text:p>521644452,54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6448</text:p>
          </table:table-cell>
          <table:table-cell table:style-name="ce11" office:value-type="float" office:value="388772.43" calcext:value-type="float">
            <text:p>388772,4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70001:70</text:p>
          </table:table-cell>
          <table:table-cell table:style-name="ce11" office:value-type="float" office:value="328617.18" calcext:value-type="float">
            <text:p>328617,18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90:39</text:p>
          </table:table-cell>
          <table:table-cell table:style-name="ce11" office:value-type="float" office:value="388948.42" calcext:value-type="float">
            <text:p>388948,42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296:660</text:p>
          </table:table-cell>
          <table:table-cell table:style-name="ce11" office:value-type="float" office:value="1722786.53" calcext:value-type="float">
            <text:p>1722786,5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10005:3190</text:p>
          </table:table-cell>
          <table:table-cell table:style-name="ce11" office:value-type="float" office:value="2783730.1" calcext:value-type="float">
            <text:p>2783730,1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00000:1402</text:p>
          </table:table-cell>
          <table:table-cell table:style-name="ce11" office:value-type="float" office:value="1166779.16" calcext:value-type="float">
            <text:p>1166779,16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10523:99</text:p>
          </table:table-cell>
          <table:table-cell table:style-name="ce11" office:value-type="float" office:value="397861.6" calcext:value-type="float">
            <text:p>397861,6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210701:1994</text:p>
          </table:table-cell>
          <table:table-cell table:style-name="ce11" office:value-type="float" office:value="780136.74" calcext:value-type="float">
            <text:p>780136,74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11901:3</text:p>
          </table:table-cell>
          <table:table-cell table:style-name="ce11" office:value-type="float" office:value="446428.77" calcext:value-type="float">
            <text:p>446428,77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3901:1889</text:p>
          </table:table-cell>
          <table:table-cell table:style-name="ce11" office:value-type="float" office:value="403962.74" calcext:value-type="float">
            <text:p>403962,74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6:000000:1868</text:p>
          </table:table-cell>
          <table:table-cell table:style-name="ce11" office:value-type="float" office:value="175723.28" calcext:value-type="float">
            <text:p>175723,28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6:031400:367</text:p>
          </table:table-cell>
          <table:table-cell table:style-name="ce11" office:value-type="float" office:value="327018.84" calcext:value-type="float">
            <text:p>327018,84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461: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2:462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28:27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60010:141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69:27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20005:59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832:1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832: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0101:16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1335:25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2:000000:73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2:000000:74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00000:477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30010:8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6B2A618C88274CE0021D15E2D7EA1E83F51E2F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.00.0000</text:date>, <text:time style:data-style-name="N2" text:time-value="14:52:49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7T05:51:38</meta:creation-date>
    <dc:date>2023-06-27T14:53:58.022000000</dc:date>
    <dc:title>Untitled Spreadsheet</dc:titl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2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