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53</text:p>
          </table:table-cell>
          <table:table-cell table:style-name="ce2" table:number-columns-repeated="2"/>
          <table:table-cell table:style-name="ce2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29</text:p>
          </table:table-cell>
          <table:table-cell table:style-name="ce11" office:value-type="float" office:value="331091.9" calcext:value-type="float">
            <text:p>331091,9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00:2603</text:p>
          </table:table-cell>
          <table:table-cell table:style-name="ce11" office:value-type="float" office:value="130946.18" calcext:value-type="float">
            <text:p>130946,1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43:87</text:p>
          </table:table-cell>
          <table:table-cell table:style-name="ce11" office:value-type="float" office:value="4701127.85" calcext:value-type="float">
            <text:p>4701127,8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393:6</text:p>
          </table:table-cell>
          <table:table-cell table:style-name="ce11" office:value-type="float" office:value="486284.94" calcext:value-type="float">
            <text:p>486284,9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50033:303</text:p>
          </table:table-cell>
          <table:table-cell table:style-name="ce11" office:value-type="float" office:value="1042740.59" calcext:value-type="float">
            <text:p>1042740,59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219:268</text:p>
          </table:table-cell>
          <table:table-cell table:style-name="ce11" office:value-type="float" office:value="211637.75" calcext:value-type="float">
            <text:p>211637,7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219:269</text:p>
          </table:table-cell>
          <table:table-cell table:style-name="ce11" office:value-type="float" office:value="191576.67" calcext:value-type="float">
            <text:p>191576,6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00000:458</text:p>
          </table:table-cell>
          <table:table-cell table:style-name="ce11" office:value-type="float" office:value="1526490.52" calcext:value-type="float">
            <text:p>1526490,5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20402:24</text:p>
          </table:table-cell>
          <table:table-cell table:style-name="ce11" office:value-type="float" office:value="845571.76" calcext:value-type="float">
            <text:p>845571,7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81005:261</text:p>
          </table:table-cell>
          <table:table-cell table:style-name="ce11" office:value-type="float" office:value="585742.75" calcext:value-type="float">
            <text:p>585742,7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00000:523</text:p>
          </table:table-cell>
          <table:table-cell table:style-name="ce11" office:value-type="float" office:value="1278511.08" calcext:value-type="float">
            <text:p>1278511,0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506:141</text:p>
          </table:table-cell>
          <table:table-cell table:style-name="ce11" office:value-type="float" office:value="428877.57" calcext:value-type="float">
            <text:p>428877,5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00000:1512</text:p>
          </table:table-cell>
          <table:table-cell table:style-name="ce11" office:value-type="float" office:value="162829.86" calcext:value-type="float">
            <text:p>162829,86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11631:152</text:p>
          </table:table-cell>
          <table:table-cell table:style-name="ce11" office:value-type="float" office:value="517825.9" calcext:value-type="float">
            <text:p>517825,9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405:427</text:p>
          </table:table-cell>
          <table:table-cell table:style-name="ce11" office:value-type="float" office:value="627149.45" calcext:value-type="float">
            <text:p>627149,4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0805:1073</text:p>
          </table:table-cell>
          <table:table-cell table:style-name="ce11" office:value-type="float" office:value="589966.71" calcext:value-type="float">
            <text:p>589966,7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330:366</text:p>
          </table:table-cell>
          <table:table-cell table:style-name="ce11" office:value-type="float" office:value="1807257.14" calcext:value-type="float">
            <text:p>1807257,1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00000:1679</text:p>
          </table:table-cell>
          <table:table-cell table:style-name="ce11" office:value-type="float" office:value="1000759.31" calcext:value-type="float">
            <text:p>1000759,3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00000:1840</text:p>
          </table:table-cell>
          <table:table-cell table:style-name="ce11" office:value-type="float" office:value="2365789.97" calcext:value-type="float">
            <text:p>2365789,9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0813:1752</text:p>
          </table:table-cell>
          <table:table-cell table:style-name="ce11" office:value-type="float" office:value="433027.07" calcext:value-type="float">
            <text:p>433027,0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4:010813:1753</text:p>
          </table:table-cell>
          <table:table-cell table:style-name="ce11" office:value-type="float" office:value="400121.28" calcext:value-type="float">
            <text:p>400121,2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4:010853:159</text:p>
          </table:table-cell>
          <table:table-cell table:style-name="ce11" office:value-type="float" office:value="1141470.72" calcext:value-type="float">
            <text:p>1141470,7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8:010107:2201</text:p>
          </table:table-cell>
          <table:table-cell table:style-name="ce11" office:value-type="float" office:value="857687.25" calcext:value-type="float">
            <text:p>857687,2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51:1098</text:p>
          </table:table-cell>
          <table:table-cell table:style-name="ce11" office:value-type="float" office:value="383023.65" calcext:value-type="float">
            <text:p>383023,6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573:264</text:p>
          </table:table-cell>
          <table:table-cell table:style-name="ce11" office:value-type="float" office:value="510698.2" calcext:value-type="float">
            <text:p>510698,20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654:155</text:p>
          </table:table-cell>
          <table:table-cell table:style-name="ce11" office:value-type="float" office:value="383023.65" calcext:value-type="float">
            <text:p>383023,65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000000:619</text:p>
          </table:table-cell>
          <table:table-cell table:style-name="ce11" office:value-type="float" office:value="18170756.37" calcext:value-type="float">
            <text:p>18170756,3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2:3109</text:p>
          </table:table-cell>
          <table:table-cell table:style-name="ce11" office:value-type="float" office:value="4102221.91" calcext:value-type="float">
            <text:p>4102221,9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36:884</text:p>
          </table:table-cell>
          <table:table-cell table:style-name="ce11" office:value-type="float" office:value="3847868.22" calcext:value-type="float">
            <text:p>3847868,22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192:1336</text:p>
          </table:table-cell>
          <table:table-cell table:style-name="ce11" office:value-type="float" office:value="7124914.07" calcext:value-type="float">
            <text:p>7124914,0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2:1581</text:p>
          </table:table-cell>
          <table:table-cell table:style-name="ce11" office:value-type="float" office:value="1708469.97" calcext:value-type="float">
            <text:p>1708469,97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00000:1455</text:p>
          </table:table-cell>
          <table:table-cell table:style-name="ce11" office:value-type="float" office:value="1128375.41" calcext:value-type="float">
            <text:p>1128375,41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0805:1072</text:p>
          </table:table-cell>
          <table:table-cell table:style-name="ce11" office:value-type="float" office:value="1673455.53" calcext:value-type="float">
            <text:p>1673455,53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1333:99</text:p>
          </table:table-cell>
          <table:table-cell table:style-name="ce11" office:value-type="float" office:value="856550.04" calcext:value-type="float">
            <text:p>856550,0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2002:206</text:p>
          </table:table-cell>
          <table:table-cell table:style-name="ce11" office:value-type="float" office:value="663240.28" calcext:value-type="float">
            <text:p>663240,28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0004:174</text:p>
          </table:table-cell>
          <table:table-cell table:style-name="ce11" office:value-type="float" office:value="186237.54" calcext:value-type="float">
            <text:p>186237,5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0004:255</text:p>
          </table:table-cell>
          <table:table-cell table:style-name="ce11" office:value-type="float" office:value="183290.74" calcext:value-type="float">
            <text:p>183290,74</text:p>
          </table:table-cell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4:6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50001:11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50005:3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27:1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38:1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490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540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76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12: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04: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235: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330:22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330:2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514:2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573: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573: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573: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73:9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573: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20015:2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20016:5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20017:8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05: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05: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50005: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50006:8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32:10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113:14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00000:13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14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145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146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15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15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16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16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16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16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169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170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00000:181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194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00000:196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19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196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245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35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35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22:1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37:13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37:1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37:14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730:8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18:3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918:3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18:3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18:4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18:4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9:8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29:84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29:90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40:29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032:27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103:3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1104:21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104:22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27:6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133:5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1163:19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167:1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167:1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204:1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205:1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205: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20239:10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20354:4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20363:1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48:4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116:19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0000:19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15:38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00000:3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308:3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403: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510:3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510:3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0514: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514: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0722:10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722:10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722:12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722:132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722:136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0722:19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0722:24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1:010722:5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0722:57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722:63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0722:642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0760:5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0925:7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938: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1001:11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1216:1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1216:1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5:010805:107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5:010805:42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5:010903:139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5:010903:143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5413:3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1500:86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1:012101:59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1:012101:68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2102:23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4:010911:24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6:020700:28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6:031400:2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1336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34:6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573:8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573:8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573:8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573:87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573:8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573:9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573:9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2:000000:86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2:010629:13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78:22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20408:342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038:91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2401:103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00000:330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10505:396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00000:2345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7:011166:90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1:012101:9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269:74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6:030004:171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6:031800:228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00000:868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637:149</text:p>
          </table:table-cell>
          <table:table-cell table:style-name="ce6"/>
          <table:table-cell table:style-name="ce6" office:value-type="string" calcext:value-type="string">
            <text:p>09.06.2023</text:p>
          </table:table-cell>
          <table:table-cell table:style-name="ce6" office:value-type="string" calcext:value-type="string">
            <text:p>08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CE996DD07598DDABCA08AB256CFC119E0F39D5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.00.0000</text:date>, <text:time style:data-style-name="N2" text:time-value="09:10:34.7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7T00:09:02</meta:creation-date>
    <dc:date>2023-06-27T09:11:35.981000000</dc:date>
    <dc:title>Untitled Spreadsheet</dc:title>
    <meta:generator>LibreOffice/6.3.1.2$Windows_X86_64 LibreOffice_project/b79626edf0065ac373bd1df5c28bd630b4424273</meta:generator>
    <meta:editing-duration>PT1M1S</meta:editing-duration>
    <meta:editing-cycles>1</meta:editing-cycles>
    <meta:document-statistic meta:table-count="1" meta:cell-count="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