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51</text:p>
          </table:table-cell>
          <table:table-cell table:style-name="ce2" table:number-columns-repeated="2"/>
          <table:table-cell table:style-name="ce2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1" calcext:value-type="float">
            <text:p>3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217</text:p>
          </table:table-cell>
          <table:table-cell table:style-name="ce11" office:value-type="float" office:value="3067179.73" calcext:value-type="float">
            <text:p>3067179,7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28</text:p>
          </table:table-cell>
          <table:table-cell table:style-name="ce11" office:value-type="float" office:value="448020.99" calcext:value-type="float">
            <text:p>448020,9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7:1055</text:p>
          </table:table-cell>
          <table:table-cell table:style-name="ce11" office:value-type="float" office:value="43213781.96" calcext:value-type="float">
            <text:p>43213781,9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00:1157</text:p>
          </table:table-cell>
          <table:table-cell table:style-name="ce11" office:value-type="float" office:value="412271.92" calcext:value-type="float">
            <text:p>412271,9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20:983</text:p>
          </table:table-cell>
          <table:table-cell table:style-name="ce11" office:value-type="float" office:value="734070.4" calcext:value-type="float">
            <text:p>734070,4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0:984</text:p>
          </table:table-cell>
          <table:table-cell table:style-name="ce11" office:value-type="float" office:value="1668172.4" calcext:value-type="float">
            <text:p>1668172,4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86:82</text:p>
          </table:table-cell>
          <table:table-cell table:style-name="ce11" office:value-type="float" office:value="1714462.89" calcext:value-type="float">
            <text:p>1714462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92:135</text:p>
          </table:table-cell>
          <table:table-cell table:style-name="ce11" office:value-type="float" office:value="2706651.78" calcext:value-type="float">
            <text:p>2706651,7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263:109</text:p>
          </table:table-cell>
          <table:table-cell table:style-name="ce11" office:value-type="float" office:value="3303095.68" calcext:value-type="float">
            <text:p>3303095,6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263:110</text:p>
          </table:table-cell>
          <table:table-cell table:style-name="ce11" office:value-type="float" office:value="2341206.25" calcext:value-type="float">
            <text:p>2341206,2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263:111</text:p>
          </table:table-cell>
          <table:table-cell table:style-name="ce11" office:value-type="float" office:value="12298362.14" calcext:value-type="float">
            <text:p>12298362,1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263:112</text:p>
          </table:table-cell>
          <table:table-cell table:style-name="ce11" office:value-type="float" office:value="9355425.31" calcext:value-type="float">
            <text:p>9355425,3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265:2598</text:p>
          </table:table-cell>
          <table:table-cell table:style-name="ce11" office:value-type="float" office:value="675641.74" calcext:value-type="float">
            <text:p>675641,7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2867</text:p>
          </table:table-cell>
          <table:table-cell table:style-name="ce11" office:value-type="float" office:value="746323.32" calcext:value-type="float">
            <text:p>746323,3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7969</text:p>
          </table:table-cell>
          <table:table-cell table:style-name="ce11" office:value-type="float" office:value="215059.19" calcext:value-type="float">
            <text:p>215059,1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67:233</text:p>
          </table:table-cell>
          <table:table-cell table:style-name="ce11" office:value-type="float" office:value="209309.95" calcext:value-type="float">
            <text:p>209309,9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3:699</text:p>
          </table:table-cell>
          <table:table-cell table:style-name="ce11" office:value-type="float" office:value="193009.6" calcext:value-type="float">
            <text:p>193009,6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02:14</text:p>
          </table:table-cell>
          <table:table-cell table:style-name="ce11" office:value-type="float" office:value="5394887.56" calcext:value-type="float">
            <text:p>5394887,5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324:246</text:p>
          </table:table-cell>
          <table:table-cell table:style-name="ce11" office:value-type="float" office:value="305767.48" calcext:value-type="float">
            <text:p>305767,4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294</text:p>
          </table:table-cell>
          <table:table-cell table:style-name="ce11" office:value-type="float" office:value="597588.76" calcext:value-type="float">
            <text:p>597588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55:128</text:p>
          </table:table-cell>
          <table:table-cell table:style-name="ce11" office:value-type="float" office:value="268501.52" calcext:value-type="float">
            <text:p>268501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09:531</text:p>
          </table:table-cell>
          <table:table-cell table:style-name="ce11" office:value-type="float" office:value="152468.41" calcext:value-type="float">
            <text:p>152468,4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09:532</text:p>
          </table:table-cell>
          <table:table-cell table:style-name="ce11" office:value-type="float" office:value="152468.41" calcext:value-type="float">
            <text:p>152468,4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67:162</text:p>
          </table:table-cell>
          <table:table-cell table:style-name="ce11" office:value-type="float" office:value="554929.28" calcext:value-type="float">
            <text:p>554929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404:4285</text:p>
          </table:table-cell>
          <table:table-cell table:style-name="ce11" office:value-type="float" office:value="188340.36" calcext:value-type="float">
            <text:p>188340,3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00000:2062</text:p>
          </table:table-cell>
          <table:table-cell table:style-name="ce11" office:value-type="float" office:value="1258843.52" calcext:value-type="float">
            <text:p>1258843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0402:219</text:p>
          </table:table-cell>
          <table:table-cell table:style-name="ce11" office:value-type="float" office:value="902842.76" calcext:value-type="float">
            <text:p>902842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3471</text:p>
          </table:table-cell>
          <table:table-cell table:style-name="ce11" office:value-type="float" office:value="1220960.31" calcext:value-type="float">
            <text:p>1220960,3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83001:324</text:p>
          </table:table-cell>
          <table:table-cell table:style-name="ce11" office:value-type="float" office:value="2033013.14" calcext:value-type="float">
            <text:p>2033013,1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527:509</text:p>
          </table:table-cell>
          <table:table-cell table:style-name="ce11" office:value-type="float" office:value="959009.7" calcext:value-type="float">
            <text:p>959009,7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501:255</text:p>
          </table:table-cell>
          <table:table-cell table:style-name="ce11" office:value-type="float" office:value="5833424.16" calcext:value-type="float">
            <text:p>5833424,1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805:1071</text:p>
          </table:table-cell>
          <table:table-cell table:style-name="ce11" office:value-type="float" office:value="836146.88" calcext:value-type="float">
            <text:p>836146,8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1701:1236</text:p>
          </table:table-cell>
          <table:table-cell table:style-name="ce11" office:value-type="float" office:value="3274473.29" calcext:value-type="float">
            <text:p>3274473,2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1702:754</text:p>
          </table:table-cell>
          <table:table-cell table:style-name="ce11" office:value-type="float" office:value="3683029.6" calcext:value-type="float">
            <text:p>3683029,6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637:629</text:p>
          </table:table-cell>
          <table:table-cell table:style-name="ce11" office:value-type="float" office:value="417314.95" calcext:value-type="float">
            <text:p>417314,9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192:1335</text:p>
          </table:table-cell>
          <table:table-cell table:style-name="ce11" office:value-type="float" office:value="325140.83" calcext:value-type="float">
            <text:p>325140,8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2:871</text:p>
          </table:table-cell>
          <table:table-cell table:style-name="ce11" office:value-type="float" office:value="53104.52" calcext:value-type="float">
            <text:p>53104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2:3108</text:p>
          </table:table-cell>
          <table:table-cell table:style-name="ce11" office:value-type="float" office:value="3647949.01" calcext:value-type="float">
            <text:p>3647949,0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002:950</text:p>
          </table:table-cell>
          <table:table-cell table:style-name="ce11" office:value-type="float" office:value="2161851.79" calcext:value-type="float">
            <text:p>2161851,7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21:658</text:p>
          </table:table-cell>
          <table:table-cell table:style-name="ce11" office:value-type="float" office:value="15769013.18" calcext:value-type="float">
            <text:p>15769013,1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21:659</text:p>
          </table:table-cell>
          <table:table-cell table:style-name="ce11" office:value-type="float" office:value="7197433.6" calcext:value-type="float">
            <text:p>7197433,6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21:660</text:p>
          </table:table-cell>
          <table:table-cell table:style-name="ce11" office:value-type="float" office:value="4494934.7" calcext:value-type="float">
            <text:p>4494934,7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85:1644</text:p>
          </table:table-cell>
          <table:table-cell table:style-name="ce11" office:value-type="float" office:value="2671557.41" calcext:value-type="float">
            <text:p>2671557,4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67:328</text:p>
          </table:table-cell>
          <table:table-cell table:style-name="ce11" office:value-type="float" office:value="1713927.99" calcext:value-type="float">
            <text:p>1713927,9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601:19</text:p>
          </table:table-cell>
          <table:table-cell table:style-name="ce11" office:value-type="float" office:value="1973828.29" calcext:value-type="float">
            <text:p>1973828,2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401:664</text:p>
          </table:table-cell>
          <table:table-cell table:style-name="ce11" office:value-type="float" office:value="871384.97" calcext:value-type="float">
            <text:p>871384,9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1:1507</text:p>
          </table:table-cell>
          <table:table-cell table:style-name="ce11" office:value-type="float" office:value="773751.93" calcext:value-type="float">
            <text:p>773751,9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1:1508</text:p>
          </table:table-cell>
          <table:table-cell table:style-name="ce11" office:value-type="float" office:value="681781.42" calcext:value-type="float">
            <text:p>681781,4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1:1509</text:p>
          </table:table-cell>
          <table:table-cell table:style-name="ce11" office:value-type="float" office:value="439858.98" calcext:value-type="float">
            <text:p>439858,9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1:1510</text:p>
          </table:table-cell>
          <table:table-cell table:style-name="ce11" office:value-type="float" office:value="477846.8" calcext:value-type="float">
            <text:p>477846,8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1:1511</text:p>
          </table:table-cell>
          <table:table-cell table:style-name="ce11" office:value-type="float" office:value="221928.85" calcext:value-type="float">
            <text:p>221928,8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1:1512</text:p>
          </table:table-cell>
          <table:table-cell table:style-name="ce11" office:value-type="float" office:value="12848823.18" calcext:value-type="float">
            <text:p>12848823,1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006:52</text:p>
          </table:table-cell>
          <table:table-cell table:style-name="ce11" office:value-type="float" office:value="367191.92" calcext:value-type="float">
            <text:p>367191,9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037:108</text:p>
          </table:table-cell>
          <table:table-cell table:style-name="ce11" office:value-type="float" office:value="2269873.4" calcext:value-type="float">
            <text:p>2269873,4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137:110</text:p>
          </table:table-cell>
          <table:table-cell table:style-name="ce11" office:value-type="float" office:value="513337.66" calcext:value-type="float">
            <text:p>513337,6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2:1138</text:p>
          </table:table-cell>
          <table:table-cell table:style-name="ce11" office:value-type="float" office:value="269451.6" calcext:value-type="float">
            <text:p>269451,6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21005:65</text:p>
          </table:table-cell>
          <table:table-cell table:style-name="ce11" office:value-type="float" office:value="1062396.06" calcext:value-type="float">
            <text:p>1062396,0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11623:285</text:p>
          </table:table-cell>
          <table:table-cell table:style-name="ce11" office:value-type="float" office:value="525084" calcext:value-type="float">
            <text:p>525084,0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52810:124</text:p>
          </table:table-cell>
          <table:table-cell table:style-name="ce11" office:value-type="float" office:value="718030.28" calcext:value-type="float">
            <text:p>718030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00000:4100</text:p>
          </table:table-cell>
          <table:table-cell table:style-name="ce11" office:value-type="float" office:value="955881.35" calcext:value-type="float">
            <text:p>955881,3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3201:919</text:p>
          </table:table-cell>
          <table:table-cell table:style-name="ce11" office:value-type="float" office:value="533887.14" calcext:value-type="float">
            <text:p>533887,1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3201:920</text:p>
          </table:table-cell>
          <table:table-cell table:style-name="ce11" office:value-type="float" office:value="566000.65" calcext:value-type="float">
            <text:p>566000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3201:921</text:p>
          </table:table-cell>
          <table:table-cell table:style-name="ce11" office:value-type="float" office:value="528534.89" calcext:value-type="float">
            <text:p>528534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4701:87</text:p>
          </table:table-cell>
          <table:table-cell table:style-name="ce11" office:value-type="float" office:value="659123.3" calcext:value-type="float">
            <text:p>659123,3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133:47</text:p>
          </table:table-cell>
          <table:table-cell table:style-name="ce11" office:value-type="float" office:value="1002293.24" calcext:value-type="float">
            <text:p>1002293,2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158:82</text:p>
          </table:table-cell>
          <table:table-cell table:style-name="ce11" office:value-type="float" office:value="672563.52" calcext:value-type="float">
            <text:p>672563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158:83</text:p>
          </table:table-cell>
          <table:table-cell table:style-name="ce11" office:value-type="float" office:value="747292.8" calcext:value-type="float">
            <text:p>747292,8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161:16</text:p>
          </table:table-cell>
          <table:table-cell table:style-name="ce11" office:value-type="float" office:value="973016.42" calcext:value-type="float">
            <text:p>973016,4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10011:1455</text:p>
          </table:table-cell>
          <table:table-cell table:style-name="ce11" office:value-type="float" office:value="100493.61" calcext:value-type="float">
            <text:p>100493,6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3:1210</text:p>
          </table:table-cell>
          <table:table-cell table:style-name="ce11" office:value-type="float" office:value="124208.04" calcext:value-type="float">
            <text:p>124208,0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28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0:6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4:10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4:10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4:10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89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6:1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9:3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27:2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56:3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56:3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35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10:37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504:1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36:6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14:3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57:2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92:1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20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79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12: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77:11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50:8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03:8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00000:14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10006:8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24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27: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31: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42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00000:45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7:5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14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15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15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15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15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16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16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17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17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17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19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19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19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21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21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34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34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35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36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44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53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69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9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103: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109: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109: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09:1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32: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04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08:2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16:1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30:3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30:3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631: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646:2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829: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844:2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07:2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13:2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13:2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13:3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18:3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18:3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27:1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29:8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29:8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29:9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29:90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29:9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40:3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57:4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957:48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006:2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006:2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006:2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006:2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006:2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006:3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006:3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006:30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03:3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04:2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04:2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04:2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04:2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04:2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08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15: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45: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45: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45: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63:19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163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167:1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67:1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204:1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205:1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20211:1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20244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20246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20248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20254: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20254: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20254: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20260: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20260: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261: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20264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265: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266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267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269: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20270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20302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20306: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307: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20310: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317: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20326: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20363:1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20415: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20504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30101:2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00000:32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2:19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1:2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20024:3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20048:4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40026: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8:010401:1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8:011015: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8:011125: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8:011133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8:011137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102:1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102:1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936:1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936:1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413:1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2:13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46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46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13:51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13:51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13:51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21005:2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1016:25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1039:18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1043: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1:010230:13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1:010311: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1:010313: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1:010313:1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1:010313:1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1:010313:1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313:1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2:000000:17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2:010319:6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2:010501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2:010501:1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10501:19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2:020501:2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2:020501:2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2:020501:2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2:020501:2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2:020501:2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2:020501:2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2:020501:2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0805:3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6:014701: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1133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7:011158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1161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1164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1176: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1206: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11217:1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7:011217:1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7:011900:2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9:000000:18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9:000000:18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9:000000:18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9:010405:3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9:011109:1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9:011133:1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9:011405:2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9:011405:2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9:011405:2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1:011801:12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2:010609: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2:010618:1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2:010906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2:010913: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3:010927:1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3:021820:1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335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0338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0360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10361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375: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375: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380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1153: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5:010184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10502:2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10722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6:030800:3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6:031400:2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00000:133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00000:133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00000:133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00000:133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00000:133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00000:133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00000:133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00000:133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00000:133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00000:133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00000:133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00000:133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00000:133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133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00000:133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00000:133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00000:133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00000:133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00000:133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00000:133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00000:133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00000:133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00000:133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00000:133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00000:133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00000:133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00000:133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00000:133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00000:1335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00000:133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00000:133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00000:133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00000:133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00000:133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00000:133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00000:133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254:10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80002:4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90005:3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90007:1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90021:2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00002:7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00002:7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00005:12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30053:13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00000:33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00000:35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2:021304:5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3:100103:2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10217:2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1:010507:3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2:000000:7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2:000000:8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2:000000:8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2:011004:5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3:000000:27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4:000000:15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096:5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20394:13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20405:34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405:34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408:9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40001:12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40002:17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60010:10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30008:4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30027:1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30034:13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30040:2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30079:19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30192:10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424:7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449:2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476: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605:2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3:010011:4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3:020005:5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3:050016:5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3:050042:2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0654:5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947:1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952:6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202:12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302:10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303:25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8:011133: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8:011137:1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8:011137:10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8:011137:1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0308:1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20201:2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13001:20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01001:8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1:010722:28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1:010837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0457: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4:010461:2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1811:1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5:011003:6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6:015523:2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9:012001:2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1:010404:1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1:012101:7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1:012101:9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1:012101:9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4:010728:1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5:010104:1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5:010104:2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5:010170:10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5:010170:1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5:010170:1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5:010170:1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5:010170:1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5:010170:1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5:010170:1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5:011005:2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6:031400:3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6:031400:3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8:010106:28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10180: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0570: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6174AA03384282B6702CD2F38C9C4AEF13D31C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10:56:45.9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7T01:54:11</meta:creation-date>
    <dc:date>2023-06-27T10:57:53.164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1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