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49</text:p>
          </table:table-cell>
          <table:table-cell table:style-name="ce2" table:number-columns-repeated="2"/>
          <table:table-cell table:style-name="ce2" office:value-type="string" calcext:value-type="string">
            <text:p>23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4" calcext:value-type="float">
            <text:p>9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466</text:p>
          </table:table-cell>
          <table:table-cell table:style-name="ce11" office:value-type="float" office:value="298629.13" calcext:value-type="float">
            <text:p>298629,1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17:496</text:p>
          </table:table-cell>
          <table:table-cell table:style-name="ce11" office:value-type="float" office:value="12135125.49" calcext:value-type="float">
            <text:p>12135125,4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40258:938</text:p>
          </table:table-cell>
          <table:table-cell table:style-name="ce11" office:value-type="float" office:value="382966.75" calcext:value-type="float">
            <text:p>382966,7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210263:115</text:p>
          </table:table-cell>
          <table:table-cell table:style-name="ce11" office:value-type="float" office:value="9665454.01" calcext:value-type="float">
            <text:p>9665454,0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40033:292</text:p>
          </table:table-cell>
          <table:table-cell table:style-name="ce11" office:value-type="float" office:value="2838575.45" calcext:value-type="float">
            <text:p>2838575,4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0000:1868</text:p>
          </table:table-cell>
          <table:table-cell table:style-name="ce11" office:value-type="float" office:value="703186.36" calcext:value-type="float">
            <text:p>703186,3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2:4627</text:p>
          </table:table-cell>
          <table:table-cell table:style-name="ce11" office:value-type="float" office:value="2504312.87" calcext:value-type="float">
            <text:p>2504312,8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4:1893</text:p>
          </table:table-cell>
          <table:table-cell table:style-name="ce11" office:value-type="float" office:value="1230854.79" calcext:value-type="float">
            <text:p>1230854,7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13:5201</text:p>
          </table:table-cell>
          <table:table-cell table:style-name="ce11" office:value-type="float" office:value="5699095.4" calcext:value-type="float">
            <text:p>5699095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21013:296</text:p>
          </table:table-cell>
          <table:table-cell table:style-name="ce11" office:value-type="float" office:value="145608.71" calcext:value-type="float">
            <text:p>145608,7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00710:294</text:p>
          </table:table-cell>
          <table:table-cell table:style-name="ce11" office:value-type="float" office:value="460666.11" calcext:value-type="float">
            <text:p>460666,1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00711:996</text:p>
          </table:table-cell>
          <table:table-cell table:style-name="ce11" office:value-type="float" office:value="387927.56" calcext:value-type="float">
            <text:p>387927,5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00711:997</text:p>
          </table:table-cell>
          <table:table-cell table:style-name="ce11" office:value-type="float" office:value="437294.24" calcext:value-type="float">
            <text:p>437294,2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20501:249</text:p>
          </table:table-cell>
          <table:table-cell table:style-name="ce11" office:value-type="float" office:value="4113975.01" calcext:value-type="float">
            <text:p>4113975,0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2:020501:250</text:p>
          </table:table-cell>
          <table:table-cell table:style-name="ce11" office:value-type="float" office:value="4113218.17" calcext:value-type="float">
            <text:p>4113218,17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20501:251</text:p>
          </table:table-cell>
          <table:table-cell table:style-name="ce11" office:value-type="float" office:value="4113010.94" calcext:value-type="float">
            <text:p>4113010,9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20501:252</text:p>
          </table:table-cell>
          <table:table-cell table:style-name="ce11" office:value-type="float" office:value="404400.54" calcext:value-type="float">
            <text:p>404400,5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20501:253</text:p>
          </table:table-cell>
          <table:table-cell table:style-name="ce11" office:value-type="float" office:value="4112281.13" calcext:value-type="float">
            <text:p>4112281,1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20501:254</text:p>
          </table:table-cell>
          <table:table-cell table:style-name="ce11" office:value-type="float" office:value="4113200.15" calcext:value-type="float">
            <text:p>4113200,1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0711:1582</text:p>
          </table:table-cell>
          <table:table-cell table:style-name="ce11" office:value-type="float" office:value="1804875.58" calcext:value-type="float">
            <text:p>1804875,5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0:011702:693</text:p>
          </table:table-cell>
          <table:table-cell table:style-name="ce11" office:value-type="float" office:value="140560894.96" calcext:value-type="float">
            <text:p>140560894,9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0:000000:15018</text:p>
          </table:table-cell>
          <table:table-cell table:style-name="ce11" office:value-type="float" office:value="10841472.55" calcext:value-type="float">
            <text:p>10841472,5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185:763</text:p>
          </table:table-cell>
          <table:table-cell table:style-name="ce11" office:value-type="float" office:value="311435.82" calcext:value-type="float">
            <text:p>311435,8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51:694</text:p>
          </table:table-cell>
          <table:table-cell table:style-name="ce11" office:value-type="float" office:value="3337212.78" calcext:value-type="float">
            <text:p>3337212,7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124:1155</text:p>
          </table:table-cell>
          <table:table-cell table:style-name="ce11" office:value-type="float" office:value="2022232.53" calcext:value-type="float">
            <text:p>2022232,53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128:1586</text:p>
          </table:table-cell>
          <table:table-cell table:style-name="ce11" office:value-type="float" office:value="2112632.65" calcext:value-type="float">
            <text:p>2112632,6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21014:38</text:p>
          </table:table-cell>
          <table:table-cell table:style-name="ce11" office:value-type="float" office:value="654418.79" calcext:value-type="float">
            <text:p>654418,79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3:000000:1513</text:p>
          </table:table-cell>
          <table:table-cell table:style-name="ce11" office:value-type="float" office:value="856803.18" calcext:value-type="float">
            <text:p>856803,1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3201:916</text:p>
          </table:table-cell>
          <table:table-cell table:style-name="ce11" office:value-type="float" office:value="536563.26" calcext:value-type="float">
            <text:p>536563,2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3201:917</text:p>
          </table:table-cell>
          <table:table-cell table:style-name="ce11" office:value-type="float" office:value="430896.38" calcext:value-type="float">
            <text:p>430896,3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13201:918</text:p>
          </table:table-cell>
          <table:table-cell table:style-name="ce11" office:value-type="float" office:value="663631.25" calcext:value-type="float">
            <text:p>663631,2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5520:806</text:p>
          </table:table-cell>
          <table:table-cell table:style-name="ce11" office:value-type="float" office:value="1363436.32" calcext:value-type="float">
            <text:p>1363436,32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5528:239</text:p>
          </table:table-cell>
          <table:table-cell table:style-name="ce11" office:value-type="float" office:value="1101860.45" calcext:value-type="float">
            <text:p>1101860,4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8:010138:415</text:p>
          </table:table-cell>
          <table:table-cell table:style-name="ce11" office:value-type="float" office:value="1295835.54" calcext:value-type="float">
            <text:p>1295835,5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0:011702:694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0:011702:695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0:011702:696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0:011702:697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0:011702:698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0:011702:699</text:p>
          </table:table-cell>
          <table:table-cell table:style-name="ce11" office:value-type="float" office:value="648131.2" calcext:value-type="float">
            <text:p>648131,2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0:011702:700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0:011702:701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0:011702:702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0:011702:703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0:011702:704</text:p>
          </table:table-cell>
          <table:table-cell table:style-name="ce11" office:value-type="float" office:value="1120034.31" calcext:value-type="float">
            <text:p>1120034,31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0:011702:705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0:011702:706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0:011702:707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0:011702:708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0:011702:709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0:011702:710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0:011702:711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0:011702:712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0:011702:713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0:011702:714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0:011702:715</text:p>
          </table:table-cell>
          <table:table-cell table:style-name="ce11" office:value-type="float" office:value="648131.2" calcext:value-type="float">
            <text:p>648131,2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0:011702:716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0:011702:717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0:011702:718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0:011702:719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0:011702:720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0:011702:721</text:p>
          </table:table-cell>
          <table:table-cell table:style-name="ce11" office:value-type="float" office:value="1206948.05" calcext:value-type="float">
            <text:p>1206948,0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0:011702:722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0:011702:723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0:011702:724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0:011702:725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0:011702:726</text:p>
          </table:table-cell>
          <table:table-cell table:style-name="ce11" office:value-type="float" office:value="919431.15" calcext:value-type="float">
            <text:p>919431,15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0:011702:727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0:011702:728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0:011702:729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0:011702:730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0:011702:731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0:011702:732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0:011702:733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0:011702:734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0:011702:735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0:011702:736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0:011702:737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0:011702:738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0:011702:739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0:011702:740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0:011702:741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0:011702:742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0:011702:743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0:011702:744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0:011702:745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0:011702:746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0:011702:747</text:p>
          </table:table-cell>
          <table:table-cell table:style-name="ce11" office:value-type="float" office:value="969581.94" calcext:value-type="float">
            <text:p>969581,9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0:011702:748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0:011702:749</text:p>
          </table:table-cell>
          <table:table-cell table:style-name="ce11" office:value-type="float" office:value="627073.34" calcext:value-type="float">
            <text:p>627073,34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0:011702:750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0:011702:751</text:p>
          </table:table-cell>
          <table:table-cell table:style-name="ce11" office:value-type="float" office:value="1029523.4" calcext:value-type="float">
            <text:p>1029523,40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0:011702:752</text:p>
          </table:table-cell>
          <table:table-cell table:style-name="ce11" office:value-type="float" office:value="1254146.68" calcext:value-type="float">
            <text:p>1254146,68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0:011702:753</text:p>
          </table:table-cell>
          <table:table-cell table:style-name="ce11" office:value-type="float" office:value="698425.76" calcext:value-type="float">
            <text:p>698425,76</text:p>
          </table:table-cell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03:61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4:70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80: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13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7:4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7:86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7:86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210263:11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24:21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00000:148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00000:176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00000:183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00000:196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00000:206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00000:267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00000:374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401:10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564:2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570:7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608:29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37:14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835: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839:1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29:83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29:88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57:46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005:1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012:12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032:27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104:22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145:5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20235:7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20241:2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20242: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20266:6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20268:5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303:2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20305:4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20318:4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00000:26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3:011631:2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0334:88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5520:17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15528:7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7:011133:4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7:011149: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7:011156:2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7:011200:51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7:011801:51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7:012201:731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7:012201:73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10138:13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7:010405:58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00000:101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0000:61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0000:616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2:000000:86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2:010629:4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00000:4142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6:000000:1546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017:96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424:1040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30004:337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077:1123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085:449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0450:127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11167:4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7:011200:53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7:012201:725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7:012201:754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3201:718</text:p>
          </table:table-cell>
          <table:table-cell table:style-name="ce6"/>
          <table:table-cell table:style-name="ce6" office:value-type="string" calcext:value-type="string">
            <text:p>08.06.2023</text:p>
          </table:table-cell>
          <table:table-cell table:style-name="ce6" office:value-type="string" calcext:value-type="string">
            <text:p>06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CE43CEB983583018AB96717765D9BCF23AC440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.00.0000</text:date>, <text:time style:data-style-name="N2" text:time-value="09:02:39.9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5T23:52:27</meta:creation-date>
    <dc:date>2023-06-26T09:04:10.449000000</dc:date>
    <dc:title>Untitled Spreadsheet</dc:title>
    <meta:generator>LibreOffice/6.3.1.2$Windows_X86_64 LibreOffice_project/b79626edf0065ac373bd1df5c28bd630b4424273</meta:generator>
    <meta:editing-duration>PT1M30S</meta:editing-duration>
    <meta:editing-cycles>1</meta:editing-cycles>
    <meta:document-statistic meta:table-count="1" meta:cell-count="7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