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48</text:p>
          </table:table-cell>
          <table:table-cell table:style-name="ce2" table:number-columns-repeated="2"/>
          <table:table-cell table:style-name="ce2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6" calcext:value-type="float">
            <text:p>7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44" calcext:value-type="float">
            <text:p>24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78:381</text:p>
          </table:table-cell>
          <table:table-cell table:style-name="ce11" office:value-type="float" office:value="458055.46" calcext:value-type="float">
            <text:p>458055,4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40:430</text:p>
          </table:table-cell>
          <table:table-cell table:style-name="ce11" office:value-type="float" office:value="3583193.5" calcext:value-type="float">
            <text:p>3583193,5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44:248</text:p>
          </table:table-cell>
          <table:table-cell table:style-name="ce11" office:value-type="float" office:value="437694.32" calcext:value-type="float">
            <text:p>437694,3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10:3728</text:p>
          </table:table-cell>
          <table:table-cell table:style-name="ce11" office:value-type="float" office:value="511469.93" calcext:value-type="float">
            <text:p>511469,9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40002:1781</text:p>
          </table:table-cell>
          <table:table-cell table:style-name="ce11" office:value-type="float" office:value="385493.84" calcext:value-type="float">
            <text:p>385493,8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40002:1782</text:p>
          </table:table-cell>
          <table:table-cell table:style-name="ce11" office:value-type="float" office:value="503844.89" calcext:value-type="float">
            <text:p>503844,8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4869</text:p>
          </table:table-cell>
          <table:table-cell table:style-name="ce11" office:value-type="float" office:value="235165" calcext:value-type="float">
            <text:p>235165,0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67:232</text:p>
          </table:table-cell>
          <table:table-cell table:style-name="ce11" office:value-type="float" office:value="189171.75" calcext:value-type="float">
            <text:p>189171,7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231:140</text:p>
          </table:table-cell>
          <table:table-cell table:style-name="ce11" office:value-type="float" office:value="448936.82" calcext:value-type="float">
            <text:p>448936,8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00000:6962</text:p>
          </table:table-cell>
          <table:table-cell table:style-name="ce11" office:value-type="float" office:value="203055.73" calcext:value-type="float">
            <text:p>203055,7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929:1256</text:p>
          </table:table-cell>
          <table:table-cell table:style-name="ce11" office:value-type="float" office:value="672475.02" calcext:value-type="float">
            <text:p>672475,0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10001:300</text:p>
          </table:table-cell>
          <table:table-cell table:style-name="ce11" office:value-type="float" office:value="196634.89" calcext:value-type="float">
            <text:p>196634,8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0939:620</text:p>
          </table:table-cell>
          <table:table-cell table:style-name="ce11" office:value-type="float" office:value="115631.32" calcext:value-type="float">
            <text:p>115631,3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0000:753</text:p>
          </table:table-cell>
          <table:table-cell table:style-name="ce11" office:value-type="float" office:value="1307680.8" calcext:value-type="float">
            <text:p>1307680,8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22001:274</text:p>
          </table:table-cell>
          <table:table-cell table:style-name="ce11" office:value-type="float" office:value="636363.97" calcext:value-type="float">
            <text:p>636363,9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30:890</text:p>
          </table:table-cell>
          <table:table-cell table:style-name="ce11" office:value-type="float" office:value="2688233.28" calcext:value-type="float">
            <text:p>2688233,2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20501:238</text:p>
          </table:table-cell>
          <table:table-cell table:style-name="ce11" office:value-type="float" office:value="2187241.49" calcext:value-type="float">
            <text:p>2187241,4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20501:239</text:p>
          </table:table-cell>
          <table:table-cell table:style-name="ce11" office:value-type="float" office:value="2347542.32" calcext:value-type="float">
            <text:p>2347542,3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20501:240</text:p>
          </table:table-cell>
          <table:table-cell table:style-name="ce11" office:value-type="float" office:value="4296702.88" calcext:value-type="float">
            <text:p>4296702,8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20501:241</text:p>
          </table:table-cell>
          <table:table-cell table:style-name="ce11" office:value-type="float" office:value="808408.6" calcext:value-type="float">
            <text:p>808408,6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20501:242</text:p>
          </table:table-cell>
          <table:table-cell table:style-name="ce11" office:value-type="float" office:value="4137175.76" calcext:value-type="float">
            <text:p>4137175,7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2:020501:243</text:p>
          </table:table-cell>
          <table:table-cell table:style-name="ce11" office:value-type="float" office:value="503584.56" calcext:value-type="float">
            <text:p>503584,5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20501:244</text:p>
          </table:table-cell>
          <table:table-cell table:style-name="ce11" office:value-type="float" office:value="4133508.69" calcext:value-type="float">
            <text:p>4133508,6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20501:245</text:p>
          </table:table-cell>
          <table:table-cell table:style-name="ce11" office:value-type="float" office:value="4133490.67" calcext:value-type="float">
            <text:p>4133490,6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20501:246</text:p>
          </table:table-cell>
          <table:table-cell table:style-name="ce11" office:value-type="float" office:value="4128931.61" calcext:value-type="float">
            <text:p>4128931,6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20501:247</text:p>
          </table:table-cell>
          <table:table-cell table:style-name="ce11" office:value-type="float" office:value="2356291.08" calcext:value-type="float">
            <text:p>2356291,0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20501:248</text:p>
          </table:table-cell>
          <table:table-cell table:style-name="ce11" office:value-type="float" office:value="2383531.2" calcext:value-type="float">
            <text:p>2383531,2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3:020201:330</text:p>
          </table:table-cell>
          <table:table-cell table:style-name="ce11" office:value-type="float" office:value="2333325" calcext:value-type="float">
            <text:p>2333325,0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3:041206:43</text:p>
          </table:table-cell>
          <table:table-cell table:style-name="ce11" office:value-type="float" office:value="119725.54" calcext:value-type="float">
            <text:p>119725,5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1610:163</text:p>
          </table:table-cell>
          <table:table-cell table:style-name="ce11" office:value-type="float" office:value="994749.56" calcext:value-type="float">
            <text:p>994749,5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805:1070</text:p>
          </table:table-cell>
          <table:table-cell table:style-name="ce11" office:value-type="float" office:value="1690026.12" calcext:value-type="float">
            <text:p>1690026,1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1701:587</text:p>
          </table:table-cell>
          <table:table-cell table:style-name="ce11" office:value-type="float" office:value="407391.14" calcext:value-type="float">
            <text:p>407391,1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0:011508:162</text:p>
          </table:table-cell>
          <table:table-cell table:style-name="ce11" office:value-type="float" office:value="273494.91" calcext:value-type="float">
            <text:p>273494,9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10906:405</text:p>
          </table:table-cell>
          <table:table-cell table:style-name="ce11" office:value-type="float" office:value="299668.32" calcext:value-type="float">
            <text:p>299668,3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255:52</text:p>
          </table:table-cell>
          <table:table-cell table:style-name="ce11" office:value-type="float" office:value="591968.13" calcext:value-type="float">
            <text:p>591968,1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937:153</text:p>
          </table:table-cell>
          <table:table-cell table:style-name="ce11" office:value-type="float" office:value="892385.41" calcext:value-type="float">
            <text:p>892385,4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104:310</text:p>
          </table:table-cell>
          <table:table-cell table:style-name="ce11" office:value-type="float" office:value="224602.77" calcext:value-type="float">
            <text:p>224602,7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8:010107:2200</text:p>
          </table:table-cell>
          <table:table-cell table:style-name="ce11" office:value-type="float" office:value="238301.07" calcext:value-type="float">
            <text:p>238301,0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00000:13422</text:p>
          </table:table-cell>
          <table:table-cell table:style-name="ce11" office:value-type="float" office:value="1677768.71" calcext:value-type="float">
            <text:p>1677768,7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00000:13424</text:p>
          </table:table-cell>
          <table:table-cell table:style-name="ce11" office:value-type="float" office:value="5583823.98" calcext:value-type="float">
            <text:p>5583823,9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00000:13426</text:p>
          </table:table-cell>
          <table:table-cell table:style-name="ce11" office:value-type="float" office:value="5373578.58" calcext:value-type="float">
            <text:p>5373578,5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143:491</text:p>
          </table:table-cell>
          <table:table-cell table:style-name="ce11" office:value-type="float" office:value="15822199.58" calcext:value-type="float">
            <text:p>15822199,5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50:1585</text:p>
          </table:table-cell>
          <table:table-cell table:style-name="ce11" office:value-type="float" office:value="13127064.87" calcext:value-type="float">
            <text:p>13127064,8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217:289</text:p>
          </table:table-cell>
          <table:table-cell table:style-name="ce11" office:value-type="float" office:value="2349924.79" calcext:value-type="float">
            <text:p>2349924,7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037:571</text:p>
          </table:table-cell>
          <table:table-cell table:style-name="ce11" office:value-type="float" office:value="464007.91" calcext:value-type="float">
            <text:p>464007,9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573:263</text:p>
          </table:table-cell>
          <table:table-cell table:style-name="ce11" office:value-type="float" office:value="510698.2" calcext:value-type="float">
            <text:p>510698,2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00000:12292</text:p>
          </table:table-cell>
          <table:table-cell table:style-name="ce11" office:value-type="float" office:value="3372293" calcext:value-type="float">
            <text:p>3372293,0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13316</text:p>
          </table:table-cell>
          <table:table-cell table:style-name="ce11" office:value-type="float" office:value="2756002.63" calcext:value-type="float">
            <text:p>2756002,6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034:1321</text:p>
          </table:table-cell>
          <table:table-cell table:style-name="ce11" office:value-type="float" office:value="4574898.44" calcext:value-type="float">
            <text:p>4574898,4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125:2609</text:p>
          </table:table-cell>
          <table:table-cell table:style-name="ce11" office:value-type="float" office:value="2581336.79" calcext:value-type="float">
            <text:p>2581336,7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8:011025:160</text:p>
          </table:table-cell>
          <table:table-cell table:style-name="ce11" office:value-type="float" office:value="945423.64" calcext:value-type="float">
            <text:p>945423,6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8:011025:163</text:p>
          </table:table-cell>
          <table:table-cell table:style-name="ce11" office:value-type="float" office:value="1164040.87" calcext:value-type="float">
            <text:p>1164040,8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11025:174</text:p>
          </table:table-cell>
          <table:table-cell table:style-name="ce11" office:value-type="float" office:value="746717.87" calcext:value-type="float">
            <text:p>746717,8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11025:227</text:p>
          </table:table-cell>
          <table:table-cell table:style-name="ce11" office:value-type="float" office:value="598166.57" calcext:value-type="float">
            <text:p>598166,5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1025:228</text:p>
          </table:table-cell>
          <table:table-cell table:style-name="ce11" office:value-type="float" office:value="841790.7" calcext:value-type="float">
            <text:p>841790,7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8:011025:232</text:p>
          </table:table-cell>
          <table:table-cell table:style-name="ce11" office:value-type="float" office:value="770486.08" calcext:value-type="float">
            <text:p>770486,0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51002:1046</text:p>
          </table:table-cell>
          <table:table-cell table:style-name="ce11" office:value-type="float" office:value="1120462.27" calcext:value-type="float">
            <text:p>1120462,2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01002:1295</text:p>
          </table:table-cell>
          <table:table-cell table:style-name="ce11" office:value-type="float" office:value="2120785.03" calcext:value-type="float">
            <text:p>2120785,0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01002:2220</text:p>
          </table:table-cell>
          <table:table-cell table:style-name="ce11" office:value-type="float" office:value="3044341.59" calcext:value-type="float">
            <text:p>3044341,5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6:013201:904</text:p>
          </table:table-cell>
          <table:table-cell table:style-name="ce11" office:value-type="float" office:value="259017.66" calcext:value-type="float">
            <text:p>259017,6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3201:905</text:p>
          </table:table-cell>
          <table:table-cell table:style-name="ce11" office:value-type="float" office:value="227274.42" calcext:value-type="float">
            <text:p>227274,4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3201:906</text:p>
          </table:table-cell>
          <table:table-cell table:style-name="ce11" office:value-type="float" office:value="537911.78" calcext:value-type="float">
            <text:p>537911,7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3201:907</text:p>
          </table:table-cell>
          <table:table-cell table:style-name="ce11" office:value-type="float" office:value="533897.51" calcext:value-type="float">
            <text:p>533897,5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6:013201:908</text:p>
          </table:table-cell>
          <table:table-cell table:style-name="ce11" office:value-type="float" office:value="543025.1" calcext:value-type="float">
            <text:p>543025,1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3201:909</text:p>
          </table:table-cell>
          <table:table-cell table:style-name="ce11" office:value-type="float" office:value="381347.96" calcext:value-type="float">
            <text:p>381347,9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3201:910</text:p>
          </table:table-cell>
          <table:table-cell table:style-name="ce11" office:value-type="float" office:value="648601.27" calcext:value-type="float">
            <text:p>648601,2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6:013201:911</text:p>
          </table:table-cell>
          <table:table-cell table:style-name="ce11" office:value-type="float" office:value="524520.7" calcext:value-type="float">
            <text:p>524520,7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13201:912</text:p>
          </table:table-cell>
          <table:table-cell table:style-name="ce11" office:value-type="float" office:value="580388.3" calcext:value-type="float">
            <text:p>580388,3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3201:913</text:p>
          </table:table-cell>
          <table:table-cell table:style-name="ce11" office:value-type="float" office:value="524520.7" calcext:value-type="float">
            <text:p>524520,7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6:013201:914</text:p>
          </table:table-cell>
          <table:table-cell table:style-name="ce11" office:value-type="float" office:value="686754.29" calcext:value-type="float">
            <text:p>686754,2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3201:915</text:p>
          </table:table-cell>
          <table:table-cell table:style-name="ce11" office:value-type="float" office:value="566000.65" calcext:value-type="float">
            <text:p>566000,6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6:015520:805</text:p>
          </table:table-cell>
          <table:table-cell table:style-name="ce11" office:value-type="float" office:value="1080310.2" calcext:value-type="float">
            <text:p>1080310,2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6:015642:35</text:p>
          </table:table-cell>
          <table:table-cell table:style-name="ce11" office:value-type="float" office:value="715930.11" calcext:value-type="float">
            <text:p>715930,1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2:010909:27</text:p>
          </table:table-cell>
          <table:table-cell table:style-name="ce11" office:value-type="float" office:value="588456.02" calcext:value-type="float">
            <text:p>588456,0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20101:370</text:p>
          </table:table-cell>
          <table:table-cell table:style-name="ce11" office:value-type="float" office:value="784474.37" calcext:value-type="float">
            <text:p>784474,3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6:030004:434</text:p>
          </table:table-cell>
          <table:table-cell table:style-name="ce11" office:value-type="float" office:value="341290.85" calcext:value-type="float">
            <text:p>341290,8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432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63:20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86:25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94:9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40720:9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80002:45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74:14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35:122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161:56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70136:7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70167:9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777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00:795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68:16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125:4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49:36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392: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40:2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470:8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00000:17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00000:19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00000:695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422:67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630:32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57:45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005:1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006:29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006:30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006:30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20219:13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20236:3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501:10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702:14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205:9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8:000000:90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10104:18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1025:5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0201:1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13:516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13:517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34003:15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01002:14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21003:16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1:010313:16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1:010722:113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00000:30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2:010316:1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000000:117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3:210701:118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3:210701:123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0306:42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0334:70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0461:6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105:17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00000:167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6:013201:71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6:013201:7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11207:6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9:000000:180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9:011405:24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9:011405:24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9:011405:24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1:011801:10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2:000000:89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10939:1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21736:2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00000:48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10256:5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0272:6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10317: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0319:3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321:1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333: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336:2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0339:1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0345: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0346:7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0361:1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371: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0372:3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0375: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6:000000:7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8:010107:219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8:010107:219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00000:133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00000:1331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00000:1331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00000:1331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00000:133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00000:1331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00000:133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00000:1331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00000:1332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00000:133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00000:1332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00000:1332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00000:133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00000:133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00000:133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00000:1332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00000:1332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00000:1332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00000:467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430:71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20407:270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30605:107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00000:187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00000:458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00000:653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2:000000:59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2:000000:90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2:000000:9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2:010629:3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2:010629:5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2:010629:5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09:7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022:63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22:63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23:99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139:14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20394:130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20401:204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300:63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3:030010:31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3:050044:21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422:67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422:67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422:67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422:67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422:67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422:67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422:68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422:6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422:68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22:68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422:68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422:68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422:6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22:68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422:68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422:68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422:69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422:69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422:69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422:69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422:69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422:69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422:69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422:69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422:69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422:69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422:70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422:7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422:70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422:70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422:70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422:70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422:70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422:70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422:70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422:70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422:71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422:7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422:71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422:71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422:71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422:7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0422:71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0422:71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0422:7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0422:71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0422:72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0422:7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0422:72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0422:72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422:7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0422:7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422:7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0422:72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422:72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422:72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0422:73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0422:7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0422:73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0422:7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0422:73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0422:7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0422:73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0422:73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0422:73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0422:73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0422:74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0422:74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0422:74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0422:74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0422:7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0422:74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0422:74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0422:74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0422:74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0422:74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10422:75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10422:75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10422:75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10422:75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0422:7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0422:75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0422:75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8:000000:132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8:011025:12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8:011025:1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8:011025:2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8:011143:18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8:011143:18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8:011143:18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8:011143:1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8:011143:18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9:020201:28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000000:209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000000:209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000000:210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000000:211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000000:21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000000:212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000000:214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000000:214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000000:229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101001:188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101001:22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101001:236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1:011403:35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2:021003:2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3:210701:143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5:011334:11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6:012917:4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6:015245:17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6:015517:7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24:010877:4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24:010877:4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4:011137: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5:010228:50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9:000000:179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4:000000:366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732F964C2E1783BC2F94152E00F03169FB7439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.00.0000</text:date>, <text:time style:data-style-name="N2" text:time-value="15:04:30.0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3T06:02:45</meta:creation-date>
    <dc:date>2023-06-23T15:06:28.179000000</dc:date>
    <dc:title>Untitled Spreadsheet</dc:title>
    <meta:generator>LibreOffice/6.3.1.2$Windows_X86_64 LibreOffice_project/b79626edf0065ac373bd1df5c28bd630b4424273</meta:generator>
    <meta:editing-duration>PT1M58S</meta:editing-duration>
    <meta:editing-cycles>1</meta:editing-cycles>
    <meta:document-statistic meta:table-count="1" meta:cell-count="13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