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347</text:p>
          </table:table-cell>
          <table:table-cell table:style-name="ce2" table:number-columns-repeated="2"/>
          <table:table-cell table:style-name="ce2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2:000089:1342</text:p>
          </table:table-cell>
          <table:table-cell table:style-name="ce11" office:value-type="float" office:value="1209469.64" calcext:value-type="float">
            <text:p>1209469,64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633CA7F80FB0FCE91F68CCA094D13DD04EE9E6FA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2">00.00.0000</text:date>, <text:time style:data-style-name="N2" text:time-value="12:21:57.46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6-22T03:13:14</meta:creation-date>
    <dc:date>2023-06-22T12:22:55.352000000</dc:date>
    <dc:title>Untitled Spreadsheet</dc:title>
    <meta:generator>LibreOffice/6.3.1.2$Windows_X86_64 LibreOffice_project/b79626edf0065ac373bd1df5c28bd630b4424273</meta:generator>
    <meta:editing-duration>PT58S</meta:editing-duration>
    <meta:editing-cycles>1</meta:editing-cycles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