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43</text:p>
          </table:table-cell>
          <table:table-cell table:style-name="ce2" table:number-columns-repeated="2"/>
          <table:table-cell table:style-name="ce2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96" calcext:value-type="float">
            <text:p>96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003:101</text:p>
          </table:table-cell>
          <table:table-cell table:style-name="ce11" office:value-type="float" office:value="1940196.06" calcext:value-type="float">
            <text:p>1940196,06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2:000003:102</text:p>
          </table:table-cell>
          <table:table-cell table:style-name="ce11" office:value-type="float" office:value="1955811.32" calcext:value-type="float">
            <text:p>1955811,32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003:29</text:p>
          </table:table-cell>
          <table:table-cell table:style-name="ce11" office:value-type="float" office:value="1862119.76" calcext:value-type="float">
            <text:p>1862119,76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003:31</text:p>
          </table:table-cell>
          <table:table-cell table:style-name="ce11" office:value-type="float" office:value="1873831.2" calcext:value-type="float">
            <text:p>1873831,20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003:32</text:p>
          </table:table-cell>
          <table:table-cell table:style-name="ce11" office:value-type="float" office:value="1303159.85" calcext:value-type="float">
            <text:p>1303159,85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003:33</text:p>
          </table:table-cell>
          <table:table-cell table:style-name="ce11" office:value-type="float" office:value="1901075.51" calcext:value-type="float">
            <text:p>1901075,51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003:34</text:p>
          </table:table-cell>
          <table:table-cell table:style-name="ce11" office:value-type="float" office:value="2589530.84" calcext:value-type="float">
            <text:p>2589530,84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003:35</text:p>
          </table:table-cell>
          <table:table-cell table:style-name="ce11" office:value-type="float" office:value="1912810.54" calcext:value-type="float">
            <text:p>1912810,54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003:36</text:p>
          </table:table-cell>
          <table:table-cell table:style-name="ce11" office:value-type="float" office:value="2026249.2" calcext:value-type="float">
            <text:p>2026249,20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003:37</text:p>
          </table:table-cell>
          <table:table-cell table:style-name="ce11" office:value-type="float" office:value="1963618.95" calcext:value-type="float">
            <text:p>1963618,95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003:38</text:p>
          </table:table-cell>
          <table:table-cell table:style-name="ce11" office:value-type="float" office:value="1991044.1" calcext:value-type="float">
            <text:p>1991044,10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003:39</text:p>
          </table:table-cell>
          <table:table-cell table:style-name="ce11" office:value-type="float" office:value="1963662.36" calcext:value-type="float">
            <text:p>1963662,36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003:42</text:p>
          </table:table-cell>
          <table:table-cell table:style-name="ce11" office:value-type="float" office:value="2104156.29" calcext:value-type="float">
            <text:p>2104156,29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003:43</text:p>
          </table:table-cell>
          <table:table-cell table:style-name="ce11" office:value-type="float" office:value="2572614.09" calcext:value-type="float">
            <text:p>2572614,09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003:44</text:p>
          </table:table-cell>
          <table:table-cell table:style-name="ce11" office:value-type="float" office:value="2584325.53" calcext:value-type="float">
            <text:p>2584325,53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003:45</text:p>
          </table:table-cell>
          <table:table-cell table:style-name="ce11" office:value-type="float" office:value="1858215.94" calcext:value-type="float">
            <text:p>1858215,94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003:47</text:p>
          </table:table-cell>
          <table:table-cell table:style-name="ce11" office:value-type="float" office:value="2080733.4" calcext:value-type="float">
            <text:p>2080733,40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003:48</text:p>
          </table:table-cell>
          <table:table-cell table:style-name="ce11" office:value-type="float" office:value="2589530.84" calcext:value-type="float">
            <text:p>2589530,84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003:49</text:p>
          </table:table-cell>
          <table:table-cell table:style-name="ce11" office:value-type="float" office:value="2577795.8" calcext:value-type="float">
            <text:p>2577795,80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003:50</text:p>
          </table:table-cell>
          <table:table-cell table:style-name="ce11" office:value-type="float" office:value="1885428.8" calcext:value-type="float">
            <text:p>1885428,80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003:52</text:p>
          </table:table-cell>
          <table:table-cell table:style-name="ce11" office:value-type="float" office:value="2010602.49" calcext:value-type="float">
            <text:p>2010602,49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003:53</text:p>
          </table:table-cell>
          <table:table-cell table:style-name="ce11" office:value-type="float" office:value="1854135.37" calcext:value-type="float">
            <text:p>1854135,37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003:54</text:p>
          </table:table-cell>
          <table:table-cell table:style-name="ce11" office:value-type="float" office:value="1951927.32" calcext:value-type="float">
            <text:p>1951927,32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003:56</text:p>
          </table:table-cell>
          <table:table-cell table:style-name="ce11" office:value-type="float" office:value="1940192.29" calcext:value-type="float">
            <text:p>1940192,29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003:57</text:p>
          </table:table-cell>
          <table:table-cell table:style-name="ce11" office:value-type="float" office:value="2026249.2" calcext:value-type="float">
            <text:p>2026249,20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003:58</text:p>
          </table:table-cell>
          <table:table-cell table:style-name="ce11" office:value-type="float" office:value="2026249.2" calcext:value-type="float">
            <text:p>2026249,20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003:60</text:p>
          </table:table-cell>
          <table:table-cell table:style-name="ce11" office:value-type="float" office:value="2510153.05" calcext:value-type="float">
            <text:p>2510153,05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003:61</text:p>
          </table:table-cell>
          <table:table-cell table:style-name="ce11" office:value-type="float" office:value="2584325.53" calcext:value-type="float">
            <text:p>2584325,53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003:63</text:p>
          </table:table-cell>
          <table:table-cell table:style-name="ce11" office:value-type="float" office:value="1948003.69" calcext:value-type="float">
            <text:p>1948003,69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003:64</text:p>
          </table:table-cell>
          <table:table-cell table:style-name="ce11" office:value-type="float" office:value="2018272.36" calcext:value-type="float">
            <text:p>2018272,36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003:65</text:p>
          </table:table-cell>
          <table:table-cell table:style-name="ce11" office:value-type="float" office:value="2034072.56" calcext:value-type="float">
            <text:p>2034072,56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003:69</text:p>
          </table:table-cell>
          <table:table-cell table:style-name="ce11" office:value-type="float" office:value="1893252.15" calcext:value-type="float">
            <text:p>1893252,15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003:70</text:p>
          </table:table-cell>
          <table:table-cell table:style-name="ce11" office:value-type="float" office:value="2034072.56" calcext:value-type="float">
            <text:p>2034072,56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003:71</text:p>
          </table:table-cell>
          <table:table-cell table:style-name="ce11" office:value-type="float" office:value="1955811.32" calcext:value-type="float">
            <text:p>1955811,32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003:74</text:p>
          </table:table-cell>
          <table:table-cell table:style-name="ce11" office:value-type="float" office:value="1991044.1" calcext:value-type="float">
            <text:p>1991044,10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003:75</text:p>
          </table:table-cell>
          <table:table-cell table:style-name="ce11" office:value-type="float" office:value="1928484.61" calcext:value-type="float">
            <text:p>1928484,61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003:76</text:p>
          </table:table-cell>
          <table:table-cell table:style-name="ce11" office:value-type="float" office:value="2732670.5" calcext:value-type="float">
            <text:p>2732670,50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003:77</text:p>
          </table:table-cell>
          <table:table-cell table:style-name="ce11" office:value-type="float" office:value="1865870.41" calcext:value-type="float">
            <text:p>1865870,41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003:79</text:p>
          </table:table-cell>
          <table:table-cell table:style-name="ce11" office:value-type="float" office:value="1293581.39" calcext:value-type="float">
            <text:p>1293581,39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003:80</text:p>
          </table:table-cell>
          <table:table-cell table:style-name="ce11" office:value-type="float" office:value="2566060.77" calcext:value-type="float">
            <text:p>2566060,77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003:81</text:p>
          </table:table-cell>
          <table:table-cell table:style-name="ce11" office:value-type="float" office:value="2564806.46" calcext:value-type="float">
            <text:p>2564806,46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003:82</text:p>
          </table:table-cell>
          <table:table-cell table:style-name="ce11" office:value-type="float" office:value="2652117.68" calcext:value-type="float">
            <text:p>2652117,68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003:83</text:p>
          </table:table-cell>
          <table:table-cell table:style-name="ce11" office:value-type="float" office:value="2722527.89" calcext:value-type="float">
            <text:p>2722527,89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003:84</text:p>
          </table:table-cell>
          <table:table-cell table:style-name="ce11" office:value-type="float" office:value="1885428.8" calcext:value-type="float">
            <text:p>1885428,80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003:85</text:p>
          </table:table-cell>
          <table:table-cell table:style-name="ce11" office:value-type="float" office:value="2589530.84" calcext:value-type="float">
            <text:p>2589530,84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003:87</text:p>
          </table:table-cell>
          <table:table-cell table:style-name="ce11" office:value-type="float" office:value="2053406.69" calcext:value-type="float">
            <text:p>2053406,69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003:88</text:p>
          </table:table-cell>
          <table:table-cell table:style-name="ce11" office:value-type="float" office:value="1987132.42" calcext:value-type="float">
            <text:p>1987132,42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2:000003:89</text:p>
          </table:table-cell>
          <table:table-cell table:style-name="ce11" office:value-type="float" office:value="1362735.11" calcext:value-type="float">
            <text:p>1362735,11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003:90</text:p>
          </table:table-cell>
          <table:table-cell table:style-name="ce11" office:value-type="float" office:value="2065365.98" calcext:value-type="float">
            <text:p>2065365,98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2:000003:91</text:p>
          </table:table-cell>
          <table:table-cell table:style-name="ce11" office:value-type="float" office:value="1948015.64" calcext:value-type="float">
            <text:p>1948015,64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2:000003:92</text:p>
          </table:table-cell>
          <table:table-cell table:style-name="ce11" office:value-type="float" office:value="2546502.38" calcext:value-type="float">
            <text:p>2546502,38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2:000003:93</text:p>
          </table:table-cell>
          <table:table-cell table:style-name="ce11" office:value-type="float" office:value="1317988.58" calcext:value-type="float">
            <text:p>1317988,58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2:000003:94</text:p>
          </table:table-cell>
          <table:table-cell table:style-name="ce11" office:value-type="float" office:value="1869927.39" calcext:value-type="float">
            <text:p>1869927,39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2:000003:95</text:p>
          </table:table-cell>
          <table:table-cell table:style-name="ce11" office:value-type="float" office:value="2632559.29" calcext:value-type="float">
            <text:p>2632559,29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2:000003:96</text:p>
          </table:table-cell>
          <table:table-cell table:style-name="ce11" office:value-type="float" office:value="2037984.24" calcext:value-type="float">
            <text:p>2037984,24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2:000003:97</text:p>
          </table:table-cell>
          <table:table-cell table:style-name="ce11" office:value-type="float" office:value="1335637.35" calcext:value-type="float">
            <text:p>1335637,35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2:000003:99</text:p>
          </table:table-cell>
          <table:table-cell table:style-name="ce11" office:value-type="float" office:value="1971485.71" calcext:value-type="float">
            <text:p>1971485,71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9:010405:346</text:p>
          </table:table-cell>
          <table:table-cell table:style-name="ce11" office:value-type="float" office:value="581508.06" calcext:value-type="float">
            <text:p>581508,06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4:010398:179</text:p>
          </table:table-cell>
          <table:table-cell table:style-name="ce11" office:value-type="float" office:value="272912.44" calcext:value-type="float">
            <text:p>272912,44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00000:13417</text:p>
          </table:table-cell>
          <table:table-cell table:style-name="ce11" office:value-type="float" office:value="443139.77" calcext:value-type="float">
            <text:p>443139,77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00000:13420</text:p>
          </table:table-cell>
          <table:table-cell table:style-name="ce11" office:value-type="float" office:value="277303.86" calcext:value-type="float">
            <text:p>277303,86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110197:189</text:p>
          </table:table-cell>
          <table:table-cell table:style-name="ce11" office:value-type="float" office:value="3053966.63" calcext:value-type="float">
            <text:p>3053966,63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3:050008:40</text:p>
          </table:table-cell>
          <table:table-cell table:style-name="ce11" office:value-type="float" office:value="1460191.34" calcext:value-type="float">
            <text:p>1460191,34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00000:4788</text:p>
          </table:table-cell>
          <table:table-cell table:style-name="ce11" office:value-type="float" office:value="193092.52" calcext:value-type="float">
            <text:p>193092,52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0401:1642</text:p>
          </table:table-cell>
          <table:table-cell table:style-name="ce11" office:value-type="float" office:value="265329.29" calcext:value-type="float">
            <text:p>265329,29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10602:1427</text:p>
          </table:table-cell>
          <table:table-cell table:style-name="ce11" office:value-type="float" office:value="231298.95" calcext:value-type="float">
            <text:p>231298,95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4:010937:42</text:p>
          </table:table-cell>
          <table:table-cell table:style-name="ce11" office:value-type="float" office:value="198963.28" calcext:value-type="float">
            <text:p>198963,28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013013:5192</text:p>
          </table:table-cell>
          <table:table-cell table:style-name="ce11" office:value-type="float" office:value="2090782.91" calcext:value-type="float">
            <text:p>2090782,91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2:000000:1736</text:p>
          </table:table-cell>
          <table:table-cell table:style-name="ce11" office:value-type="float" office:value="1613775" calcext:value-type="float">
            <text:p>1613775,00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2:000000:1737</text:p>
          </table:table-cell>
          <table:table-cell table:style-name="ce11" office:value-type="float" office:value="1178055.75" calcext:value-type="float">
            <text:p>1178055,75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2:010525:286</text:p>
          </table:table-cell>
          <table:table-cell table:style-name="ce11" office:value-type="float" office:value="190827.42" calcext:value-type="float">
            <text:p>190827,42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2:000000:892</text:p>
          </table:table-cell>
          <table:table-cell table:style-name="ce11" office:value-type="float" office:value="143419.71" calcext:value-type="float">
            <text:p>143419,71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131002:232</text:p>
          </table:table-cell>
          <table:table-cell table:style-name="ce11" office:value-type="float" office:value="2970191.71" calcext:value-type="float">
            <text:p>2970191,71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00000:13421</text:p>
          </table:table-cell>
          <table:table-cell table:style-name="ce11" office:value-type="float" office:value="180884.44" calcext:value-type="float">
            <text:p>180884,44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3:210701:895</text:p>
          </table:table-cell>
          <table:table-cell table:style-name="ce11" office:value-type="float" office:value="661129.17" calcext:value-type="float">
            <text:p>661129,17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4:010202:218</text:p>
          </table:table-cell>
          <table:table-cell table:style-name="ce11" office:value-type="float" office:value="956488.72" calcext:value-type="float">
            <text:p>956488,72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10087:2301</text:p>
          </table:table-cell>
          <table:table-cell table:style-name="ce11" office:value-type="float" office:value="4731767.75" calcext:value-type="float">
            <text:p>4731767,75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130068:202</text:p>
          </table:table-cell>
          <table:table-cell table:style-name="ce11" office:value-type="float" office:value="10481810.35" calcext:value-type="float">
            <text:p>10481810,35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150010:157</text:p>
          </table:table-cell>
          <table:table-cell table:style-name="ce11" office:value-type="float" office:value="1044824.16" calcext:value-type="float">
            <text:p>1044824,16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150015:851</text:p>
          </table:table-cell>
          <table:table-cell table:style-name="ce11" office:value-type="float" office:value="1565407.8" calcext:value-type="float">
            <text:p>1565407,80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150015:852</text:p>
          </table:table-cell>
          <table:table-cell table:style-name="ce11" office:value-type="float" office:value="2039039.19" calcext:value-type="float">
            <text:p>2039039,19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3:040046:347</text:p>
          </table:table-cell>
          <table:table-cell table:style-name="ce11" office:value-type="float" office:value="1511428.56" calcext:value-type="float">
            <text:p>1511428,56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8:012601:647</text:p>
          </table:table-cell>
          <table:table-cell table:style-name="ce11" office:value-type="float" office:value="707770.19" calcext:value-type="float">
            <text:p>707770,19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9:010939:619</text:p>
          </table:table-cell>
          <table:table-cell table:style-name="ce11" office:value-type="float" office:value="569171.36" calcext:value-type="float">
            <text:p>569171,36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091011:26</text:p>
          </table:table-cell>
          <table:table-cell table:style-name="ce11" office:value-type="float" office:value="2460610.26" calcext:value-type="float">
            <text:p>2460610,26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6:013201:898</text:p>
          </table:table-cell>
          <table:table-cell table:style-name="ce11" office:value-type="float" office:value="583856.76" calcext:value-type="float">
            <text:p>583856,76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6:013201:899</text:p>
          </table:table-cell>
          <table:table-cell table:style-name="ce11" office:value-type="float" office:value="381347.96" calcext:value-type="float">
            <text:p>381347,96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3:010902:302</text:p>
          </table:table-cell>
          <table:table-cell table:style-name="ce11" office:value-type="float" office:value="1105610.32" calcext:value-type="float">
            <text:p>1105610,32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5:000000:1152</text:p>
          </table:table-cell>
          <table:table-cell table:style-name="ce11" office:value-type="float" office:value="1272903.74" calcext:value-type="float">
            <text:p>1272903,74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130048:1308</text:p>
          </table:table-cell>
          <table:table-cell table:style-name="ce11" office:value-type="float" office:value="4666842.81" calcext:value-type="float">
            <text:p>4666842,81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10607:920</text:p>
          </table:table-cell>
          <table:table-cell table:style-name="ce11" office:value-type="float" office:value="1516923.79" calcext:value-type="float">
            <text:p>1516923,79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1:010748:297</text:p>
          </table:table-cell>
          <table:table-cell table:style-name="ce11" office:value-type="float" office:value="1259705.64" calcext:value-type="float">
            <text:p>1259705,64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6:013201:900</text:p>
          </table:table-cell>
          <table:table-cell table:style-name="ce11" office:value-type="float" office:value="662753.16" calcext:value-type="float">
            <text:p>662753,16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6:013201:901</text:p>
          </table:table-cell>
          <table:table-cell table:style-name="ce11" office:value-type="float" office:value="591836.86" calcext:value-type="float">
            <text:p>591836,86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6:013201:902</text:p>
          </table:table-cell>
          <table:table-cell table:style-name="ce11" office:value-type="float" office:value="733989.58" calcext:value-type="float">
            <text:p>733989,58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6:013201:903</text:p>
          </table:table-cell>
          <table:table-cell table:style-name="ce11" office:value-type="float" office:value="366582.78" calcext:value-type="float">
            <text:p>366582,78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3.06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003:41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3:010901:139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3:010901:140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10:2624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30004:2232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210265:1836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3:010901:96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08:3830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000:7960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003:21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298:84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4:030366:711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566:57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957:450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20445:49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13015:727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4:011625:164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8:000000:29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8:000000:43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30607:747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30418:208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6:012001:465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3:010919:21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2:000000:897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000:7169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000:7172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4:000000:3492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10093:157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61001:262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3:050042:83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9:010505:394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19252A3540D87F0EC765BF530113D75BB73166A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2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2">00.00.0000</text:date>, <text:time style:data-style-name="N2" text:time-value="12:30:16.9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22T03:28:59</meta:creation-date>
    <dc:date>2023-06-22T12:31:24.333000000</dc:date>
    <dc:title>Untitled Spreadsheet</dc:title>
    <meta:generator>LibreOffice/6.3.1.2$Windows_X86_64 LibreOffice_project/b79626edf0065ac373bd1df5c28bd630b4424273</meta:generator>
    <meta:editing-duration>PT1M7S</meta:editing-duration>
    <meta:editing-cycles>1</meta:editing-cycles>
    <meta:document-statistic meta:table-count="1" meta:cell-count="6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